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0 september 2010 </text:p>
      <text:p text:style-name="algemeen">In de memorie van toelichting bij het wetsvoorstel voor een nieuwe Aanbestedingswet (Kamerstukken II 2009/2010 32 440, nr. 3) is aangekondigd dat een convenant met de Vereniging van Nederlandse Gemeenten (VNG) zal worden gesloten om te zorgen voor
                  een meer uniforme aanbestedingspraktijk bij gemeenten. Het doet mij deugd u te berichten dat dit convenant op 31 augustus
                  jl. is getekend. Een afschrift van het convenant dat de staatssecretaris van Binnenlandse Zaken en Koninkrijksrelaties en
                  ik met de voorzitter van de Vereniging van Nederlandse Gemeenten hebben gesloten treft u hierbij aan.<text:note text:id="ID-78624-d27e124" text:note-class="footnote"><text:note-citation text:label="1">1</text:note-citation><text:note-body><text:p> Ter inzage gelegd bij het Centraal Informatiepunt van de Tweede Kamer der Staten-Generaal.</text:p></text:note-body></text:note>
                  
               </text:p>
      <text:p text:style-name="algemeen">In het convenant is opgenomen dat VNG een model Inkoopreglement gaat opstellen dat door gemeenten kan worden toegepast. In
                  het model worden de richtsnoeren leveringen en diensten opgenomen die momenteel worden opgesteld, evenals het al bestaande Aanbestedingsreglement
                  Werken (ARW) 2005. Verder gaat ook een uniforme klachtenregeling onderdeel uitmaken van het model. Ik verwacht dat het model
                  Inkoopreglement een belangrijke bijdrage zal leveren aan verdere professionalisering en uniformering van de aanbestedingspraktijk
                  bij gemeent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4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