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59
      <text:tab/>MOTIE VAN DE LEDEN ZIENGS EN KOPPEJAN </text:h>
      <text:p text:style-name="ifm_p_ifm">Voorgesteld 2 februari 2012
      </text:p>
      <text:p text:style-name="ifm_p_mt.3.76mm_ifm">De Kamer,</text:p>
      <text:p text:style-name="ifm_p_mt.3.76mm_ifm">gehoord de beraadslaging,</text:p>
      <text:p text:style-name="ifm_p_mt.3.76mm_ifm">overwegende, dat een kwalitatieve en effectieve klachtencommissie in wezen onmisbaar is voor de aanbestedingspraktijk en de professionalisering van de aanbestedende diensten;</text:p>
      <text:p text:style-name="ifm_p_mt.3.76mm_ifm">overwegende, dat een kwalitatieve en effectieve klachtencommissie thans node wordt gemist;</text:p>
      <text:p text:style-name="ifm_p_mt.3.76mm_ifm">van mening, dat het een goede zaak is dat in de voorliggende aanbestedingswet is bepaald dat er een commissie van deskundigen in het leven wordt geroepen;</text:p>
      <text:p text:style-name="ifm_p_mt.3.76mm_ifm">tevens van mening, dat de te bevorderen commissie van deskundigen van goede kwaliteit moet zijn en snel tot uitspraken moet kunnen komen wil zij een rol van betekenis kunnen spelen;</text:p>
      <text:p text:style-name="ifm_p_mt.3.76mm_ifm">verzoekt de regering in samenwerking met de markt binnen bestaande budgetten, mensen en middelen ter beschikking te stellen opdat de commissie van deskundigen de gewenste kwaliteit en het beoogde gezag kan krijgen;</text:p>
      <text:p text:style-name="ifm_p_mt.3.76mm_ifm">en gaat over tot de orde van de dag.</text:p>
      <text:p text:style-name="ifm_p_mt.3.76mm_ifm">Ziengs</text:p>
      <text:p text:style-name="ifm_p_ifm">Koppej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59<text:tab/><text:page-number text:select-page="current"/></text:p>
      </style:footer>
    </style:master-page>
    <style:master-page style:name="Landscape" style:page-layout-name="landscape-margin-text">
      <style:footer>
        <text:p text:style-name="footer">Tweede Kamer, vergaderjaar 2011-2012, 32 44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Motie; Motie Ziengs/Koppejan over een commissie van deskundigen</dc:title>
    <meta:user-defined meta:name="OVERHEIDop.ParlID/DC.identifier">kst-32440-59</meta:user-defined>
    <meta:user-defined meta:name="OVERHEIDop.ondernummer">59</meta:user-defined>
    <meta:user-defined meta:name="DCTERMS.W3CDTF/DCTERMS.available">2012-02-03</meta:user-defined>
    <meta:user-defined meta:name="OVERHEIDop.KamerstukTypen/DC.type">Motie</meta:user-defined>
    <meta:user-defined meta:name="OVERHEIDop.dossiernummer">32440</meta:user-defined>
    <meta:user-defined meta:name="OVERHEIDop.documenttitel">Motie Ziengs/Koppejan over een commissie van deskundigen</meta:user-defined>
    <meta:user-defined meta:name="OVERHEIDop.Parlementair/DC.type">Kamerstuk</meta:user-defined>
    <meta:user-defined meta:name="OVERHEIDop.indiener">A.J. Koppejan</meta:user-defined>
    <meta:user-defined meta:name="OVERHEIDop.indiener">E. Ziengs</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Ziengs/Koppejan over een commissie van deskundig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