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57
      <text:tab/>MOTIE VAN HET LID ZIENGS C.S.</text:h>
      <text:p text:style-name="ifm_p_ifm">Voorgesteld 2 februari 2012
      </text:p>
      <text:p text:style-name="ifm_p_mt.3.76mm_ifm">De Kamer,</text:p>
      <text:p text:style-name="ifm_p_mt.3.76mm_ifm">gehoord de beraadslaging,</text:p>
      <text:p text:style-name="ifm_p_mt.3.76mm_ifm">constaterende, dat bedrijven in toenemende mate tijdens de aanbestedingsprocedure te maken krijgen met disproportionele contractvoorwaarden;</text:p>
      <text:p text:style-name="ifm_p_mt.3.76mm_ifm">constaterende, dat deze bedrijven hierdoor disproportioneel worden geconfronteerd met te nemen bedrijfsrisico waardoor deze het effect hebben dat een groot deel van de bedrijven niet in staat is om in te schrijven;</text:p>
      <text:p text:style-name="ifm_p_mt.3.76mm_ifm">van mening, dat overheidsorganen ook bij het opstellen van contractvoorwaarden zouden moeten voldoen aan de eisen van proportionaliteit zoals uitgewerkt in de Proportionaliteitsgids;</text:p>
      <text:p text:style-name="ifm_p_mt.3.76mm_ifm">verzoekt de regering ervoor te zorgen dat de op te stellen contractvoorwaarden ook worden opgesteld aan de hand van de Gids Proportionaliteit om op deze manier onevenwichtige eisen en disproportionele contractvoorwaarden te voorkomen;</text:p>
      <text:p text:style-name="ifm_p_mt.3.76mm_ifm">verzoekt de regering tevens te bevorderen dat algemene inkoopvoorwaarden die als een model gebruikt worden voor contractvoorwaarden bij overheidsopdrachten samen met het bedrijfsleven worden opgesteld en worden nageleefd,</text:p>
      <text:p text:style-name="ifm_p_mt.3.76mm_ifm">en gaat over tot de orde van de dag.</text:p>
      <text:p text:style-name="ifm_p_mt.3.76mm_ifm">Ziengs</text:p>
      <text:p text:style-name="ifm_p_ifm">Van Bemmel</text:p>
      <text:p text:style-name="ifm_p_ifm">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57<text:tab/><text:page-number text:select-page="current"/></text:p>
      </style:footer>
    </style:master-page>
    <style:master-page style:name="Landscape" style:page-layout-name="landscape-margin-text">
      <style:footer>
        <text:p text:style-name="footer">Tweede Kamer, vergaderjaar 2011-2012, 32 44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Motie; Motie Ziengs c.s. over op te stellen contractvoorwaarden</dc:title>
    <meta:user-defined meta:name="OVERHEIDop.ParlID/DC.identifier">kst-32440-57</meta:user-defined>
    <meta:user-defined meta:name="OVERHEIDop.ondernummer">57</meta:user-defined>
    <meta:user-defined meta:name="DCTERMS.W3CDTF/DCTERMS.available">2012-02-03</meta:user-defined>
    <meta:user-defined meta:name="OVERHEIDop.KamerstukTypen/DC.type">Motie</meta:user-defined>
    <meta:user-defined meta:name="OVERHEIDop.dossiernummer">32440</meta:user-defined>
    <meta:user-defined meta:name="OVERHEIDop.documenttitel">Motie Ziengs c.s. over op te stellen contractvoorwaarden</meta:user-defined>
    <meta:user-defined meta:name="OVERHEIDop.Parlementair/DC.type">Kamerstuk</meta:user-defined>
    <meta:user-defined meta:name="OVERHEIDop.indiener">J.J.G. van Bemmel</meta:user-defined>
    <meta:user-defined meta:name="OVERHEIDop.indiener">A.J. Koppejan</meta:user-defined>
    <meta:user-defined meta:name="OVERHEIDop.indiener">E. Ziengs</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Ziengs c.s. over op te stellen contractvoorwaard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