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55
      <text:tab/>MOTIE VAN HET LID SCHOUTEN</text:h>
      <text:p text:style-name="ifm_p_ifm">Voorgesteld 2 februari 2012
      </text:p>
      <text:p text:style-name="ifm_p_mt.3.76mm_ifm">De Kamer,</text:p>
      <text:p text:style-name="ifm_p_mt.3.76mm_ifm">gehoord de beraadslaging,</text:p>
      <text:p text:style-name="ifm_p_mt.3.76mm_ifm">overwegende, dat het Aanbestedingsreglement werken (ARW) richtsnoeren geeft waarin procedures nader zijn uitgeschreven voor aanbestedingen van werken boven en onder de Europese drempelwaarden en dat toepassing van het ARW leidt tot meer uniformiteit voor aanbestedingen;</text:p>
      <text:p text:style-name="ifm_p_mt.3.76mm_ifm">overwegende, dat voor leveringen en diensten dergelijke richtsnoeren niet bestaan en dat voor deze sectoren behoefte is aan een uniform kader onder de drempel;</text:p>
      <text:p text:style-name="ifm_p_mt.3.76mm_ifm">overwegende, dat een schrijfgroep van aanbestedende diensten en ondernemers de taak heeft gekregen richtsnoeren voor leveringen en diensten tot stand te brengen en dat deze met name bedoeld zijn om verbeteringen in de aanbestedingspraktijk te bewerkstelligen;</text:p>
      <text:p text:style-name="ifm_p_mt.3.76mm_ifm">verzoekt de regering te bevorderen dat een herzien ARW ook van toepassing zal zijn op werkengerelateerde leveringen en diensten;</text:p>
      <text:p text:style-name="ifm_p_mt.3.76mm_ifm">verzoekt de regering tevens te bevorderen dat voor overige leveringen en diensten op sectoraal niveau praktische richtsnoeren tot stand komen die meer uniformiteit onder de drempel bewerkstellig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55<text:tab/><text:page-number text:select-page="current"/></text:p>
      </style:footer>
    </style:master-page>
    <style:master-page style:name="Landscape" style:page-layout-name="landscape-margin-text">
      <style:footer>
        <text:p text:style-name="footer">Tweede Kamer, vergaderjaar 2011-2012, 32 44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Motie; Motie Schouten over een herzien Aanbestedingsreglement Werken</dc:title>
    <meta:user-defined meta:name="OVERHEIDop.ParlID/DC.identifier">kst-32440-55</meta:user-defined>
    <meta:user-defined meta:name="OVERHEIDop.ondernummer">55</meta:user-defined>
    <meta:user-defined meta:name="DCTERMS.W3CDTF/DCTERMS.available">2012-02-03</meta:user-defined>
    <meta:user-defined meta:name="OVERHEIDop.KamerstukTypen/DC.type">Motie</meta:user-defined>
    <meta:user-defined meta:name="OVERHEIDop.dossiernummer">32440</meta:user-defined>
    <meta:user-defined meta:name="OVERHEIDop.documenttitel">Motie Schouten over een herzien Aanbestedingsreglement Werken</meta:user-defined>
    <meta:user-defined meta:name="OVERHEIDop.Parlementair/DC.type">Kamerstuk</meta:user-defined>
    <meta:user-defined meta:name="OVERHEIDop.indiener">C.J. Schouten</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Motie; Motie Schouten over een herzien Aanbestedingsreglement Werk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