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40-1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440<text:tab/>Nieuwe regels omtrent aanbestedingen (Aanbestedingswet 20..)</text:h>
      <text:h text:style-name="ifm_p_font.bold_size.9.06pt_mt.18.8mm_indent.-58.5mm_ifm" text:outline-level="1">Nr. 109<text:tab/>MOTIE VAN HET LID WÖRSDÖRFER C.S.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overwegende dat de handreiking Tenderkostenvergoeding volgens planning in het eerste kwartaal van 2018 zou worden opgeleverd;</text:p>
      <text:p text:style-name="ifm_p_mt.3.76mm_ifm">constaterende dat de handreiking nog niet is opgeleverd;</text:p>
      <text:p text:style-name="ifm_p_mt.3.76mm_ifm">verzoekt de regering, erop aan te dringen dat de handreiking in ieder geval nog voor het zomerreces wordt opgeleverd, daarbij meenemend de eerder door de Kamer gesteunde motie-Bruins c.s. (34 775 XIII, nr. 101) over beperking van tenderkosten,</text:p>
      <text:p text:style-name="ifm_p_mt.3.76mm_ifm">en gaat over tot de orde van de dag.</text:p>
      <text:p text:style-name="ifm_p_mt.3.76mm_ifm">Wörsdörfer</text:p>
      <text:p text:style-name="ifm_p_ifm">Van den Berg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440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440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regels omtrent aanbestedingen (Aanbestedingswet 20..); Motie; Motie van het lid Wörsdörfer c.s. over het opleveren van de handreiking tenderkostenvergoeding</dc:title>
    <meta:user-defined meta:name="OVERHEIDop.ParlID/DC.identifier">kst-32440-109</meta:user-defined>
    <meta:user-defined meta:name="OVERHEIDop.ondernummer">109</meta:user-defined>
    <meta:user-defined meta:name="DCTERMS.W3CDTF/DCTERMS.available">2018-06-08</meta:user-defined>
    <meta:user-defined meta:name="OVERHEIDop.KamerstukTypen/DC.type">Motie</meta:user-defined>
    <meta:user-defined meta:name="OVERHEIDop.dossiernummer">32440</meta:user-defined>
    <meta:user-defined meta:name="OVERHEIDop.adviesRvS"/>
    <meta:user-defined meta:name="OVERHEIDop.documenttitel">Motie van het lid Wörsdörfer c.s. over het opleveren van de handreiking tenderkostenvergoeding</meta:user-defined>
    <meta:user-defined meta:name="OVERHEIDop.Parlementair/DC.type">Kamerstuk</meta:user-defined>
    <meta:user-defined meta:name="OVERHEIDop.indiener">J.A.M.J. van den Berg</meta:user-defined>
    <meta:user-defined meta:name="OVERHEIDop.indiener">J.M. Paternotte</meta:user-defined>
    <meta:user-defined meta:name="OVERHEIDop.indiener">M. Wörsdörfer</meta:user-defined>
    <meta:user-defined meta:name="OVERHEIDop.vergaderjaar">2017-2018</meta:user-defined>
    <meta:user-defined meta:name="OVERHEIDop.dossiertitel">Nieuwe regels omtrent aanbestedingen (Aanbestedingswet 20..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omtrent aanbestedingen (Aanbestedingswet 20..); Motie; Motie van het lid Wörsdörfer c.s. over het opleveren van de handreiking tenderkosten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