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9
               </text:p>
          </table:table-cell>
          <table:table-cell office:value-type="string" table:number-columns-spanned="2" table:style-name="parlementair.kopcel3">
            <text:p text:style-name="headtable.dossiertitel"> Wijziging van de Wet maatschappelijke ondersteuning om te regelen dat eigen bijdragen voor maatschappelijke opvang en vrouwenopvang
            door gemeenten bij verordening worden geregeld, en vervolgens door of namens hen worden vastgesteld en geïnd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3 oktober 2011</text:p>
      <text:p text:style-name="algemeen">In mijn brief van 4 april 2011 (Kamerstukken 2010–2011, 32 439, nr. 7) heb ik u aangekondigd een nota van wijziging te zullen zenden, behorend bij het voorstel tot wijziging van de Wet maatschappelijke
                  ondersteuning (Wmo) in verband met het regelen en innen van eigen bijdragen voor maatschappelijke opvang en vrouwenopvang
                  door gemeenten (32 439).
               </text:p>
      <text:p text:style-name="algemeen">Nu u de nota van wijziging hebt ontvangen, wil ik u verzoeken de wetsbehandeling op korte termijn te hervatten. Ik dank u
                  voor het uitstellen, naar aanleiding van bovengenoemde brief, van de plenaire behandeling van het wetsvoorstel 32 439.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39,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