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1
               </text:p>
          </table:table-cell>
          <table:table-cell office:value-type="string" table:number-columns-spanned="2" table:style-name="parlementair.kopcel3">
            <text:p text:style-name="headtable.dossiertitel"> Goedkeuring van de op 9 november 2009 te Jakarta totstandgekomen Kaderovereenkomst inzake een breed partnerschap en samenwerking
            tussen de Europese Gemeenschap en haar Lid-Staten, enerzijds, en de Republiek Indonesië, anderzijds (Trb. 2010, 8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E MOTIE VAN DE LEDEN KORTENOEVEN EN DIJKGRAAF TER VERVANGING VAN DIE GEDRUKT ONDER NR. 7
            </text:p>
            <text:p text:style-name="headtable.datum">Voorgesteld 4 oktober 2011
               
            </text:p>
          </table:table-cell>
          <table:covered-table-cell/>
        </table:table-row>
      </table:table>
      <text:p text:style-name="algemeen">De Kamer,</text:p>
      <text:p text:style-name="algemeen">gehoord de beraadslaging,</text:p>
      <text:p text:style-name="algemeen">constaterende, dat er een bijzondere historische band en betrokkenheid bestaat tussen Nederland en de Molukse bevolkingsgroep
                  in Indonesië;
               </text:p>
      <text:p text:style-name="algemeen">voorts constaterende, dat er een bijzondere historische band en betrokkenheid bestaat tussen Nederland en de Papoeabevolking
                  in Indonesië;
               </text:p>
      <text:p text:style-name="algemeen">overwegende, dat aandacht voor de positie van de Molukkers en Papoea’s in Indonesië ontbreekt in de Kaderovereenkomst inzake
                  een breed partnerschap en samenwerking tussen de Europese Gemeenschap en haar lidstaten enerzijds, en de Republiek Indonesië
                  anderzijds;
               </text:p>
      <text:p text:style-name="algemeen">tevens overwegende, dat de mensenrechten van de Molukkers en Papoea’s in Indonesië veelvuldig geschonden worden;</text:p>
      <text:p text:style-name="algemeen">voorts overwegende, dat de rechtspositie en de bescherming van christenen in Indonesië formeel weliswaar zijn geregeld maar
                  in de praktijk sterk te wensen overlaten;
               </text:p>
      <text:p text:style-name="algemeen">verzoekt de regering de mensenrechtenpositie van de Molukkers, de Papoea’s en de christenen in Indonesië in bilaterale contacten
                  met Indonesië en in de relevante internationale fora aan de orde te stellen, met als inzet het stoppen van de schending van
                  de mensenrechten van de Molukkers, de Papoea’s en de christenen, en een verslag daarvan op te nemen in de jaarlijkse mensenrechtenrapportage,
               </text:p>
      <text:p text:style-name="algemeen">en gaat over tot de orde van de dag.</text:p>
      <text:p text:style-name="alineagroep">Kortenoeven</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3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