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2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29<text:tab/>G-20</text:h>
      <text:h text:style-name="ifm_p_font.bold_size.9.06pt_mt.18.8mm_indent.-58.5mm_ifm" text:outline-level="1">Nr. 8<text:tab/>BRIEF VAN DE MINISTER VAN BUITENLANDSE ZAKEN</text:h>
      <text:p text:style-name="ifm_p_mt.3.76mm_ifm">Aan de Voorzitter van de Tweede Kamer der Staten-Generaal</text:p>
      <text:p text:style-name="ifm_p_mt.3.76mm_ifm">Den Haag, 1 december 2017</text:p>
      <text:p text:style-name="ifm_p_mt.3.76mm_ifm">Op 1 december jl. heeft Argentinië het jaarlijks roulerend voorzitterschap van de G20 overgenomen van Duitsland. De G20 is een informeel forum waarin de grootste economieën van de wereld overleggen over een breed scala aan onderwerpen die betrekking hebben op zaken als financiële stabiliteit, economische groei en ontwikkeling.</text:p>
      <text:p text:style-name="ifm_p_ifm">Deze voor Nederland relevante onderwerpen en de afspraken daarover in de G20 hebben een brede internationale impact en raken aan de effectiviteit van het Nederlands beleid. Het kabinet is daarom verheugd dat Nederland – in navolging van het Duitse Voorzitterschap – weer een uitnodiging heeft mogen ontvangen om in 2018 deel te nemen aan de G20 top van regeringsleiders op 30 november en 1 december, alle ministeriële G20 bijeenkomsten en de voorbereidende (ambtelijke) bijeenkomsten.</text:p>
      <text:p text:style-name="ifm_p_mt.3.76mm_ifm">Argentinië heeft bij aanvang van het voorzitterschap een inhoudelijk programma gepresenteerd. Het kabinet zal uw Kamer spoedig een appreciatie van dit programma doen toekomen, die tevens zal dienen als basis voor de Nederlandse inbreng tijdens de G20 bijeenkomsten.</text:p>
      <text:p text:style-name="ifm_p_mt.3.76mm_ifm">Mede namens de Minister-President,</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429, nr. 8<text:tab/><text:page-number text:select-page="current"/></text:p>
      </style:footer>
    </style:master-page>
    <style:master-page xmlns:sdu-fn="http://schema.sdu.nl/2011/07/functions" style:name="Landscape" style:page-layout-name="landscape-margin-text">
      <style:footer>
        <text:p text:style-name="footer">Tweede Kamer, vergaderjaar 2017-2018, 32 42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20; Brief regering; Nederlandse deelname aan G20</dc:title>
    <meta:user-defined meta:name="OVERHEIDop.ParlID/DC.identifier">kst-32429-8</meta:user-defined>
    <meta:user-defined meta:name="OVERHEIDop.ondernummer">8</meta:user-defined>
    <meta:user-defined meta:name="DCTERMS.W3CDTF/DCTERMS.available">2017-12-11</meta:user-defined>
    <meta:user-defined meta:name="OVERHEIDop.KamerstukTypen/DC.type">Brief</meta:user-defined>
    <meta:user-defined meta:name="OVERHEIDop.dossiernummer">32429</meta:user-defined>
    <meta:user-defined meta:name="OVERHEIDop.adviesRvS"/>
    <meta:user-defined meta:name="OVERHEIDop.documenttitel">Nederlandse deelname aan G20</meta:user-defined>
    <meta:user-defined meta:name="OVERHEIDop.Parlementair/DC.type">Kamerstuk</meta:user-defined>
    <meta:user-defined meta:name="OVERHEIDop.indiener">H. Zijlstra</meta:user-defined>
    <meta:user-defined meta:name="OVERHEIDop.vergaderjaar">2017-2018</meta:user-defined>
    <meta:user-defined meta:name="OVERHEIDop.dossiertitel">G-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20; Brief regering; Nederlandse deelname aan G20</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