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400*"/>
    </style:style>
    <style:style style:family="table-column" style:name="table.1.col2">
      <style:table-column-properties style:rel-column-width="3400*"/>
    </style:style>
    <style:style style:family="table-column" style:name="table.1.col3">
      <style:table-column-properties style:rel-column-width="4200*"/>
    </style:style>
    <style:style style:family="table" style:name="table.2">
      <style:table-properties table:align="margins"/>
    </style:style>
    <style:style style:family="table-column" style:name="table.2.col1">
      <style:table-column-properties style:rel-column-width="4300*"/>
    </style:style>
    <style:style style:family="table-column" style:name="table.2.col2">
      <style:table-column-properties style:rel-column-width="700*"/>
    </style:style>
    <style:style style:family="table-column" style:name="table.2.col3">
      <style:table-column-properties style:rel-column-width="900*"/>
    </style:style>
    <style:style style:family="table-column" style:name="table.2.col4">
      <style:table-column-properties style:rel-column-width="800*"/>
    </style:style>
    <style:style style:family="table-column" style:name="table.2.col5">
      <style:table-column-properties style:rel-column-width="800*"/>
    </style:style>
    <style:style style:family="table-column" style:name="table.2.col6">
      <style:table-column-properties style:rel-column-width="900*"/>
    </style:style>
    <style:style style:family="table-column" style:name="table.2.col7">
      <style:table-column-properties style:rel-column-width="1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8
               </text:p>
          </table:table-cell>
          <table:table-cell office:value-type="string" table:number-columns-spanned="2" table:style-name="parlementair.kopcel3">
            <text:p text:style-name="headtable.dossiertitel"> Derde aanpassing van wetten in verband met de nieuwe staatsrechtelijke positie van Bonaire, Sint Eustatius en Saba als openbaar
            lichaam binnen Nederland (Derde Aanpassingswet openbare lichamen Bonaire, Sint Eustatius en Saba)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TWEEDE NOTA VAN WIJZIGING
            </text:p>
            <text:p text:style-name="headtable.datum">Vastgesteld 7 oktober 2010</text:p>
          </table:table-cell>
          <table:covered-table-cell/>
        </table:table-row>
      </table:table>
      <text:p text:style-name="kamerstukdatum">Ontvangen 
               
            </text:p>
      <text:p text:style-name="algemeen">Artikel I, onderdeel U (Artikel 11.21<text:span text:style-name="vet"> (Wet Algemene ouderdomsverzekering BES)</text:span>), wordt als volgt gewijzigd:
               </text:p>
      <text:p text:style-name="tussenkop"><text:span text:style-name="tussenkop_rom">A</text:span></text:p>
      <text:p text:style-name="alineagroep">Het vierde lid komt te luiden:</text:p>
      <text:p text:style-name="alineagroep.end">4. Onderdeel I wordt als volgt gewijzigd:</text:p>
      <text:p text:style-name="alineagroep">1. Subonderdeel 6 komt te luiden:</text:p>
      <text:p text:style-name="alineagroep.end">6. In het derde lid wordt «bij landsbesluit, houdende algemene maatregelen,» vervangen door «bij of krachtens algemene maatregel
                     van bestuur», worden «ingevolge» en «in de zin van» vervangen door «op grond van» en wordt «deze landsverordening» vervangen
                     door «deze wet».
                  </text:p>
      <text:p text:style-name="alineagroep">2. Er wordt een subonderdeel toegevoegd, luidende:</text:p>
      <text:p text:style-name="alineagroep.end">10, In het eerste lid wordt «60 jaar» vervangen door: 65 jaar.</text:p>
      <text:p text:style-name="tussenkop"><text:span text:style-name="tussenkop_rom">B</text:span></text:p>
      <text:p text:style-name="alineagroep">Na het vierde lid wordt een lid ingevoegd, luidende:</text:p>
      <text:p text:style-name="alineagroep.end">4a. Na onderdeel I wordt een onderdeel ingevoegd, luidende:</text:p>
      <text:p text:style-name="tussenkop"><text:span text:style-name="tussenkop_rom">Ia</text:span></text:p>
      <text:p text:style-name="algemeen">In artikel 6 wordt «60 jaar» vervangen door: 65 jaar.</text:p>
      <text:p text:style-name="tussenkop"><text:span text:style-name="tussenkop_rom">C</text:span></text:p>
      <text:p text:style-name="alineagroep">Het zesde lid komt te luiden:</text:p>
      <text:p text:style-name="alineagroep.end">6. Onderdeel K wordt als volgt gewijzigd:</text:p>
      <text:p text:style-name="alineagroep">1. Het vijfde subonderdeel komt te luiden:</text:p>
      <text:p text:style-name="alineagroep">5. Het vierde lid komt te luiden:</text:p>
      <text:p text:style-name="alineagroep.end">4. Onder inkomen als bedoeld in het eerste lid en het derde lid, onderdeel e, wordt verstaan de belastbare som, bedoeld in
                     artikel 24, eerste lid, van de Wet inkomstenbelasting BES. 
                  </text:p>
      <text:p text:style-name="alineagroep">2. Het zevende subonderdeel komt te luiden:</text:p>
      <text:p text:style-name="alineagroep.end">7. In het zesde lid vervalt «22,», vervalt «24, tweede lid,», vervalt «38,» en vervalt «, 48».</text:p>
      <text:p text:style-name="alineagroep">3. Er wordt een subonderdeel toegevoegd, luidende:</text:p>
      <text:p text:style-name="alineagroep.end">11. In het eerste en derde lid, onderdeel a, wordt «60 jaar» vervangen door: 65 jaar.</text:p>
      <text:p text:style-name="tussenkop"><text:span text:style-name="tussenkop_rom">D</text:span></text:p>
      <text:p text:style-name="alineagroep">Het achtste lid komt te luiden:</text:p>
      <text:p text:style-name="alineagroep.end">8. Onderdeel L wordt als volgt gewijzigd:</text:p>
      <text:p text:style-name="alineagroep">1. Het tweede subonderdeel komt te luiden:</text:p>
      <text:p text:style-name="alineagroep.end">2. In het derde lid wordt «Bij landsbesluit, houdende algemene maatregelen, worden, gehoord de Bank, regels gesteld omtrent»
                     vervangen door «Bij ministeriële regeling kunnen regels worden gesteld over» en wordt «alsmede» vervangen door «en».
                  </text:p>
      <text:p text:style-name="alineagroep">2. Er wordt een subonderdeel toegevoegd, luidende:</text:p>
      <text:p text:style-name="alineagroep">4. Het eerste lid komt te luiden:</text:p>
      <text:p text:style-name="alineagroep.end">1. Op het bedrag, bedoeld in artikel 7, eerste lid, wordt een korting toegepast van 2% voor elk kalenderjaar dat de pensioengerechtigde
                     na het bereiken van de leeftijd van 15 jaar, doch voor het bereiken van de leeftijd van 65 jaar, niet verzekerd is geweest.
                  </text:p>
      <text:p text:style-name="tussenkop"><text:span text:style-name="tussenkop_rom">E</text:span></text:p>
      <text:p text:style-name="alineagroep">Na het zestiende lid wordt een lid ingevoegd, luidende:</text:p>
      <text:p text:style-name="alineagroep.end">16a. Na onderdeel RR wordt een onderdeel ingevoegd, luidende:</text:p>
      <text:p text:style-name="tussenkop"><text:span text:style-name="tussenkop_rom">RRa</text:span></text:p>
      <text:p text:style-name="algemeen">In hoofdstuk VII wordt voor artikel 40 een artikel ingevoegd, luidende:</text:p>
      <text:p text:style-name="tussenkop"><text:span text:style-name="tussenkop_vet">Artikel 39a</text:span></text:p>
      <text:list text:style-name="list-style-1">
        <text:list-item text:start-value="1">
          <text:p text:style-name="list.start">In afwijking van de artikelen 5, eerste lid, 6, 7a, eerste en derde lid, onderdeel a, en 8, eerste lid, wordt:
                     </text:p>
          <text:list>
            <text:list-item text:start-value="1">
              <text:p text:style-name="list.start">voor degene die voor 1 januari 2013 de leeftijd van 60 jaar bereikt, in die artikelen in plaats van «65 jaar» gelezen: 60
                              jaar;
                           </text:p>
            </text:list-item>
            <text:list-item text:start-value="2">
              <text:p text:style-name="list.cont">voor degene die in 2013 de leeftijd van 60 jaar bereikt, in die artikelen in plaats van «65 jaar» gelezen: 62 jaar;
                           </text:p>
            </text:list-item>
            <text:list-item text:start-value="3">
              <text:p text:style-name="list.cont">voor degene die in 2014 de leeftijd van 60 jaar bereikt, in die artikelen in plaats van «65 jaar» gelezen: 63 jaar;
                           </text:p>
            </text:list-item>
            <text:list-item text:start-value="4">
              <text:p text:style-name="list.cont">voor degene die in 2015 de leeftijd van 60 jaar bereikt, in die artikelen in plaats van «65 jaar» gelezen: 64 jaar.
                           </text:p>
            </text:list-item>
          </text:list>
        </text:list-item>
        <text:list-item text:start-value="2">
          <text:p text:style-name="list.end">Artikel 8, eerste lid, zoals dat luidde onmiddellijk voorafgaand aan inwerkingtreding van de Aanpassingswet openbare lichamen
                        Bonaire, Sint Eustatius en Saba, blijft van toepassing op de persoon die voor 1 januari 2013 de leeftijd van 60 jaar heeft
                        bereikt.
                     </text:p>
        </text:list-item>
      </text:list>
      <text:h text:outline-level="2" text:style-name="divisiekop1">Toelichting
               </text:h>
      <text:p text:style-name="tussenkop"><text:span text:style-name="tussenkop_vet">Algemeen</text:span></text:p>
      <text:h text:outline-level="3" text:style-name="divisiekop2">1. Inleiding
               </text:h>
      <text:p text:style-name="algemeen">In de Wet algemene ouderdomsverzekering BES (hierna: Wet AOV BES) is het recht op ouderdomspensioen geregeld voor de inwoners
                  van de openbare lichamen Bonaire, Sint-Eustatius en Saba (hierna: BES-eilanden). De pensioengerechtigde leeftijd (hierna:
                  AOV-leeftijd) in de Wet AOV BES is momenteel 60 jaar. Voorgesteld wordt de AOV-leeftijd in de Wet AOV BES te verhogen van
                  60 jaar naar 65 jaar, waardoor deze aansluit op de pensioengerechtigde leeftijd in de Algemene Ouderdomswet (AOW). 
               </text:p>
      <text:p text:style-name="alineagroep">De verhoging van de AOV-leeftijd vindt op een zorgvuldige manier plaats door middel van overgangsperiode voor mensen die op
                     1 januari 2013 tussen de 57 en 60 jaar oud zijn. De eerste stap tot verhoging van de AOV-leeftijd zal met ingang van 2015
                     zijn gerealiseerd. De AOV-leeftijd is dan 62 jaar. Daarna schuift de AOV-leeftijd ieder jaar een jaar op, totdat vanaf 2021
                     voor iedereen de pensioengerechtigde leeftijd 65 jaar zal zijn. 
                  </text:p>
      <text:p text:style-name="alineagroep.end">Mensen die geboren zijn in 1952 of eerder krijgen op 60-jarige leeftijd recht op ouderdomspensioen. </text:p>
      <text:p text:style-name="alineagroep">De verhoging van de AOV-leeftijd naar 65 jaar en de gefaseerde invoering daarvan vloeien voort uit afspraken die op 3 november
                     2009<text:note text:id="ID-82274-d27e344" text:note-class="footnote"><text:note-citation text:label="1">1</text:note-citation><text:note-body><text:p> Kamerstukken II 2009/10, 32 123 IV, nr. 4. 
               </text:p></text:note-body></text:note> en op 18 april 2010 zijn gemaakt met de bestuurscolleges van Bonaire, Sint Eustatius en Saba. De verhoging van de pensioengerechtigde
                     leeftijd vormt een onderdeel van de bredere afspraken die met deze colleges zijn gemaakt over de verhoging van de uitkeringen.
                     
                  </text:p>
      <text:p text:style-name="alineagroep.end">Op de Nederlandse Antillen is al langer gesproken over verhoging van de AOV-leeftijd. De commissie versterking financiële
                     positie pensioenfondsen adviseerde in 2008 aan de regering van de Nederlandse Antillen de pensioengerechtigde leeftijd voor
                     de AOV gefaseerd te verhogen naar 65 jaar. 
                  </text:p>
      <text:p text:style-name="algemeen">De verhoging van de AOV-leeftijd heeft ook gevolgen voor andere BES-wetgeving. Deze wetten zullen op een later tijdstip in
                  een afzonderlijk wetsvoorstel worden aangepast. Ook het in een ministeriële regeling opgenomen fiscale kader van de aanvullende
                  pensioenen, zal aan de verhoging van de AOV-leeftijd worden aangepast. 
               </text:p>
      <text:p text:style-name="algemeen">In het vervolg van deze toelichting wordt de verhoging van het ouderdomspensioen verder uitgewerkt. Paragraaf 2 gaat in op
                  de vraag waarom de pensioengerechtigde leeftijd verhoogd wordt. Paragraaf 3 beschrijft de vormgeving en de voorwaarden van
                  deze maatregel. De financiële gevolgen van de verhoging van de AOV-leeftijd volgen in paragraaf 4. 
               </text:p>
      <text:h text:outline-level="3" text:style-name="divisiekop2">2. Waarom de pensioengerechtigde leeftijd verhogen?
               </text:h>
      <text:p text:style-name="alineagroep.end">In 2004 is door de Nederlandse Antillen een commissie ingesteld om de financiële positie van het Algemeen Pensioenfonds van
                     de Nederlandse Antillen en het AOV-fonds in kaart te brengen en een integraal beleid te formuleren teneinde de pensioenvoorziening
                     die ten laste van genoemde fondsen komt, betaalbaar te maken en te houden.<text:note text:id="ID-82274-d27e381" text:note-class="footnote"><text:note-citation text:label="2">2</text:note-citation><text:note-body><text:p>Landsbesluit van de Nederlandse Antillen van 29 januari 2004, nr. 41.</text:p></text:note-body></text:note> In het uitgebrachte rapport «Commissie versterking financiële positie pensioenfondsen» aan de regering van de Nederlandse
                     Antillen van 5 november 2008 concludeert de commissie dat de vergrijzing op de Nederlandse Antillen – bij ongewijzigd beleid
                     – tot grote problemen zou leiden met betrekking tot de betaalbaarheid van de ouderdomspensioenen. 
                  </text:p>
      <text:p text:style-name="algemeen">De vergrijzing slaat op de BES-eilanden harder toe dan in Nederland.<text:note text:id="ID-82274-d27e398" text:note-class="footnote"><text:note-citation text:label="3">3</text:note-citation><text:note-body><text:p>Central Bureau of Statistics, N.A. Population Forecast 2005–2030, januari 2006.</text:p></text:note-body></text:note> In 2020 ligt het aantal 60-plussers 50% hoger dan in 2010. Cumulatief betekent dat een toename van ongeveer 4% per jaar.
                  In 2030 is het aantal 60-plussers naar verwachting verdubbeld ten opzichte van 2010. De uitgaven aan ouderdomspensioenen verdubbelen
                  hiermee eveneens. De betaalbaarheid van de AOV-uitkering komt daarmee onder druk te staan. Dit kan leidden tot een druk op
                  de AOV-premie of verdringing van andere uitgaven.
               </text:p>
      <text:p text:style-name="algemeen">Om het tij te keren stelde de commissie voor de pensioengerechtigde leeftijd in de AOV per 1 januari 2010 gefaseerd te verhogen
                  naar 65 jaar. Eerst zou een verhoging van de pensioengerechtigde leeftijd naar 62 jaar plaatsvinden waarna vervolgens de AOV-leeftijd
                  naar 65 jaar verhoogd zou worden. De commissie adviseerde indertijd om deze verhoging niet meteen in te voeren, zodat er ruimte
                  zou zijn om regelingen waarin de pensioengerechtigde leeftijd voorkomt, aan te kunnen passen. De commissie adviseerde de regering
                  van de Nederlandse Antillen daarom de verhoging van de pensioengerechtigde leeftijd tot 62 jaar per 1 januari 2010 te laten
                  ingaan. De verhoging tot 65 jaar zou per 1 januari 2014 moeten zijn gerealiseerd. De regering van de Nederlandse Antillen
                  heeft dit advies overgenomen. Daarop is in 2008 een voorstel tot wijziging van de Landsverordening Algemene Ouderdomsverzekering
                  met die strekking voorbereid. Deze wijziging is niet geëffectueerd. 
               </text:p>
      <text:h text:outline-level="3" text:style-name="divisiekop2">3. Verhoging AOV-leeftijd naar 65 jaar
               </text:h>
      <text:p text:style-name="alineagroep.end">Voorgesteld wordt de AOV-leeftijd te verhogen van 60 jaar naar 65 jaar. Het voorstel van de Nederlandse Antillen gaat uit
                     van een verhoging van de AOV-leeftijd in twee stappen.  De regering geeft de voorkeur aan een meer gefaseerde invoering. Mede
                     op aandringen van de BES-eilanden wordt de eerste stap tot verhoging van de AOV-leeftijd met ingang van 2015 gerealiseerd.
                     Hierdoor krijgen mensen op de BES-eilanden meer tijd om zich op deze leeftijdsverhoging voor te bereiden. Gedurende de gewenningsperiode
                     kunnen ze zich erop instellen dat zij langer zullen moeten doorwerken. Bovendien geeft het ook de ruimte om allerlei regelingen
                     (zoals pensioenreglementen en arbeidsovereenkomsten) en het uitvoeringssysteem aan te passen. 
                  </text:p>
      <text:p text:style-name="alineagroep">Het voorstel tot verhoging van de AOV-leeftijd omvat een overgangsregeling die inhoudt dat personen die in 1952 of eerder
                     geboren zijn, van de verhoging van de pensioengerechtigde leeftijd van 60 naar 65 jaar worden uitgezonderd. De leeftijd van
                     60 jaar blijft voor hen de pensioengerechtigde leeftijd. 
                  </text:p>
      <text:p text:style-name="alineagroep.end">De eerste stap tot verhoging van de AOV-leeftijd vindt plaats in 2013. Mensen die geboren zijn in 1953 worden in dat jaar
                     60. Voor hen zal een pensioengerechtigde leeftijd gaan gelden van 62 jaar, waardoor zij in 2015 recht op ouderdomspensioen
                     krijgen. Vervolgens schuift per jaar de pensioengerechtigde leeftijd één jaar op, totdat deze ligt op de leeftijd van 65 jaar.
                     Vanaf 2021 geldt dan voor iedereen een AOV-leeftijd van 65 jaar. 
                  </text:p>
      <text:p text:style-name="algemeen">In onderstaande tabel zijn de gevolgen van deze gefaseerde invoering geschetst.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Geboren:
                              
                           </text:p>
            </table:table-cell>
            <table:table-cell office:value-type="string">
              <text:p text:style-name="Table_20_Heading_Right">
                              Met pensioen op:
                              
                           </text:p>
            </table:table-cell>
            <table:table-cell office:value-type="string">
              <text:p text:style-name="Table_20_Heading_Right">
                              Met pensioen in:
                              
                           </text:p>
            </table:table-cell>
          </table:table-row>
        </table:table-header-rows>
        <table:table-row>
          <table:table-cell office:value-type="string">
            <text:p text:style-name="Table_20_Contents_Left">Voor 1952</text:p>
          </table:table-cell>
          <table:table-cell office:value-type="string">
            <text:p text:style-name="Table_20_Contents_Right">60<text:span text:style-name="superscript">e</text:span> jaar
                           </text:p>
          </table:table-cell>
          <table:table-cell office:value-type="string"/>
        </table:table-row>
        <table:table-row>
          <table:table-cell office:value-type="string">
            <text:p text:style-name="Table_20_Contents_Left">1952</text:p>
          </table:table-cell>
          <table:table-cell office:value-type="string">
            <text:p text:style-name="Table_20_Contents_Right">60<text:span text:style-name="superscript">e</text:span> jaar  
                           </text:p>
          </table:table-cell>
          <table:table-cell office:value-type="string">
            <text:p text:style-name="Table_20_Contents_Right">2012</text:p>
          </table:table-cell>
        </table:table-row>
        <table:table-row>
          <table:table-cell office:value-type="string">
            <text:p text:style-name="Table_20_Contents_Left">1953 </text:p>
          </table:table-cell>
          <table:table-cell office:value-type="string">
            <text:p text:style-name="Table_20_Contents_Right">62<text:span text:style-name="superscript">e</text:span> jaar 
                           </text:p>
          </table:table-cell>
          <table:table-cell office:value-type="string">
            <text:p text:style-name="Table_20_Contents_Right">2015 </text:p>
          </table:table-cell>
        </table:table-row>
        <table:table-row>
          <table:table-cell office:value-type="string">
            <text:p text:style-name="Table_20_Contents_Left">1954</text:p>
          </table:table-cell>
          <table:table-cell office:value-type="string">
            <text:p text:style-name="Table_20_Contents_Right">63<text:span text:style-name="superscript">e</text:span> jaar 
                           </text:p>
          </table:table-cell>
          <table:table-cell office:value-type="string">
            <text:p text:style-name="Table_20_Contents_Right">2017</text:p>
          </table:table-cell>
        </table:table-row>
        <table:table-row>
          <table:table-cell office:value-type="string">
            <text:p text:style-name="Table_20_Contents_Left">1955</text:p>
          </table:table-cell>
          <table:table-cell office:value-type="string">
            <text:p text:style-name="Table_20_Contents_Right">64<text:span text:style-name="superscript">e</text:span> jaar 
                           </text:p>
          </table:table-cell>
          <table:table-cell office:value-type="string">
            <text:p text:style-name="Table_20_Contents_Right">2019 </text:p>
          </table:table-cell>
        </table:table-row>
        <table:table-row>
          <table:table-cell office:value-type="string">
            <text:p text:style-name="Table_20_Contents_Left">1956 </text:p>
          </table:table-cell>
          <table:table-cell office:value-type="string">
            <text:p text:style-name="Table_20_Contents_Right">65<text:span text:style-name="superscript">e</text:span> jaar 
                           </text:p>
          </table:table-cell>
          <table:table-cell office:value-type="string">
            <text:p text:style-name="Table_20_Contents_Right">2021 </text:p>
          </table:table-cell>
        </table:table-row>
        <table:table-row>
          <table:table-cell office:value-type="string">
            <text:p text:style-name="Table_20_Contents_Left">Na 1956 </text:p>
          </table:table-cell>
          <table:table-cell office:value-type="string">
            <text:p text:style-name="Table_20_Contents_Right">65<text:span text:style-name="superscript">e</text:span> jaar 
                           </text:p>
          </table:table-cell>
          <table:table-cell office:value-type="string"/>
        </table:table-row>
      </table:table>
      <text:p/>
      <text:p text:style-name="alineagroep">Een hogere AOV-leeftijd werkt door in de systematiek van de Wet AOV BES. Iedereen die verzekerd is in de zin van de Wet AOV
                     BES bouwt in 45 jaar een volledig recht op ouderdomspensioen op. De pensioengerechtigde leeftijd op grond van de Wet AOV BES
                     is thans 60 jaar. Dit betekent dat een verzekerde in de leeftijd tussen 15 en 60 jaar thans 2 2/9% ouderdomspensioen per jaar
                     opbouwt. 
                  </text:p>
      <text:p text:style-name="alineagroep">In het verleden is de AOV-leeftijd enkele malen gewijzigd. In 1975 is de AOV-leeftijd verlaagd naar 62 jaar en in 1991 is
                     de AOV-leeftijd verder verlaagd naar 60 jaar. Als gevolg hiervan bestaan er in de Wet AOV BES verschillende opbouwpercentages.
                  </text:p>
      <text:p text:style-name="alineagroep.end">Verhoging van de AOV-leeftijd leidt tot aanpassing van het percentage waarmee het ouderdomspensioen per jaar wordt opgebouwd
                     (opbouwpercentage). Bij het aanpassen van de opbouwsystematiek moet eenvoud voorop staan. De regering kiest er daarom voor
                     om de opbouwperiode met vijf jaar te verlengen, zodat aansluiting plaatsvindt op de nieuwe pensioengerechtigde leeftijd. Dit
                     heeft tot gevolg dat het aantal verzekeringsjaren dat nodig is om recht te hebben op een volledig AOV-pensioen wordt verhoogd
                     van 45 naar 50 jaren. Als gevolg hiervan zal het thans geldende opbouwpercentage worden verlaagd van 2 2/9% naar 2%. De leeftijd
                     waarop de opbouw voor ouderdomspensioen start, zal gehandhaafd blijven op 15 jaar. De opbouw eindigt bij het bereiken van
                     de 65-jarige leeftijd. De opbouwsystematiek in de Wet AOV BES komt hierdoor overeen met die van de AOW. 
                  </text:p>
      <text:p text:style-name="alineagroep">Personen die in 1952 of eerder zijn geboren en een deel van de opbouwjaren missen, behouden de thans in de Wet AOV opgenomen
                     verschillende opbouwpercentages. Als gevolg hiervan hebben deze personen voor bepaalde jaren een hoger kortingspercentage
                     dan 2%, maar daar staat tegenover dat zij minder lang moeten doorwerken. Voor hen geldt immers nog de pensioengerechtigde
                     leeftijd van 60 jaar. 
                  </text:p>
      <text:p text:style-name="alineagroep.end">Voor personen die na 1952 zijn geboren geldt het kortingspercentage van 2% op het ouderdomspensioen voor elk jaar waarover
                     geen opbouw heeft plaatsgevonden. 
                  </text:p>
      <text:p text:style-name="algemeen">De verhoging van de pensioengerechtigde leeftijd zal worden betrokken bij de (publieks)informatievoorziening op de BES-eilanden
                  in verband met de komende veranderingen op het sociale zekerheidsterrein. 
               </text:p>
      <text:h text:outline-level="3" text:style-name="divisiekop2">4. Financiële gevolgen
               </text:h>
      <text:p text:style-name="alineagroep.end">In dit wetsvoorstel wordt de pensioengerechtigde leeftijd in de Wet AOV BES verhoogd naar 65 jaar. Door de overgangsperiode
                     wordt de volledige besparing pas in 2020 gerealiseerd. In onderstaande tabel zijn de budgettaire besparingen in miljoenen
                     euro’s weergegeven. Doordat de pensioengerechtigde leeftijd wordt verschoven, hebben uitkeringsgerechtigden langer recht op
                     een uitkering. Waar het recht op een uitkering nu automatisch vervalt bij het bereiken van de 60-jarige leeftijd, gebeurt
                     dat in de toekomst bij 65-jarige leeftijd. Hierdoor nemen de uitkeringslasten van andere sociale zekerheidsregelingen toe
                     («weglek»). Verondersteld is dat de weglek 10% van de oorspronkelijke besparing bedraagt.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Tabel Financiële gevolgen (mln euro's)</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Structureel (2020)</text:p>
            </table:table-cell>
          </table:table-row>
        </table:table-header-rows>
        <table:table-row>
          <table:table-cell office:value-type="string">
            <text:p text:style-name="Table_20_Contents_Left">Uitgavenbesparing (inclusief weglek sociale zekerheid)</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0,7</text:p>
          </table:table-cell>
          <table:table-cell office:value-type="string">
            <text:p text:style-name="Table_20_Contents_Right">– 1,4</text:p>
          </table:table-cell>
          <table:table-cell office:value-type="string">
            <text:p text:style-name="Table_20_Contents_Right">– 1,5</text:p>
          </table:table-cell>
          <table:table-cell office:value-type="string">
            <text:p text:style-name="Table_20_Contents_Right">– 4,1</text:p>
          </table:table-cell>
        </table:table-row>
      </table:table>
      <text:p/>
      <text:p text:style-name="tussenkop"><text:span text:style-name="tussenkop_vet">Artikelsgewijs</text:span></text:p>
      <text:p text:style-name="tussenkop"><text:span text:style-name="tussenkop_cur">Onderdeel D (Artikel 8, eerste lid, van de Wet Algemene ouderdomsverzekering BES)</text:span></text:p>
      <text:p text:style-name="alineagroep">In het eerste lid van artikel 8 van de Wet AOV BES is geregeld met welk percentage de uitkering wordt gekort indien de verzekerde
                     gedurende een of meer jaren niet verzekerd is geweest. Bij een leeftijd waarop recht op ouderdomspensioen ontstaat van 65
                     jaar, is er een opbouwperiode die loopt van het 15<text:span text:style-name="superscript">e</text:span> levensjaar tot het 65<text:span text:style-name="superscript">e</text:span> levensjaar, in totaal dus 50 jaar. Dan geldt voor elk jaar een opbouwpercentage van 2%. Momenteel bevat het eerste lid verschillende
                     opbouwpercentages. Het gaat daarbij steeds om opbouwpercentages die hoger waren dan het percentage van 2%, omdat in de perioden
                     waar deze hogere percentages op zien, de opbouwperiode korter dan 50 jaar was. Omwille van een eenvoudige uitvoering is ervoor
                     gekozen het percentage ook voor kalenderjaren waarin een hoger opbouwpercentage gold te stellen op 2%, zodat, ongeacht in
                     welke periode geen opbouw plaatsvond, de uitkering altijd gekort wordt met 2% per niet-verzekerd jaar. 
                  </text:p>
      <text:p text:style-name="alineagroep.end">Voor personen die voor 1 januari 2013 60 worden blijven de verschillende opbouwpercentages overigens wel gelden. Dit wordt
                     geregeld in het voorgestelde artikel 39a, tweede lid. 
                  </text:p>
      <text:p text:style-name="tussenkop"><text:span text:style-name="tussenkop_cur">Onderdeel E (Artikel 39a van de Wet Algemene ouderdomsverzekering BES)</text:span></text:p>
      <text:p text:style-name="algemeen">Hoewel wordt voorgesteld de leeftijd in de Wet AOV BES vanaf het moment dat dit wetsvoorstel in werking treedt op 65 jaar
                  te stellen, heeft dit op grond van het voorgestelde artikel 39a, eerste lid, niet direct gevolgen. Voor verzekerden die voor
                  1 januari 2013 de leeftijd van 60 jaar bereiken, vloeit uit artikel 39a, eerste lid, onderdeel a, voort dat zij op hun 60<text:span text:style-name="superscript">ste</text:span> recht op ouderdomspensioen krijgen. Verzekerden die in het jaar 2013 de leeftijd van 60 jaar bereiken, krijgen op grond van
                  het eerste lid, onderdeel b, recht op ouderdomspensioen vanaf hun 62<text:span text:style-name="superscript">ste</text:span>. Vervolgens schuift de leeftijd waarop recht op ouderdomspensioen ontstaat vanaf 1 januari 2013 telkens een jaar op, totdat
                  vanaf 1 januari 2016 voor iedereen die vanaf die datum de leeftijd van 60 jaar bereikt, geldt dat op de leeftijd van 65 jaar
                  recht op ouderdomspensioen ontstaat. Vanaf 1 januari 2021 zullen derhalve de eerste verzekerden op 65-jarige leeftijd recht
                  op ouderdomspensioen krijgen. 
               </text:p>
      <text:p text:style-name="algemeen">In artikel 39a, tweede lid, is geregeld dat artikel 8, eerste lid, van de Wet AOV BES – zoals dat luidde na de inwerkingtreding
                  van de Invoeringswet openbare lichamen Bonaire, Sint Eustatius en Saba en voor de inwerkingtreding van de Aanpassingswet openbare
                  lichamen Bonaire, Sint Eustatius en Saba, zoals die wet is gewijzigd door onderdeel C – van toepassing blijft op personen
                  die voor 1 januari 2013 de leeftijd van 60 jaar hebben bereikt. Dit betreft de personen die op grond van het eerste lid nog
                  op hun 60<text:span text:style-name="superscript">ste</text:span> recht op ouderdomspensioen krijgen. Voor hen blijft gelden dat de periode waarin de persoon niet-verzekerd was bepaalt met
                  welk percentage de uitkering wordt gekort. Voor personen die vanaf 1 januari 2013 60 worden is het gewijzigde artikel 8, eerste
                  lid, van toepassing. Voor hen zal de uitkering per niet-verzekerd jaar worden gekort met 2%, ongeacht welk opbouwpercentage
                  in het niet-verzekerde jaar gold.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28,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