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WETGEVINGSOVERLEG
            </text:p>
            <text:p text:style-name="headtable.datum">Vastgesteld 28 september 2011
               
            </text:p>
          </table:table-cell>
          <table:covered-table-cell/>
        </table:table-row>
      </table:table>
      <text:p text:style-name="algemeen">De vaste commissie voor Veiligheid en Justitie<text:note text:id="ID-131614-d28e110"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26 september 2011 overleg gevoerd met minister Opstelten van Veiligheid en Justitie over <text:span text:style-name="vet">de invoeringswet vereenvoudiging en flexibilisering bv-recht</text:span>.
               </text:p>
      <text:p text:style-name="algemeen">Van het overleg brengt de commissie bijgaand stenografisch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h text:outline-level="2" text:style-name="algemeen_kop">Stenografisch verslag van een wetgevingsoverleg van de vaste commissie voor Veiligheid en Justitie
               </text:h>
      <text:p text:style-name="algemeen">Maandag 26 september 2011</text:p>
      <text:p text:style-name="algemeen">10.00 uur</text:p>
      <text:p text:style-name="tussenkop"><text:span text:style-name="tussenkop_vet">Voorzitter: Irrgang</text:span></text:p>
      <text:p text:style-name="algemeen">Aanwezig zijn 5 leden der Kamer, te weten:</text:p>
      <text:p text:style-name="algemeen">Irrgang, Van der Steur, Bontes, Groot en Van Toorenburg,</text:p>
      <text:p text:style-name="algemeen">en de heer Opstelten, minister van Veiligheid en Justitie.</text:p>
      <text:p text:style-name="algemeen">Aan de orde is de behandeling van:</text:p>
      <text:list text:style-name="list-style-1">
        <text:list-item>
          <text:p text:style-name="list.single"><text:span text:style-name="vet">het wetsvoorstel Aanpassing van de wetgeving aan en invoering van de Wet vereenvoudiging en flexibilisering bv-recht (Invoeringswet
                           vereenvoudiging en flexibilisering bv-recht) (</text:span><text:span text:style-name="vet">32 426</text:span><text:span text:style-name="vet">).</text:span></text:p>
        </text:list-item>
      </text:list>
      <text:p text:style-name="algemeen">De <text:span text:style-name="vet">voorzitter</text:span>: Goedemorgen. Ik open dit wetgevingsoverleg van de vaste commissie voor Veiligheid en Justitie over de invoeringswet flex-bv.
                  Wij spreken daarover vanochtend in twee termijnen tot uiterlijk 14.00 uur. Er is hedenochtend nog een aantal amendementen
                  ingediend en er komt nog een aantal aan. Deze amendementen zullen zo spoedig mogelijk worden verspreid.
               </text:p>
      <text:p text:style-name="alineagroep">De heer <text:span text:style-name="vet">Van der Steur </text:span>(VVD): Voorzitter. «Welkom in het duffe huis der rechtswetenschap.» Zo typeerde Paul Scholte in de inleiding op de Asserserie
                     in 1934 het werk dat wij vandaag aan het doen zijn. Het civiele recht typeerde hij als «het duffe huis der rechtswetenschap».
                     Ik kan inmiddels, na maanden vechten en knokken met dit wetsvoorstel, bevestigen dat het weliswaar misschien duf is, maar
                     dat het tegelijkertijd ongelooflijk belangrijk is, omdat het civiele recht toch de ruggengraat vormt voor een groot deel van
                     onze samenleving.
                  </text:p>
      <text:p text:style-name="alineagroep">Vandaag behandelen wij een wetsvoorstel dat uitgaat van modernisering van het vennootschapsrecht. Het heeft tot doel het verbeteren
                     van het vestigingsklimaat in Nederland. Ook worden de administratieve lasten omlaag gebracht, volgens de stukken met een bedrag
                     in de buurt van de 56 mln. per jaar. Dit zijn belangrijke uitgangspunten, die de VVD-fractie van harte ondersteunt.
                  </text:p>
      <text:p text:style-name="alineagroep">De VVD voert al maandenlang met een grote groep betrokkenen – ik noem met name VNO-NCW en MKB-Nederland – gesprekken en discussies
                     over dit wetsvoorstel. Dit leidde tot de vrij uitgebreide inbreng die wij hebben geleverd, waarvoor excuses aan degenen die
                     dit allemaal hebben moeten verwerken. Ik heb begrepen dat de minister er zelf ook uitgebreid naar heeft gekeken. Ik maak complimenten
                     aan het departement voor het feit dat een groot deel van de suggesties die wij hebben gedaan ter verbetering van het wetsvoorstel,
                     zijn opgenomen in de nota van wijziging die naar aanleiding van het verslag is verschenen. Dank daarvoor, want dit maakt het
                     werk van een Kamerlid natuurlijk makkelijk. Bovendien betekent dit dat alle betrokken hoogleraren en notarissen en de klankbordgroep
                     bij VNO-NCW en MKB-Nederland zijn gehoord. Dat stellen wij bijzonder op prijs.
                  </text:p>
      <text:p text:style-name="alineagroep">Desondanks is er een aantal onderwerpen waarop de VVD amendementen heeft ingediend. Deze amendementen zullen in de loop van
                     de dag verschijnen, want er is tot gisteravond laat nog aan gewerkt. Ze gaan over allerlei technische aspecten, over technische
                     verbeteringen van het wetsvoorstel, die de rechten voor aandeelhouders afmaken en ervoor zorgen dat in alle artikelen naar
                     dezelfde methodiek wordt verwezen wat betreft de verschillen tussen fusie en splitsing. Het is dan ook niet mijn intentie
                     om al die amendementen een voor een te behandelen, aangezien het met name techniek is.
                  </text:p>
      <text:p text:style-name="alineagroep.end">Daarnaast zal een aantal amendementen worden ingediend door de fractie van het CDA, met ondersteuning van de fractie van de
                     VVD. Ook met deze amendementen wordt beoogd om zo’n technische verbeteringsslag te maken. Ze betreffen met name enige punten
                     die in het verslag al wel aan de orde zijn gesteld, maar nog niet tot een wijziging in het wetsvoorstel hadden geleid. Mocht
                     er behoefte zijn aan de behandeling van al die amendementen, dan ben ik daartoe natuurlijk graag bereid. Ik denk echter dat
                     het, gegeven de aard van de amendementen, niet nodig is om deze hier te bespreken, laat staan dat het een politiek punt zou
                     zijn. Het gaat echt om de vraag hoe wij ervoor kunnen zorgen dat de flexibilisering van het bv-recht, die zo ongelooflijk
                     belangrijk is, in dit wetsvoorstel zo goed mogelijk wordt vormgegeven.
                  </text:p>
      <text:p text:style-name="algemeen">De <text:span text:style-name="vet">voorzitter</text:span>: Voor de duidelijkheid: alle amendementen die u indient, worden behandeld. U bent niet verplicht om hier een mondelinge toelichting
                  te geven, want dat hebt u in ieder geval al in de toelichting op het amendement zelf gedaan.
               </text:p>
      <text:p text:style-name="alineagroep">De heer <text:span text:style-name="vet">Van der Steur </text:span>(VVD): Juist. Die mondelinge toelichting wilde ik ook niet doen, want die zou tot een eindeloze technische litanie leiden
                     van overigens wel belangrijke punten.
                  </text:p>
      <text:p text:style-name="alineagroep">Voorzitter. Ik heb een aantal vragen aan de minister. Mijn eerste vraag is hoe het nieuwe artikel 216 BW, dat ingrijpend wordt
                     gewijzigd, moet worden uitgelegd. Dit artikel voorzag in eerste instantie in een balanstest. Deze wordt nu omgezet in een
                     uitkeringstest. Kan de minister bevestigen dat deze nieuwe uitkeringstest een codificatie is van de jurisprudentie op dit
                     onderdeel? Ziet de VVD-fractie het goed dat het gaat om wat de directie op het moment van de dividenduitkering weet of behoort
                     te weten en dat het dus gaat om informatie die redelijkerwijs, door een redelijk handelende directie in haar afweging moet
                     worden meegenomen? Ziet de VVD-fractie het goed dat een accountantsverklaring of een technisch advies van een accountant niet
                     noodzakelijk is om die beoordeling te maken? Is de minister het met de VVD-fractie eens dat in dit kader van een directie
                     mag worden verwacht dat zij zes tot maximaal twaalf maanden vooruitkijkt om te beoordelen of aan die uitkering kan worden
                     voldaan? Begrijpt de VVD-fractie het standpunt van de minister, zoals weergegeven in de memorie van toelichting, dan ook correct,
                     dat in het geval van uitkeringen die gedaan worden binnen concernverband, door houdster en financieringsmaatschappijen, in
                     het jargon ook wel tussenholdings genoemd, de uitkeringstest doorgaans simpelweg uit de constatering kan bestaan dat een dergelijke
                     vennootschap op het moment van uitkeren over voldoende eigen vermogen beschikt en dat het onder normale omstandigheden in
                     een dergelijk geval geenszins de bedoeling is dat deskundigen zoals accountants worden ingeschakeld om aanvullend comfort
                     te verschaffen? Is de minister het met de VVD-fractie ook eens dat het eventueel inschakelen van een deskundige bij dergelijke
                     vennootschappen door het bestuur alleen prudent zou zijn indien er zich sedert het vaststellen van de laatste jaarrekening
                     in de financiële positie van de vennootschap ingrijpende bijzondere omstandigheden hebben voorgedaan? Als de minister deze
                     vraag bevestigend beantwoordt, is hij het dan ook met de VVD-fractie eens dat het bestuur derhalve kennis zal moeten hebben
                     van deze ingrijpende bijzondere omstandigheid op het moment dat het verzocht wordt om in te stemmen met de uitkering dan wel
                     het moment waarop het de uitkeringstest uitvoert? Ik vraag dit niet alleen omdat de uitkeringstest tot gevolg zou kunnen hebben
                     dat er een verbetering is op dit punt ten opzichte van de oude situatie, met de balanstest. Het risico zit erin dat de uitkeringstest
                     volgens artikel 2.16 zodanig wordt uitgewerkt dat het een enorme rompslomp met zich meebrengt en dat er een heel nieuwe adviespraktijk
                     ontstaat rond de vraag wanneer een redelijk handelende directie mag instemmen met het uitkeren van dividend. Dat is het belang
                     achter de vraag die ik zojuist heb gesteld.
                  </text:p>
      <text:p text:style-name="alineagroep">De CDA-fractie zal een amendement indienen met betrekking tot een wijziging van artikel 3.43, dat op de geschillenregeling
                     ziet. Ik heb begrepen dat de geschillenregeling nog apart aan de orde zal komen. Ik leg aan de minister voor dat het wellicht
                     beter zou zijn om dit soort amendementen op de geschillenregeling mee te nemen in het nieuwe wetsvoorstel. Dan rijst wel de
                     vraag wanneer dit wetsvoorstel er komt.
                  </text:p>
      <text:p text:style-name="alineagroep">De VVD-fractie heeft overwogen om een aantal wijzigingen aan te brengen in de wettelijke regeling rond het recht van de naamloze
                     vennootschappen. Terecht heeft een aantal betrokkenen laten weten dat dit niet het juiste moment is om dit soort wijzigingen
                     door te voeren. Mijn vraag is daarom wanneer de minister met een wetsvoorstel over het herzien en moderniseren van het recht
                     rond een naamloze vennootschap komt. De VVD-fractie zal haar punten daarin kunnen meenemen.
                  </text:p>
      <text:p text:style-name="alineagroep">Ook heb ik een opmerking over de clawbackregeling. We weten dat bij nota van wijziging het roemruchte amendement-Tang/Irrgang
                     uit de behandeling van dit wetsvoorstel is gehaald. De heer Tang zit niet meer in de Kamer, dus spreken we maar van het amendement-Irrgang/Tang.
                     Ik begrijp dat ook, omdat dit samen behandeld wordt en in onderlinge samenhang moet worden bezien met de clawbackregeling,
                     die apart behandeld wordt, ook in aanwezigheid van de minister van Financiën. Het is een heel belangrijk onderwerp. Ik vraag
                     daarom aan de minister van Justitie wanneer wij dit clawbackwetsvoorstel kunnen behandelen. De VVD-fractie gaat ervan uit
                     dat dit op de kortst mogelijke termijn is, gegeven het feit dat dit een belangrijk voorstel is om de graaicultuur in het Nederlandse
                     vennootschapsrecht tegen te gaan.
                  </text:p>
      <text:p text:style-name="alineagroep.end">Ten slotte uit ik mijn cri de coeur. Dit wetsvoorstel is buitengewoon ingewikkeld, omdat een deel ervan in de Eerste Kamer
                     al aanhangig is. De invoeringswet waarover de Tweede Kamer nu spreekt, wijzigt een groot deel van de techniek. Het is ongelooflijk
                     ingewikkeld gebleken om bij beide wetsvoorstellen het overzicht te behouden. Ik doe daarom een oproep aan de minister – ik
                     overweeg om dit te zijner tijd in een motie te vatten – om de doorlopende tekst van dit soort wetsvoorstellen aan de Kamer
                     ter beschikking te stellen, zodat we precies kunnen zien waar we staan in het wetgevingsproces. Dit moet makkelijker kunnen
                     dan het document dat aan de Eerste Kamer is verstrekt. Dit moet gewoon kunnen met een simpel systeem van «wijzigingen bijhouden»,
                     waarmee je het overzicht over het wetsvoorstel bewaart.
                  </text:p>
      <text:p text:style-name="alineagroep">De heer <text:span text:style-name="vet">Bontes </text:span>(PVV): Voorzitter. Vandaag staat de Invoeringswet vereenvoudiging en flexibilisering bv-recht op de agenda. Modernisering
                     van het vennootschapsrecht en lastenverlichting voor de ondernemer zijn hierbij de kernbegrippen. Wie kan daarop tegen zijn?
                     Het draagt immers bij aan een gunstig ondernemersklimaat en een vermindering van regeldruk en administratieve lasten. Op zich
                     is het dus een positief voorstel.
                  </text:p>
      <text:p text:style-name="alineagroep">De PVV maakt zich echter wel ernstig zorgen over de fraudegevoeligheid van het wetsvoorstel. Het wordt veel laagdrempeliger
                     om een bv op te richten. Je hoeft niet langer € 18 000 te storten, zoals voorheen het geval was. Je zou kunnen zeggen dat
                     dit al een formaliteit was, omdat je het geld er later weer af kon halen, maar het vormde toch een drempel. Die drempel is
                     er niet meer. Ook kun je wegkomen met summiere statuten. De oprichtingskosten worden daardoor ook lager. Je kunt veel minder
                     garanties geven aan je crediteuren. Zij hebben veel minder materiaal om in te zien. Ook valt de rol van de notaris weg, met
                     name bij eenpersoons-bv’s. In dit wetsvoorstel staat verder ook nog een wijziging op het punt van de bankverklaring. Deze
                     wordt afgeschaft.
                  </text:p>
      <text:p text:style-name="alineagroep">Als je dit alles zo bekijkt, vraag je je af of we voldoende waarborgen kunnen bieden om fraude tegen te gaan. Dit is een reëel
                     probleem. Ik heb hier een artikel uit Het Financieele Dagblad, waaruit blijkt dat in een jaar tijd tienduizend bedrijven failliet
                     gingen, waarbij in een kwart van de gevallen sprake was van frauduleus handelen. Daarmee is 1 mld. aan schade gemoeid. Bovendien
                     heeft het ook nog eens 7000 banen gekost. Bv’s worden als lege huls gebruikt, goederen worden op het laatste moment ingekocht
                     en vervolgens kan de crediteur naar zijn geld fluiten. Op zich is de flexibilisering goed, zeker in het economische klimaat
                     waarin wij vandaag leven. Ik vraag de minister echter wel heel nadrukkelijk of er voldoende waarborgen zijn om fraude niet
                     verder in de hand te werken. Het is al een groot probleem, zoals ik duidelijk heb gemaakt met cijfers, en ik vraag mij af
                     of het niet een nog groter probleem zal worden. Daarover maak ik mij ernstig zorgen.
                  </text:p>
      <text:p text:style-name="alineagroep">Mijn volgende vraag heeft betrekking op de handtekeningen in de jaarverklaring. Is het zo dat als er op de jaarrekening één
                     handtekening ontbreekt omdat een bestuurder of commissarissen zonder opgaaf van redenen afzien van ondertekening die jaarrekening
                     toch wordt vastgesteld? Dit is mijn fractie niet geheel duidelijk.
                  </text:p>
      <text:p text:style-name="alineagroep.end">Op 5 september heeft de minister een brief naar de Eerste Kamer gestuurd waarin hij schrijft voornemens te zijn, het wetsvoorstel
                     betreffende de personenvennootschappen in te trekken. Heeft de intrekking van dit voorstel consequenties voor het wetsvoorstel
                     betreffende de flex-bv?
                  </text:p>
      <text:p text:style-name="alineagroep">De heer <text:span text:style-name="vet">Groot </text:span>(PvdA): Voorzitter. Dit wetgevingsproces heeft een hele tijd geduurd. Wij weten dat dit voor een deel te maken heeft met het
                     amendement-Tang/Irrgang, dan wel Irrgang/Tang, dat een beetje geforceerd aan deze invoeringswet is gehangen. Wij weten echter
                     ook dat in de geschiedenis van dit wetgevingsproces een nogal bedenkelijk spel is gespeeld door het ministerie. Het is immers
                     nogal wat als een amendement dat door de Tweede Kamer is aangenomen zomaar in een wetswijziging ongedaan wordt gemaakt. Ik
                     denk dan ook dat we terecht dat amendement opnieuw hebben ingediend.
                  </text:p>
      <text:p text:style-name="alineagroep">Ik constateer nu dat de minister van Veiligheid en Justitie een andere aanpak volgt. Het amendement is nu opgenomen in een
                     andere wet, de zogenaamde clawbackwet waarin het eigenlijk ook thuishoort. Ik zit er een beetje mee hoe ik deze manoeuvre
                     moet duiden. Het lijkt erop dat de minister het amendement in grote lijnen wil overnemen. Wie garandeert echter dat, als we
                     deze wet aannemen, straks alsnog niet dat amendement opnieuw uit de wet, in dit geval de clawbackwet, wordt gehaald? Mijn
                     belangrijkste vraag aan de minister is dus of hij de harde toezegging wil doen dat straks bij de behandeling van de clawbackwet
                     het amendement-Irrgang/Tang inderdaad in grote lijnen zal worden overgenomen. Die grote lijn is wat ons betreft dat er een
                     einde moet komen aan de perverse prikkel dat bestuurders van beursgenoteerde vennootschappen een kortetermijn-financieel privébelang
                     hebben bij fusies en overnames. Daar zullen we de clawbackwet uiteindelijk op toetsen. Ik ben blij te horen dat ook de VVD
                     moeite heeft met de graaicultuur en de noodzaak inziet van het aanpakken ervan.
                  </text:p>
      <text:p text:style-name="alineagroep">Onze fractie beseft dat aan het amendement juridische haken en ogen zitten. Dat betreft vooral de omstandigheid dat het amendement
                     beoogt de waardestijging van de aandelen terug te vorderen die bestuurders al hadden voordat ze in dienst traden van de onderneming.
                     Met name VNO-NCW heeft hier een geweldig nummer van gemaakt: het zou in strijd zijn met de fundamentele rechten van de mens.
                     Volgens ons valt het probleem wel mee, maar het kan zijn dat het juridische obstakels oplevert. Hoe dan ook, het is van belang
                     om hier vandaag te zeggen dat dit punt voor ons niet het meest cruciale punt is van het amendement. In de praktijk zal het
                     niet zo vaak gebeuren dat bestuurders al aandelenpakketten hebben voordat ze in dienst treden van een onderneming. Waar het
                     om gaat, is dat de perverse prikkels worden weggehaald en dat bij fusies en overnames de privébelangen van bestuurders en
                     het belang van de onderneming niet door elkaar gaan lopen, omdat dan meteen na de overname opties op aandelen of bonussen
                     in de vorm van aandelen kunnen worden geïncasseerd. Op die criteria zullen wij het wetsvoorstel «clawback» ook gaan toetsen.
                  </text:p>
      <text:p text:style-name="alineagroep.end">Voorzitter. Ik stel nog een paar vragen over de invoeringswet zelf, allereerst over de kritiek van de notarissenbranche op
                     het voorstel. Het ministerie zegt dat er behoorlijke besparingen zijn, omdat je geen verplichte notariële akte meer hoeft
                     af te sluiten bij de oprichting van een bv. Dat zou € 1 000 schelen per oprichtingsakte. Volgens de notarissen is die besparing
                     veel lager en ligt ze eerder in de buurt van € 500. Mijn vraag is dus of de minister zich niet te rijk rekent met het voorstel
                     en of de sop de kool wel waard is.
                  </text:p>
      <text:p text:style-name="algemeen">De <text:span text:style-name="vet">voorzitter</text:span>: Voordat u verder praat, geef ik de heer Van der Steur gelegenheid te interrumperen. Ik merk overigens tegen alle woordvoerders
                  op dat het ministerie hier niets vindt. Hoogstens vindt de minister iets en hij gebruikt ambtenaren voor zijn ondersteuning.
               </text:p>
      <text:p text:style-name="algemeen">De heer <text:span text:style-name="vet">Groot </text:span>(PvdA): Excuses voor die verwarring.
               </text:p>
      <text:p text:style-name="algemeen">De heer <text:span text:style-name="vet">Van der Steur </text:span>(VVD): Laat ik proberen om een andere verwarring ook weg te werken. Het aspect dat collega Groot nu aan de orde stelt, staat
                  namelijk niet in het wetsvoorstel. Het wetsvoorstel voorziet nog niet in de afschaffing van een notariële oprichtingsakte.
                  We kunnen wel aan de minister vragen wat hij daarvan vindt, maar ik denk niet dat het heel uitgebreid behandeld moet worden.
               </text:p>
      <text:p text:style-name="alineagroep">De heer <text:span text:style-name="vet">Groot </text:span>(PvdA): Goed.
                  </text:p>
      <text:p text:style-name="alineagroep.end">Ik had nog een vraag, maar die laat ik maar even zitten.</text:p>
      <text:p text:style-name="algemeen">De <text:span text:style-name="vet">voorzitter</text:span>: Dan is het woord aan mevrouw Van Toorenburg van de CDA-fractie.
               </text:p>
      <text:p text:style-name="alineagroep">Mevrouw <text:span text:style-name="vet">Van Toorenburg </text:span>(CDA): Voorzitter. In de afgelopen periode hebben de CDA-fractie diverse geluiden bereikt dat niet alleen het internationale
                     bedrijfsleven maar ook het midden- en kleinbedrijf reikhalzend uitziet naar de invoering van voorliggend wetsvoorstel. Het
                     voorstel zorgt voor minder lasten rond de oprichting van de bv en het bijeenbrengen van benodigd kapitaal, en geeft de mogelijkheid
                     om juridisch maatwerk te leveren aan de meest uiteenlopende wensen van ondernemers.
                  </text:p>
      <text:p text:style-name="alineagroep">Maar laat ik heel eerlijk zijn. Tijdens de voorbereiding van dit debat wist ik weer waarom ik mij in het strafrecht had verdiept
                     en niet in het ondernemingsrecht, want wat is dit ingewikkeld. Wat een geschenk dat er dan mensen zijn die naast ons komen
                     te staan om ervoor te zorgen dat we met elkaar een goede wet tot stand brengen, mensen uit de wetenschap en mensen uit de
                     praktijk. Mijn dank gaat in het bijzonder uit naar de heer Paul de Vries, die eraan heeft bijgedragen dat zelfs ik het doorkreeg.
                     Hij is er vandaag ook bij, en het is echt zijn vak.
                  </text:p>
      <text:p text:style-name="alineagroep">Ik maak nog een paar inleidende opmerkingen. Zoals ook de heer Bontes zegt, zetten strafrechtjuristen zich doorgaans meteen
                     schrap zodra vormvoorschriften voor bedrijven worden afgeschaft, want wordt het hierdoor allemaal niet veel gemakkelijker
                     om derden te duperen, de zaak op te lichten? We kennen allemaal het gegoochel met bv’s, volle of lege. Kan de minister hier
                     in zijn inleiding een enkel woord aan wijden?
                  </text:p>
      <text:p text:style-name="alineagroep">Voorts is de CDA-fractie benieuwd naar de samenhang van onderhavig wetsvoorstel met de plannen van de minister van EL&amp;I die
                     onlangs heeft geventileerd over de afschaffing van de verplichte notariële akte voor de oprichting van bv’s. De heer Van der
                     Steur verwees er al even naar. De achtergrond en onderbouwing van deze plannen zijn nog niet bekend. Graag verneemt de CDA-fractie
                     wel alvast van het kabinet hoe de plannen om de notariële tussenkomst bij het oprichten van bv’s te schrappen zich verhouden
                     tot voorliggend wetsvoorstel.
                  </text:p>
      <text:p text:style-name="alineagroep">Dan het voorstel. De CDA-fractie vraagt graag aandacht voor een tweetal onvolkomenheden. Hierop heeft zij amendementen voorbereid,
                     die inmiddels ook de Kamer hebben bereikt. Allereerst ga ik in op artikel 216, lid 1. Om binnen een concern aan financieringsbehoeften
                     te voldoen, komt het in de praktijk regelmatig voor dat tussentijdse uitkeringen worden gedaan. Uit de tekst van voorgestelde
                     eerste lid zou kunnen worden afgeleid dat de derde zin ook van toepassing is op tussentijdse uitkeringen. Dat heeft tot gevolg
                     dat de laatst vastgestelde jaarrekening bepalend is, waardoor bijvoorbeeld winst gegenereerd in het lopend boekjaar niet meer
                     uitgekeerd kan worden, ook niet als bijvoorbeeld tussentijdse winst uit een tussentijdse vermogensopstelling blijkt. De CDA-fractie
                     is van mening dat het niet wenselijk is. De VVD-fractie heeft zich hierbij aangesloten. Daarom wordt voorgesteld om de laatste
                     zin van artikel 216 te laten vervallen.
                  </text:p>
      <text:p text:style-name="alineagroep">In artikel 238 van het voorstel wordt het mogelijk gemaakt dat besluitvorming van de aandeelhouders buiten de vergadering
                     geschiedt, zonder dat de stemmen schriftelijk worden uitgebracht, maar uit het tweede lid volgt dat alle vergadergerechtigden
                     het besluit moeten ondertekenen. Dat is geen versoepeling, integendeel. Daarom stelt de CDA-fractie voor de eis van ondertekening
                     van het besluit te vervangen door de eis van schriftelijke of elektronische instemming met het vastgelegde besluit. Hierop
                     ziet ons amendement op 238, lid 2. Dat amendement is medeondertekend door de heer Van der Steur en is ingediend.
                  </text:p>
      <text:p text:style-name="alineagroep">Dan kom ik op een principiëler punt; laat ik het noemen de «echtscheiding van aandeelhouders». Een gewone echtscheiding kan
                     al even duren, maar die van aandeelhouders sleept zich soms eindeloos voort. Nu zal de geschillenregeling wel worden aangepast,
                     zoals al even is genoemd, maar daar gaat waarschijnlijk nog een hele tijd overheen. De CDA-fractie zou nu vast van de gelegenheid
                     gebruik willen maken om de zaak iets te vereenvoudigen. Het gaat over Burgerlijk Wetboek Boek 2, artikel 343. Het probleem
                     van de minderheidsaandeelhouder die bekneld zit in de vennootschap, is één van de universele problemen in het ondernemingsrecht.
                     In veel rechtssystemen heeft de wetgever geprobeerd het probleem te ondervangen door de introductie van ontbindingsprocedures,
                     uittredingsprocedures en voorwaardelijke uittredingsrechten. De dissertatie Exit rights of minority shareholders in a private
                     limited company van de heer De Vries uit 2010 gaat over deze wettelijke uittredingsrechten. Het onderzoek gaat in het bijzonder
                     over Nederlandse wettelijke uittredingsrechten voor minderheidsaandeelhouders in een bv met beperkte aansprakelijkheid. In
                     het onderzoek wordt uitvoerig ingegaan op de wetsvoorstellen over de flex-bv. Ik zei het al: het is echt zijn vak.
                  </text:p>
      <text:p text:style-name="alineagroep">De uittredingsprocedure onder het huidige bv-recht is berucht om haar lange duur. Een extreem voorbeeld is de al meer dan
                     zestien jaar lopende procedure tussen de gebroeders Hooymans. In het kader van het wetsvoorstel flex-bv zal de uittredingsprocedure
                     verder worden gestroomlijnd. Zo wordt het tussentijds beroep afgeschaft en zal het mogelijk worden om een uittredingsvonnis
                     uitvoerbaar bij voorraad te laten verklaren. Deze mogelijkheden ontbeert de geschillenregeling nu nog. Het blijft echter de
                     vraag of die uittredingsprocedure tot een snellere oplossing leidt van de onhoudbare situatie waarin de minderheidsaandeelhouder
                     verkeert.
                  </text:p>
      <text:p text:style-name="alineagroep">In de genoemde dissertatie worden andere middelen in kaart gebracht waardoor het uittredingsproces kan worden bespoedigd.
                     Een maatregel die kan leiden tot verdere stroomlijning, is de invoering van de wettelijke regeling dat een onherroepelijk,
                     onvoorwaardelijk en redelijk bod op de aandelen de toewijzing van de uittredingsregeling in de weg staat. Met een redelijk
                     bod wordt gedoeld op een aanbod tot overname van de aandelen tegen de prijs die de aandeelhouder redelijkerwijs zou hebben
                     ontvangen als hij de uittredingsprocedure zou hebben doorgezet. De minderheidsaandeelhouder is daarbij niet slechter af dan
                     wanneer hij die uittredingsprocedure zou hebben mogen voortzetten. Daarbij zou hij immers uiteindelijk zijn aandelen kunnen
                     overdragen tegen een vergelijkbare prijs.
                  </text:p>
      <text:p text:style-name="alineagroep">De redelijkbodregel geeft de meerderheidsaandeelhouder of de gedaagde vennootschap de mogelijkheid en zelfs een prikkel om
                     het geschil onmiddellijk te beëindigen. Daarmee worden proceskosten, tijd en moeite gespaard, niet alleen voor de betrokken
                     partijen maar ook voor de rechtspraak. Mocht er desalniettemin een geschil ontstaan tussen partijen over de waardering van
                     de aandelen, dan kunnen ze alsnog gebruikmaken van de prijsvaststellingsprocedure van Burgerlijk Wetboek Boek 2, artikel 343
                     c. De rechter zal hierbij het vangnet zijn.
                  </text:p>
      <text:p text:style-name="alineagroep.end">In diverse ons omringende landen is deze redelijkbodregel al ingevoerd en lijkt die goed te werken. In de toelichting op ons
                     amendement leest u onze inspiratiebronnen. In dit amendement is nog een punt meegenomen, dat voor zich spreekt. Het is een
                     omkering van een aantal terminologieën, maar volgens mij proberen wij de echtscheiding van de aandeelhouders iets te vereenvoudigen,
                     een beetje vooruitlopend op de geschillenregeling. Wij zien graag een reactie van de minister op ons voorstel. Nogmaals, volgens
                     mij vragen heel veel mensen die hiernaar luisteren zich af waar dit allemaal over gaat. Ik heb dat ook gedacht. Toch hebben
                     we geprobeerd om met het wijzigen van een paar onvolkomenheden het voorstel verder te perfectioneren, zodat we er uiteindelijk
                     voor kunnen zorgen dat de bedrijven iets minder last op hun schouders hebben en dat we daarmee de motor van onze economie
                     nog beter kunnen laten draaien.
                  </text:p>
      <text:p text:style-name="tussenkop"><text:span text:style-name="tussenkop_vet">Voorzitter: Van der Steur</text:span></text:p>
      <text:p text:style-name="alineagroep">De heer <text:span text:style-name="vet">Irrgang </text:span>(SP): Voorzitter. Bijna op de dag af twee jaar geleden behandelde deze commissie het voorstel inzake de wet vereenvoudiging
                     en flexibilisering bv-recht. Vandaag praten wij over de invoeringswet van de flexwet. Ik doe dit overigens met groot plezier.
                     Ik ben zelf geen jurist, maar ik vind het erg leuk om me hier met het ondernemingsrecht bezig te houden. Ingewikkeld is het
                     zeker, maar dat geldt voor meer dingen in het leven. Als we deze invoeringswet behandelen, dan hoort daar van onze kant ook
                     de verzuchting bij dat onze eerste kennismaking met deze invoeringswet verre van positief was. Een door de Tweede Kamer aangenomen
                     amendement van oud-collega Paul Tang en mijzelf om ongewenste prikkels bij overnames te beperken, werd met de invoeringswet
                     simpelweg geschrapt. Dat gebeurde zonder overleg met de indieners. Ik wil daar nu niet al te veel woorden aan vuil maken.
                     We hebben daar een apart algemeen overleg over gehad met de voorganger van de huidige minister. Ik vond dit echter geen manier
                     van omgang van de voormalige minister van Justitie met de Tweede Kamer als medewetgever.
                  </text:p>
      <text:p text:style-name="alineagroep">Gelukkig konden de heer Groot en ik bij het indienen van een nieuw amendement op dit wetsvoorstel rekenen op dezelfde meerderheid
                     die ook de meerderheid vormde voor het oorspronkelijke amendement-Tang/Irrgang. De naam van het amendement verandert namelijk
                     niet door het vertrek van de heer Tang uit de Kamer. Dit amendement op stuk nr. 5 stelt voor om het laten vervallen van de
                     bepalingen van het amendement-Tang/Irrgang, zoals wordt voorgesteld in de invoeringswet, weer te laten vervallen. Als gevolg
                     hiervan ligt de behandeling van het wetsvoorstel over de flexwet voor het bv-recht helaas al bijna twee jaar stil.
                  </text:p>
      <text:p text:style-name="alineagroep">Inmiddels is er een nieuwe minister van Veiligheid en Justitie, die op dit punt meer op een vergelijk uit lijkt te zijn met
                     de meerderheid van de Tweede Kamer. Hij hecht aan een regeling om perverse prikkels voor bestuurders bij fusies en overnames
                     tegen te gaan. Om het wetsvoorstel flex-bv niet verder te belasten met de behandeling van het amendement-Tang/Irrgang heeft
                     de huidige minister van Veiligheid en Justitie bepalingen uit het amendement integraal in het wetsvoorstel over de clawback
                     opgenomen bij nota van wijziging. De SP-fractie ziet dit als een duidelijke handreiking van de minister om tot een vergelijk
                     met de meerderheid in de Tweede Kamer te komen door middel van een vergelijkbare bepaling in het wetsvoorstel over de clawback.
                     Onder die omstandigheden is mijn fractie dan ook bereid om het amendement op deze invoeringswet in te trekken; als de minister
                     deze bereidheid kan bevestigen in zijn beantwoording. Die bereidheid heeft de SP-fractie natuurlijk niet om uiteindelijk met
                     lege handen te komen staan, maar de minister lijkt de meerderheid van de Tweede Kamer, in de beste tradities van dit minderheidskabinet,
                     oprecht tegemoet te willen komen. Ik krijg hierop graag een reactie van de minister. Dan zijn wij, zoals gezegd, bereid om
                     het amendement op deze invoeringswet in te trekken.
                  </text:p>
      <text:p text:style-name="alineagroep">Dan de verdere inhoud van de invoeringswet. Mijn fractie heeft een paar vragen over de fiscale aspecten. De minister merkt
                     in de nota naar aanleiding van het verslag op dat er geen fiscale lacunes zijn die het realiseren van de voordelen van het
                     wetsvoorstel in de weg zouden staan. Zijn er echter mogelijk toch nog te voorziene problemen met stem- en winstrechtloze aandelen
                     voor het begrip «verbonden lichaam» in de vennootschapsbelasting? Dat kan heel belangrijk zijn voor de renteaftrekbeperking
                     van artikel 10a van de Wet op de vennootschapsbelasting. Dit artikel is bedoeld om bepaalde ongewenste constructies met de
                     renteaftrek tegen te gaan. In een arrest van de Hoge Raad van 5 februari 2011 merkt de advocaat-generaal in zijn conclusie
                     op dat volgens de wetgever zeggenschap samengaat met financieel belang bij het begrip «verbonden lichaam». Het is de vraag
                     hoe dit gaat uitpakken nu zeggenschap en financieel belang met stem- en winstrechtloze aandelen van elkaar gescheiden gaan
                     worden. Volgens de SP-fractie moeten we ervoor waken dat hiermee een simpele ontsnappingsroute voor de renteaftrekbeperking
                     wordt gecreëerd. De minister maakt zich er volgens ons iets te gemakkelijk van af door te wijzen op de omstandigheden van
                     het geval. Wat wordt daarmee precies bedoeld? Kan er sprake zijn van een verbonden lichaam als een vennootschap alleen een
                     belang via stemrechtloze aandelen heeft, dus geen zeggenschap, maar wel financieel belang? Of alleen via winstrechtloze aandelen,
                     dus wel zeggenschap maar geen financieel belang? De minister zou bijvoorbeeld de staatssecretaris van Financiën er eens naar
                     kunnen laten kijken, aangezien die bezig is met een renteaftrekbeperking voor overnames. Het lijkt de SP-fractie niet wenselijk
                     dat er mogelijkerwijs nieuwe ontsnappingsroutes worden ingevoerd. Graag krijgen we hierop een reactie.
                  </text:p>
      <text:p text:style-name="alineagroep">Dan is er nog de wettelijke rente bij terugstorting wegens ongeoorloofd dividend. Volgens de nota naar aanleiding van het
                     verslag is die rente in principe aftrekbaar in de vennootschapsbelasting. Dat vindt de SP-fractie toch erg vreemd. Er is een
                     ongeoorloofde uitkering geweest en de rente die je daarover verschuldigd bent, kun je gewoon aftrekken van de winst. Dat lijkt
                     ons niet de bedoeling. Graag krijgen we hierop een reactie van de minister.
                  </text:p>
      <text:p text:style-name="alineagroep">Dan kom ik op de positie van stem- of winstrechtloze aandeelhouders bij omzetting, fusie of splitsing. Ik heb daarover niet
                     zo veel vragen als mijn collega’s van de fracties van de VVD en het CDA, maar toch wil de SP-fractie graag opheldering over
                     één punt. Bij nota van wijziging wordt het mogelijk gemaakt om in de statuten een regeling voor de vaststelling van de schadeloosstelling
                     op te nemen. Zo kan bij een eventuele omzetting van aandelen tijd bespaard worden. Over een statutenwijziging moet gestemd
                     worden, maar stemrechtloze aandeelhouders kunnen dan niet stemmen. Wordt er zo een ontsnappingsmogelijkheid gecreëerd om stemrechtloze
                     aandeelhouders goedkoop uit de vennootschap te werken? Of mogen ze er wél over stemmen naar aanleiding van artikel 2:231,
                     lid 4 BW?
                  </text:p>
      <text:p text:style-name="alineagroep">Bij de behandeling van het oorspronkelijk wetsvoorstel over de flex-bv was de verzwaarde bestuurdersaansprakelijkheid van
                     artikel 2:216 BW als vervanging van de kapitaaleis een zeer belangrijk punt voor mijn fractie. Dat is een kapitaaleis met
                     een hoog symbolisch gehalte omdat er wel de verplichting is, maar geen controle plaatsvindt of het kapitaal er weer uitgehaald
                     wordt. Er moet wel een vorm van crediteurenbescherming zijn. Dat is uiteindelijk ook gebeurd via een amendement van de fracties
                     van SP, PvdA en VVD. Is de minister het met ons eens dat het van belang is dat er een vorm van crediteurenbescherming blijft
                     uit hoofde van het bv-recht? Gelukkig is dit bij amendement geregeld, mede met steun van de VVD-fractie. Dank liberalen! Het
                     lijkt soms alsof er sprake is van enige terugtrekkende bewegingen, maar misschien zie ik dat toch verkeerd. Het is goed dat
                     dit nu is gebeurd. Voor mijn fractie is dit in ieder geval heel belangrijk. Wij gaan ervan uit dat enige vorm van crediteurenbescherming
                     in stand blijft. Dat lijkt ons ook wenselijk, juist om fraude tegen te gaan. De heer Bontes heeft dat punt ook gemaakt. Het
                     is risicovol om flink te snoeien in die regels.
                  </text:p>
      <text:p text:style-name="alineagroep.end">We hebben onlangs in de kranten kunnen lezen dat deze minister en de minister van EL&amp;I de notariële akte bij oprichting van
                     een bv willen laten vervallen als de bv wordt opgericht door één persoon. Dat is voor mijn fractie echt een stap te ver. Kun
                     je op die manier bijvoorbeeld nog wel fatsoenlijk controleren of de bv überhaupt bestaat? De regels voor de bv zijn al vereenvoudigd
                     en bv-fraude is een groot probleem. Laten we het de fraudeurs niet te gemakkelijk maken. Ik hoop dat de minister dit proefballonnetje
                     dan ook snel weer leeg laat lopen.
                  </text:p>
      <text:p text:style-name="tussenkop"><text:span text:style-name="tussenkop_vet">Voorzitter: Irrgang</text:span></text:p>
      <text:p text:style-name="algemeen">De vergadering wordt van 10.37 uur tot 10.50 uur geschorst.</text:p>
      <text:p text:style-name="alineagroep">Minister <text:span text:style-name="vet">Opstelten</text:span>: Voorzitter. Ik dank de commissie voor haar bijdrage. Zoals door de leden is gesteld, is dit een belangrijk wetsvoorstel
                     met een bepaalde geschiedenis. Ik zal daar zo even op ingaan. Eind 2009 is het wetsvoorstel Wet vereenvoudiging en flexibilisering
                     bv-recht door de Tweede Kamer aanvaard. Het wetsvoorstel ligt nu in de Eerste Kamer, die nadrukkelijk wacht tot deze invoeringswet
                     daar is beland, zodat beide voorstellen gezamenlijk kunnen worden behandeld. Naar de mening van het kabinet is het van groot
                     belang dat nieuwe wetgeving zo snel mogelijk in werking treedt. Ik ben dan ook blij dat de Tweede Kamer dit wetgevingsoverleg
                     alsnog op deze dag heeft kunnen inplannen.
                  </text:p>
      <text:p text:style-name="alineagroep">Het nieuwe bv-recht maakt oprichting van bv’s eenvoudiger en goedkoper. Het maakt de inrichting flexibeler doordat meer maatwerk
                     mogelijk is. Ik heb de indruk uit de vele contacten die ik over dit wetsvoorstel heb gehad dat Nederland hierop zit te wachten
                     en nadrukkelijk een prioriteit stelt in allerlei zaken rond de vernieuwing van het BW om het bedrijfsleven het mogelijk te
                     maken, effectief te kunnen opereren en knopen door te hakken. Daardoor kan het nieuwe bv-recht een impuls geven aan de bedrijvigheid
                     in Nederland. Ik ben gevoelig voor cijfers omdat daaruit blijkt waar het om gaat. Er worden per jaar 30 000 bv’s opgericht.
                     In totaal zijn er circa 780 000 bv’s in ons land. De administratieve lasten worden op jaarbasis met circa 51 mln. verminderd.
                     De praktijk bereidt zich voor op het nieuwe bv-recht en heeft ons verschillende technische opmerkingen doen toekomen waarmee
                     wij ons voordeel kunnen doen en hebben gedaan. Ik dank de commissieleden en de specialisten binnen de fracties voor de wijze
                     van werken en het voeren van overleg. De heer Van der Steur heeft gezegd dat het privaatrecht het hart van de samenleving
                     is. Het krijgt soms minder aandacht in de publiciteit, maar het is niet minder belangrijk.
                  </text:p>
      <text:p text:style-name="alineagroep">Het wetsvoorstel en de nota van wijziging herstellen omissies en geven nadere uitwerking. Het wetsvoorstel doet ook een aantal
                     toezeggingen gestand dat door mijn ambtsvoorganger is gedaan. In het wetsvoorstel is ingegaan op de vraag wat er gebeurt met
                     stemrechtloze en winstrechtloze aandelen bij de fusie van een bv met een nv. Er is voldaan aan toezeggingen om in het kader
                     van de invoeringswet aandacht te besteden aan de fiscale gevolgen van het nieuwe bv-recht en aan de mogelijkheid om buitenstatutaire
                     afspraken nader wettelijk te faciliteren. Dit heeft niet tot wetswijzigingen geleid. Verder is in de memorie van toelichting
                     ingegaan op de administratieve lasten van de invoering van het nieuwe bv-recht en op diverse overgangsrechtelijke vraagstukken.
                     Omdat geen afzonderlijke statutenwijziging nodig is om te voldoen aan de wet, wordt nog eenmalig ruim 10 mln. aan incidentele
                     lasten voor het bedrijfsleven bespaard. Natuurlijk doet het wetsvoorstel wat een invoeringswet moet doen: het zorgt voor aanpassing
                     van de overige wetgeving aan het nieuwe bv-recht. Dit ter inleiding. Ik ga nu graag in op de vragen en opmerkingen van de
                     Kamer.
                  </text:p>
      <text:p text:style-name="alineagroep">De heer Van der Steur en anderen – eigenlijk alle woordvoerders – hebben over artikel 216 gesproken. Kan de minister bevestigen
                     dat artikel 216 van het wetsvoorstel een codificatie van de jurisprudentie is? De inhoudelijke beoordeling die van het bestuur
                     wordt verwacht bij een uitkering is gelijk aan wat nu al in de rechtspraak is bepaald. Het is dus inderdaad een codificatie
                     van de jurisprudentie op dit punt.
                  </text:p>
      <text:p text:style-name="alineagroep">Een andere vraag was: klopt het dat van het bestuur mag worden verwacht dat het bij een uitkering maximaal twaalf maanden
                     vooruitkijkt? Het gaat om wat het bestuur op het moment van de uitkering weet of behoort te weten, met andere woorden: informatie
                     die redelijkerwijs bij de afweging moet worden betrokken. Een periode van maximaal één jaar is de gebruikelijke termijn voor
                     wat men behoort te weten. Dat is ook zo voor andere financiële beslissingen van het bestuur.
                  </text:p>
      <text:p text:style-name="alineagroep">Is het correct dat de uitkeringstest binnen het concernverband doorgaans bestaat uit de constatering dat er voldoende eigen
                     vermogen is en dat het onder normale omstandigheden niet nodig is om een hele fabriek van deskundigen, zoals een accountant
                     en andere consultants, in te schakelen? Dat is een belangrijke vraag. Ik onderschrijf de interpretatie van de heer Van der
                     Steur geheel. Als de vennootschap op basis van de boekhouding constateert dat er voldoende eigen vermogen is voor een uitkering,
                     is onder normale omstandigheden aan de uitkeringstest voldaan. Punt. Onder normale omstandigheden behoeft de vennootschap
                     geen externe deskundigen, zoals accountants, in te schakelen om extra comfort te verschaffen. Dit voorkomt dat er voor uitkeringen
                     binnen concernverband door houdster- en financieringsmaatschappijen extra lasten zouden ontstaan. Inschakeling van deskundigen
                     wordt in het wetsvoorstel juist zo veel mogelijk afgeschaft. Inschakeling van deskundigen is wel aan de orde als zich sinds
                     de vaststelling van de laatste jaarrekening bijzondere omstandigheden in de financiële positie van de vennootschap hebben
                     voorgedaan. Als het bestuur op het moment van de uitkering kennis heeft van zulke bijzondere omstandigheden wordt er uiteraard
                     extra zorgvuldigheid verwacht. Dat zijn de normale omgangsvormen in het zakelijk verkeer die van iedereen mogen worden verwacht.
                  </text:p>
      <text:p text:style-name="alineagroep">Mevrouw Van Toorenburg vroeg of artikel 216 moet worden aangevuld om rekening te houden met tussentijdse winstuitkeringen.
                     Dat is een terecht punt. De derde zin van artikel 216 sluit een tussentijdse uitkering in het lopende boekjaar uit, ook als
                     de tussentijdse winst uit een tussentijdse vermogensopstelling blijkt. Als de CDA-fractie een amendement zou indienen waarin
                     de laatste zin van artikel 216, lid 1 wordt geschrapt, zou ik dit graag steunen. Wij zouden ook kunnen concluderen dat ik
                     die zin gewoon schrap, maar ik laat dit aan mevrouw Van Toorenburg over.
                  </text:p>
      <text:p text:style-name="alineagroep">De heer Irrgang vroeg: moet er niet een vorm van crediteurenbescherming zijn? Die vraag geldt ook voor artikel 216. Ik ben
                     het met de heer Irrgang eens dat er ter vervanging van het systeem van kapitaalbescherming een adequaat alternatief moet zijn
                     voor de crediteurenbescherming. Daarin voorziet het wetsvoorstel met de uitkeringstest en de aansprakelijkheidssancties. Het
                     gaat om wat het bestuur op het moment van de uitkering weet of behoort te weten over de financiële positie van de vennootschap.
                  </text:p>
      <text:p text:style-name="alineagroep">De heer Van der Steur heeft gevraagd of het niet beter is om het CDA-voorstel voor de geschillenregeling mee te nemen in het
                     latere traject. Ik kom hier zo dadelijk nog op terug, maar zeg alvast dat dit inderdaad beter is. De geschillenregeling wordt
                     namelijk breder herzien. Daarin kan het voorstel van de CDA-fractie prima worden meegenomen. Als we het nu meenemen, lopen
                     we het risico dat we technisch iets over het hoofd zien. Dit is namelijk ingewikkeld. Ik heb het voornemen om in 2012 te starten
                     met de voorbereiding van wetgeving rondom de geschillenregeling.
                  </text:p>
      <text:p text:style-name="alineagroep">De heer Van der Steur heeft ook gevraagd wanneer het nv-recht wordt herzien. Het bv-recht heeft zeker te maken met het nv-recht,
                     de geschillenregeling en de clawback, en ik zal nog spreken over de kabinetsvoornemens die de minister van EL&amp;I heeft genoemd
                     in de Bedrijfslevenbrief, maar als je alles met elkaar in verband brengt, kun je de wet niet tot stand brengen. Ik doe een
                     beroep op iedereen om de posities te scheiden. Ik zal in een schema aangeven hoe we alles voor elkaar kunnen krijgen. Na afronding
                     van de herziening van het bv-recht, die absoluut prioriteit heeft, wordt het nv-recht opgepakt. De herziening daarvan begint
                     in 2012, heb ik met mijn mensen afgesproken.
                  </text:p>
      <text:p text:style-name="alineagroep">De heer Groot en de heer Irrgang vragen of ik bereid ben om tot een vergelijk met de Kamer te komen door een met het amendement-Tang/Irrgang
                     vergelijkbare bepaling op te nemen in het clawbackvoorstel. Ik vind dat zo’n bepaling daarin thuishoort. Ik kan de vraag van
                     de heren Groot en Irrgang bevestigend beantwoorden. In de tweede nota van wijziging bij het wetsvoorstel tot aanpassing en
                     terugvordering van bonussen heb ik de tekst van het amendement ingevoegd om de discussie van het bv-recht te verplaatsen naar
                     de bonussen. Ik maak me nog steeds zorgen over de verhouding van de regeling ten opzichte van artikel 1 van het Eerste Protocol
                     van het EVRM, dat gaat over inbreuk op het eigendomsrecht, maar ik zoek graag met de Kamer naar een bepaling die de perverse
                     prikkels bij overnamesituaties tegengaat en tegelijkertijd in overeenstemming is met het EVRM. Ik zeg toe dat de grote lijnen
                     van het amendement intact blijven.
                  </text:p>
      <text:p text:style-name="alineagroep">De heer Van der Steur heeft gevraagd wanneer het wetsvoorstel over clawback wordt behandeld. Het is aan de Kamer om daarvoor
                     een datum te bepalen. Als het aan mij en mijn collega van Financiën ligt, gebeurt het zo snel mogelijk. Dit is een belangrijk
                     onderwerp. Ik heb zojuist de relatie geschetst met het amendement-Tang/Irrgang. Daarmee is mijn positie denk ik duidelijk.
                     Wat mij betreft komt dit zo snel mogelijk aan de orde. We zullen het amendement zo aanpassen dat het de toets der kritiek
                     van rechters op Europees niveau kan doorstaan. Daar zijn we allemaal mee gebaat.
                  </text:p>
      <text:p text:style-name="alineagroep">De heer Van der Steur heeft mij gevraagd om de Kamer bij omvangrijke civielrechtelijke wetsvoorstellen een geconsolideerde
                     wetstekst te verstrekken waarin de wijzigingen zijn aangegeven. Vanuit mijn verantwoordelijkheid en gezien de voorbereidingen
                     die ik hiervoor moet treffen, voel ik helemaal mee met de wens van de heer Van der Steur. Hier wordt reeds aan gewerkt. Ik
                     zal ervoor zorgen dat dergelijke teksten in de toekomst aangeleverd kunnen worden. Dat maakt het werk aangenamer voor de Kamer
                     en voor het departement en het helpt de Kamer in haar overleg met externe partners.
                  </text:p>
      <text:p text:style-name="alineagroep">De heer Bontes en mevrouw Van Toorenburg hebben gevraagd of er een risico is op stijging van fraude doordat nieuwe bv’s eenvoudiger
                     en goedkoper kunnen worden opgericht. Dit is een belangrijk punt dat in alle opzichten continu onze aandacht heeft. Het wetsvoorstel
                     biedt meer mogelijkheden tot maatwerk, maar dat geldt alleen voor de interne verhoudingen, voor afspraken tussen aandeelhouders.
                     Het wetsvoorstel is absoluut niet flexibel waar het gaat om partijen die met de bv te maken krijgen, zoals schuldeisers en
                     werknemers. Dat is een kernpunt. Schuldeisers worden, net als onder het huidige bv-recht, beschermd door dwingende regels,
                     zoals de voorgestelde uitkeringstest en de aansprakelijkheidsregels bij financieel wanbeleid. Bestuurders en aandeelhouders
                     zijn aansprakelijk bij foute uitkeringen. De flexibele bv kan dus niet makkelijker gebruikt worden om de schuldeisers te benadelen.
                  </text:p>
      <text:p text:style-name="alineagroep">De heer Groot, mevrouw Van Toorenburg en de heer Irrgang vragen zich naar aanleiding van publicaties af of ik mij niet rijk
                     reken met de afschaffing van de notariële akte bij de oprichting van een bv. Dat voornemen staat in de Bedrijfslevenbrief.
                     De afschaffing van de notariële akte is geen onderdeel van dit wetsvoorstel; we gaan daar later naar kijken. We moeten de
                     voorbereiding van de afschaffing nog starten en ik wil dit wetsvoorstel niet belasten met de discussie daarover. Ik hoop dat
                     de Kamer mij daarin volgt, want anders zouden we alles met elkaar verbinden. De prioriteit ligt nu bij het voorliggende wetsvoorstel.
                     Overigens geldt het idee om de notariële akte af te schaffen, alleen voor standaardoprichtingen en niet voor gevallen waarin
                     er ingewikkelde statuten zijn. Ik heb verder altijd informatie nodig over de oprichters ten behoeve van het doorlopende toezicht
                     op rechtspersonen en het bestrijden van misbruik, wat daarnet aan de orde is geweest. Dat zal nadrukkelijk blijken in de voorbereiding.
                  </text:p>
      <text:p text:style-name="alineagroep">De heer Bontes heeft gevraagd of artikel 238 betekent dat bij het ontbreken van de handtekening van één bestuurder toch de
                     jaarrekening kan worden vastgesteld. Dat is niet het geval. Als de jaarrekening buiten vergadering wordt vastgesteld, moeten
                     alle bestuurders en commissarissen ondertekenen. Als er een ontbreekt, kan de jaarrekening niet worden vastgesteld. Voor vaststelling
                     buiten vergadering is bovendien vereist dat alle vergadergerechtigden op de jaarrekening hebben kunnen reageren en hebben
                     kunnen instemmen met de wijze van vaststellen.
                  </text:p>
      <text:p text:style-name="alineagroep">De heer Bontes heeft ook gevraagd of de intrekking van het wetsvoorstel ten aanzien van personenvennootschappen (titel 7.13
                     van het Burgerlijk Wetboek) gevolgen heeft voor het bv-recht. Dat is evenmin het geval. Dit wetsvoorstel bevat bepalingen
                     die in werking treden onder voorwaarde dat titel 7.13 in werking treedt. Nu het voorstel tot vaststelling van titel 7.13 wordt
                     ingetrokken, hebben die bepalingen geen functie meer.
                  </text:p>
      <text:p text:style-name="alineagroep">Mevrouw Van Toorenburg van de CDA-fractie heeft de suggestie gedaan om de besluitvorming door aandeelhouders buiten vergadering
                     te versoepelen. Ik kan mij aansluiten bij het voorstel van mevrouw Van Toorenburg om de eis van ondertekening van het besluit
                     te vervangen door de eis van schriftelijke of elektronische instemming met het vastgestelde besluit. Als de CDA-fractie overweegt
                     om een amendement in te dienen om dit aan te passen, steun ik dat van harte.
                  </text:p>
      <text:p text:style-name="alineagroep">Mevrouw Van Toorenburg heeft gevraagd of aan artikel 343 een aparte regeling kan worden toegevoegd ten behoeve van de minderheidsaandeelhouder
                     die een uittredingsprocedure start, zodat de rechter de procedure kan aanhouden als het nadeel van de beknelde aandeelhouder
                     wordt ongedaan gemaakt of beperkt. In het wetsvoorstel op stuk nr. 31 058 zijn in de uittredingsprocedure artikel 343, lid
                     2, enkele bepalingen uit de uitstotingsprocedure van artikel 336 van toepassing of overeenkomstig van toepassing verklaard.
                     Dat geldt ook voor artikel 336, lid 4; zie de memorie van toelichting bij artikel 343, lid 2. Dat houdt onder andere in dat
                     voor het nadeel dat de vennootschap ondervindt van de toepassing van artikel 344 moet wordt gelezen: het nadeel dat de beknelde
                     aandeelhouder lijdt. Ik acht het niet nodig om dit verder uit te schrijven, omdat dit in combinatie met elkaar en gelet op
                     de tekst van de memorie van toelichting als zodanig duidelijk genoeg is.
                  </text:p>
      <text:p text:style-name="alineagroep">Moet een wettelijk uittredingsrecht ook worden ingevoerd in de geschillenregeling? Ook deze vraag is gesteld door de CDA-fractie.
                     De Vereniging Handelsrecht gaat op 28 oktober aanstaande praten over preadviezen over de geschillenregeling. Mijn eigen adviescommissie
                     inzake vennootschapsrecht, die altijd een belangrijke rol speelt in de totstandkoming van wetgeving, wil een advies uitbrengen
                     over de geschillenregeling. Omdat een wettelijk uittredingsrecht ingrijpend is, is het beter de verschillende discussies over
                     de geschillenregeling af te wachten en het onderwerp later op te pakken als de verschillende adviezen dezelfde kant uit wijzen.
                     Ik wil dit wetsvoorstel er niet mee belasten. Dit belangrijke punt is in discussie, maar in een dusdanig stadium dat er nog
                     geen duidelijke conclusies zijn te trekken. Daarom doe ik een beroep op de CDA-fractie om dit in een apart traject te behandelen.
                     De termijn daarvoor heb ik aangegeven.
                  </text:p>
      <text:p text:style-name="alineagroep">De heer Irrgang heeft nog een paar belangrijke vragen gesteld, onder andere naar de renteaftrekbepaling van artikel 10a van
                     de Wet op de vennootschapsbelasting. Kan deze niet worden ontgaan door de mogelijkheden die de flex-bv biedt? Ik hoop de heer
                     Irrgang te kunnen geruststellen. De renteaftrekbeperking kan ook gelden indien het financieel belang en de zeggenschap gescheiden
                     zijn. De fiscus ziet momenteel geen nieuwe ontsnappingsroutes. De ontwikkeling in de praktijk zal natuurlijk worden gevolgd,
                     laat daar geen misverstand over bestaan.
                  </text:p>
      <text:p text:style-name="alineagroep">Bij terugstorting van ongeoorloofd dividend is wettelijke rente verschuldigd. Klopt het dat rente aftrekbaar is in de sfeer
                     van de vennootschapsbelasting? De rente is in beginsel een aftrekpost in de vennootschapsbelasting. Dit geldt ook voor de
                     wettelijke rente. Daar staat tegenover dat de rente belast is bij de ontvanger. Voor de gekunstelde situaties gelden aftrekbeperkingen.
                     Deze kunnen ook van toepassing zijn op de wettelijke rente, bijvoorbeeld als via een ongeoorloofde dividenduitkering wordt
                     geprobeerd om kunstmatig extra rentelasten te creëren.
                  </text:p>
      <text:p text:style-name="alineagroep">Tot slot heeft de heer Irrgang gevraagd of een stemrechtloze aandeelhouder door een statutenwijziging kan worden gebonden
                     aan een voor hem nadelige regeling die bepaalt dat hij een slechte prijs krijgt voor zijn aandelen in geval van een fusie,
                     splitsing of omzetting. In de statuten kan een regeling worden opgenomen over de hoogte van de schadeloosstelling. Daarover
                     stemmen de stemrechtloze aandeelhouders niet mee, want ze hebben in de algemene vergadering van aandeelhouders geen stemrecht.
                     Als afbreuk wordt gedaan aan de positie van de stemrechtloze aandeelhouder, bijvoorbeeld door een slechte prijs te bepalen,
                     geldt inderdaad artikel 2:231, lid 4, van het BW. De groep van stemrechtloze aandeelhouders moet ermee hebben ingestemd, anders
                     geldt het voor hen niet.
                  </text:p>
      <text:p text:style-name="alineagroep.end">Dat waren mijn antwoorden op de door de Kamer gestelde vragen.</text:p>
      <text:p text:style-name="alineagroep">De <text:span text:style-name="vet">voorzitter</text:span>: Er is een groot aantal amendementen ingediend en inmiddels ook rondgedeeld. Mogelijk wil de minister daar in tweede termijn
                     nog zijn eigen oordeel over geven.
                  </text:p>
      <text:p text:style-name="alineagroep.end">Dan is het woord aan de heer Van der Steur in tweede termijn.</text:p>
      <text:p text:style-name="alineagroep">De heer <text:span text:style-name="vet">Van der Steur </text:span>(VVD): Voorzitter. Ik dank de minister voor zijn beantwoording van de gestelde vragen. Ik ben erg blij met de gedetailleerde
                     reactie op mijn gedetailleerde vragen over artikel 216 en hoe dit in de praktijk moet worden uitgelegd. De uitkeringstest
                     is een enorme verbetering, omdat het duidelijker weergeeft waar je als directie naar moet kijken. Tegelijk is het niet meer
                     geworden dan wat strikt de bedoeling is, namelijk dat je als redelijk handelend bestuurder handelt op basis van redelijke
                     informatie die je redelijkerwijs in ogenschouw moet nemen en die je weet of behoort te weten. Bij dat laatste element hoort
                     natuurlijk wel dat je dan tot een beoordeling moet komen. Ik ben dus zeer tevreden met de wijze van beantwoording door de
                     minister.
                  </text:p>
      <text:p text:style-name="alineagroep">Ook ben ik erg blij met de expliciete toezegging van de minister ten aanzien van een geconsolideerde tekst. Het is namelijk
                     een cri de coeur van alle betrokkenen bij de behandeling van dit wetsvoorstel en bij de voorbereiding op onder andere de amendementen.
                     Ik begrijp dat de minister het voorstel voor een geconsolideerde tekst overneemt, want anders was er bij dit wetsvoorstel
                     met twee delen geen overzicht meer te krijgen. Ik ben dus blij met de inzet van de minister op dit punt.
                  </text:p>
      <text:p text:style-name="alineagroep.end">Daarmee zijn alle vragen wat de VVD-fractie betreft beantwoord. Kan de minister nog even zeggen of hij zich kan vinden in
                     de ingediende amendementen? Ook naar de collega’s zou dat een goede handreiking zijn. Natuurlijk zijn de indieners altijd
                     bereid om nadere toelichting te geven, voor zover dat nodig mocht zijn. De amendementen zijn weliswaar van een toelichting
                     voorzien maar toch vrij technisch van aard. Daarom heb ik ze hier ook niet in detail behandeld.
                  </text:p>
      <text:p text:style-name="algemeen">De heer <text:span text:style-name="vet">Bontes </text:span>(PVV): Voorzitter. Ik dank de minister voor de beantwoording. Ik begrijp het antwoord van de minister op het punt van de fraude.
                  Dit wetsvoorstel is vooral intern gericht. Ik moet eerlijk zeggen dat ik nog niet helemaal gerust ben op de praktijk over
                  een tijdje. Hoe zit het met de privacywetgeving? Is die wel toereikend voor de opsporingsdiensten om toch goed te kunnen handhaven
                  en de vinger aan de pols te kunnen houden? Wellicht dat een stijging van het aantal bv’s zal leiden tot meer fraude, maar
                  het is meer een situatie die in de context plaatsvindt; ik zal dat in de toekomst nauwlettend volgen. Het valt dus buiten
                  de werking van dit wetsvoorstel, maar om eerlijk te zijn is de zorg nog niet weggenomen.
               </text:p>
      <text:p text:style-name="alineagroep">De heer <text:span text:style-name="vet">Groot </text:span>(PvdA): Voorzitter. Ook wij danken de minister voor de gegeven antwoorden, met name op het punt van het amendement-Irrgang/Tang.
                     Wij kunnen een belangrijke stap zetten op weg naar het weghalen van perverse prikkels bij fusies en overnames. Een belangrijke
                     stap is ook dat de belangenafweging zuiverder wordt.
                  </text:p>
      <text:p text:style-name="alineagroep.end">Ik heb nog een vraag over de crediteurenbescherming bij te hoge uitkeringen vanuit de bv. Hoe zit dat bij de inkoop van eigen
                     aandelen? Crediteuren kunnen in de problemen komen als het vermogen van de bv te veel wordt uitgehold. Is er ook bescherming
                     geregeld voor het geval er een overmatige inkoop van eigen aandelen plaatsvindt?
                  </text:p>
      <text:p text:style-name="alineagroep">Mevrouw <text:span text:style-name="vet">Van Toorenburg </text:span>(CDA): Voorzitter. Ik dank de minister voor de beantwoording en voor de positieve reacties op de amendementen die wij samen
                     met de heer Van der Steur hebben ingediend. Ook op de twee amendementen waarvan wij de eerste ondertekenaars zijn, horen wij
                     een positief geluid van de minister. Dank daarvoor. Ik heb nog een paar opmerkingen.
                  </text:p>
      <text:p text:style-name="alineagroep">De minister is al even ingegaan op het schrappen van de notariële akte. Over dat proces komen wij nog te spreken. Toen wij
                     ter voorbereiding van dit debat met vertegenwoordigers van de praktijk en de wetenschap spraken, viel het mij op dat de fundamentele
                     visie op de beweegredenen waarom die aktes indertijd zijn ingevoerd een beetje wordt gemist. Als de minister naar de Kamer
                     wil komen met een voorstel om de akte eventueel te schrappen, kan dan daaronder een fundamentele visie worden gelegd: waarom
                     zouden wij die akte wel hanteren, waarom niet, wat zijn de voor- en de nadelen? Dan kunnen wij dat te zijner tijd goed wegen.
                     Wij hebben vanuit de behoefte om lasten te verlichten soms de neiging om dingetjes te schrappen. Ik snap dat heel goed, maar
                     laten wij dat niet te gemakkelijk doen en voldoende rekening houden met de beweegredenen waarom het ooit was bedacht. Dat
                     horen wij graag van de minister.
                  </text:p>
      <text:p text:style-name="alineagroep.end">Ik ga nu in op ons amendement over de geschillenregeling. Wij kunnen ons voorstellen dat de minister zegt: er komt een geschillenregeling
                     aan, laten wij nu heel zorgvuldig die stappen daarin zetten. Wij hebben veel behoefte aan die redelijkbodregeling en krijgen
                     deze week graag een reactie daarop van de minister. Hoe wordt dit voorstel precies gewogen? Wij hoeven niet per se morgen
                     over dit wetsvoorstel te stemmen; het kan ook donderdag of dinsdag. Dan kunnen wij goed wegen of wij dat amendement moeten
                     intrekken. Ik weet dat het heel gevoelig ligt dat er soms over amendementen vooraf overleg is met het ministerie, zo lazen
                     wij vanochtend in de krant. Maar op zo’n belangrijk onderdeel als dit is er natuurlijk overleg geweest. Wij hebben begrepen
                     dat met name op het tweede punt van ons amendement vanuit het ministerie wel een positief geluid kwam. Het gaat over het aanhouden
                     van de procedure ter voorkoming van nadeel voor de minderheidsaandeelhouder. Vanuit het ministerie begrepen wij dat het tweede
                     onderdeel van dit amendement heel zinvol zou kunnen zijn. Kan de minister nog hierop reageren? Wij zijn zeer bereid om het
                     amendement op dit punt te splitsen en te kijken of dat onderdeel wel kan worden meegenomen. Het voert misschien te ver om
                     dat hier helemaal in detail te bespreken, maar kunnen wij hierop een positieve reactie van de minister krijgen? Wat is er
                     precies tegen het eerste deel en wat zou de winst zijn van een splitsing, zodat wij wel iets met het tweede deel kunnen?
                  </text:p>
      <text:p text:style-name="tussenkop"><text:span text:style-name="tussenkop_vet">Voorzitter: Van der Steur</text:span></text:p>
      <text:p text:style-name="alineagroep">De heer <text:span text:style-name="vet">Irrgang </text:span>(SP): Voorzitter. Ook ik dank de minister voor zijn beantwoording. Het is goed dat hij opmerkt dat er in dit nieuwe wetsvoorstel
                     een adequaat alternatief moet zijn voor de crediteurenbescherming. Er is nu de uitkeringstest. Ik ben er nog niet helemaal
                     van overtuigd dat die voldoende is, maar het is in ieder geval meer dan de symbolische kapitaaleis tot nu toe. Van wat mij
                     bekend is over de civielrechtelijke aansprakelijkheid van bestuurders, begrijp ik dat die in de praktijk vooral heel beperkt
                     en nog niet in alle opzichten voldoende geregeld is, maar dit valt een beetje buiten het bestek van dit wetsvoorstel.
                  </text:p>
      <text:p text:style-name="alineagroep.end">Ik dank de minister voor de toezeggingen naar aanleiding van de discussie die wij hebben gevoerd over het amendement-Tang/Irrgang.
                     Op grond daarvan trekken wij ons amendement op stuk nr. 5 in.
                  </text:p>
      <text:p text:style-name="algemeen">De <text:span text:style-name="vet">voorzitter</text:span>: De heer Irrgang wenst het amendement op stuk nr. 5 in te trekken.
               </text:p>
      <text:p text:style-name="alineagroep">De heer <text:span text:style-name="vet">Irrgang </text:span>(SP): Voorzitter. Dan blijft over de discussie over de notariële akte. Ook die valt buiten het bestek van dit wetsvoorstel.
                     Wij houden er onze grote twijfel over of wij die stap moeten zetten. Ik stel vast dat het op zijn minst onzeker is of er in
                     de Kamer een meerderheid voor is, ook gelet op de opmerkingen van de kant van de PVV-fractie. Maar mocht er een wetsvoorstel
                     komen, dan zullen wij die discussie dan voortzetten.
                  </text:p>
      <text:p text:style-name="alineagroep.end">Ik dank de minister voor de opmerking over de fiscale kant, namelijk dat er geen reden tot zorg is. Dat geldt ook voor zijn
                     beantwoording over de stemrechtloze aandeelhouder dat daar de uitzonderingsregel van toepassing is.
                  </text:p>
      <text:p text:style-name="tussenkop"><text:span text:style-name="tussenkop_vet">Voorzitter: Irrgang</text:span></text:p>
      <text:p text:style-name="algemeen">De vergadering wordt enkele ogenblikken geschorst.</text:p>
      <text:p text:style-name="alineagroep">Minister <text:span text:style-name="vet">Opstelten</text:span>: Voorzitter. Dank voor de vragen en interventies in tweede termijn. Ik had dat ook in eerste termijn kunnen meenemen, maar
                     de heer Van der Steur vroeg of ik nog even kan ingaan op alle amendementen. Ik kan hierover kort zijn. Met alle amendementen
                     van de VVD en het CDA ga ik inhoudelijk akkoord. Ze zijn verbeteringen van het wetsvoorstel, dus dank daarvoor. We zullen
                     voor de zorgvuldigheid bekijken of er nog technische opmerkingen zijn. We zullen dat per ommegaande aan Bureau Wetgeving en
                     aan de Kamer laten weten. Ik dank de Kamer zeer voor de heel actieve voorbereiding. Die is zeer nuttig en effectief gebleken.
                  </text:p>
      <text:p text:style-name="alineagroep">De heer Bontes vroeg of de opsporingsdienst voldoende wapens in handen houdt om tegen fraude op te treden. Naar onze mening
                     is dat absoluut zo. Door de opsporingsdienst zijn er geen bezwaren of protesten of opmerkingen geweest. Ik denk dat er absoluut
                     geen reden is om te zeggen dat dit wetsvoorstel het moeilijker maakt. De hele fraudebestrijding is een punt op zich, waar
                     het kabinet natuurlijk enorm hard op inzet. Ik wil met een aantal collega’s op dit punt resultaten laten zien. We zullen dat
                     natuurlijk monitoren en blijven gevolgen, net zoals de heer Bontes dat zal doen. We moeten elkaar op dit punt scherp blijven
                     houden.
                  </text:p>
      <text:p text:style-name="alineagroep">De heer Groot vroeg hoe de crediteurenbescherming werkt bij inkoop. Hij merkt terecht op dat crediteuren ook bij de inkoop
                     moeten worden beschermd. Dat is voor inkoop geregeld in artikel 207. Voor inkoop geldt een vergelijkbare regeling als in artikel
                     216. Artikel 207 is dus vergelijkbaar met artikel 216.
                  </text:p>
      <text:p text:style-name="alineagroep">Mevrouw Van Toorenburg vroeg of ik bij de voorbereiding van de afschaffing van de notariële akte bij standaard-bv’s een volledige
                     afweging kan verstrekken met de pro’s en contra’s. Dat punt heb ik van een aantal van de leden gehoord, ook van de heer Irrgang.
                     Dat zal ik uiteraard doen. Ik ben het ermee eens dat dit niet zomaar even een gedachte is van: laten we het het bedrijfsleven
                     iets makkelijker maken, laten we dat afschaffen. Daar is heel goed en duidelijk naar gekeken. In de wetsvoorbereiding zullen
                     we dat goed moeten formuleren, maar ook de pro’s en contra’s duidelijk moeten maken, zodat de Kamer een goede afweging kan
                     maken. Ik zeg gaarne toe dat fraudebestrijding daarbij goed in het oog wordt gehouden.
                  </text:p>
      <text:p text:style-name="alineagroep">Mevrouw Van Toorenburg vroeg of het amendement voor artikel 343 kan worden gesplitst. Ja, dat kan. Ik ben gaarne bereid om
                     dat te bekijken. Ik ben ook bereid om schriftelijk te reageren. Morgen krijgt de Kamer een brief met de merites van het amendement
                     over de geschillenregeling. Het tweede deel van het amendement – dat is onderdeel III – lijkt mij een begaanbare weg. Ik zal
                     daar graag in mijn brief op terugkomen. Die ontvangt de Kamer morgen.
                  </text:p>
      <text:p text:style-name="alineagroep.end">Dat zijn alle antwoorden. Ik wil nog even benadrukken dat ik nog een nota van wijziging zal indienen met aanvullende wijzigingen
                     van enkele kleine technische gebreken. Het is tenslotte topsport waar we mee bezig zijn. Je moet ervoor zorgen dat je de techniek
                     op het laatste moment goed bedient. De brief waarnaar mevrouw Van Toorenburg heeft gevraagd, komt morgen. Wij stellen het
                     buitengewoon op prijs – maar wie zijn wij? – als er volgende week stemmingen kunnen zijn over dit wetsvoorstel, want dan kan
                     de senaat aan het werk.
                  </text:p>
      <text:p text:style-name="algemeen">De <text:span text:style-name="vet">voorzitter</text:span>: Ik heb begrepen dat de woordvoerders geen behoefte hebben aan een plenaire afronding. Dat betekent dat we volgende week
                  dinsdag over het wetsvoorstel en de amendementen kunnen stemmen. De Kamer krijgt morgen van de minister een brief over het
                  amendement-Van Toorenburg. Als zij dat wil, kan zij een gewijzigd amendement indienen. De minister stuurt de Kamer ook een nota
                  van wijziging. Ik dank de minister voor zijn beantwoording en ik dank de woordvoerders.
               </text:p>
      <text:p text:style-name="algemeen">Sluiting 11.37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