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8</text:p>
          </table:table-cell>
          <table:table-cell office:value-type="string" table:number-columns-spanned="2" table:style-name="parlementair.kopcel3">
            <text:p text:style-name="headtable.dossiertitel"> Wijziging van Boek 6 van het Burgerlijk Wetboek en het Wetboek van Burgerlijke Rechtsvordering in verband met de normering
            van de vergoeding voor kosten ter verkrijging van voldoening buiten recht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</text:p>
          </table:table-cell>
          <table:table-cell office:value-type="string" table:number-columns-spanned="2" table:style-name="parlementair.kopcel_last">
            <text:p text:style-name="headtable.stuktitel"> MOTIE VAN HET LID BONTES 
            </text:p>
            <text:p text:style-name="headtable.datum">Voorgesteld 12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edereen een incassobureau op kan richten;</text:p>
      <text:p text:style-name="algemeen">overwegende, dat er flinke verschillen bestaan tussen de werkwijze en kwaliteit van incassobureaus;</text:p>
      <text:p text:style-name="algemeen">overwegende, dat schuldenaren beschermd dienen te worden tegen ontoelaatbare incassopraktijken;</text:p>
      <text:p text:style-name="algemeen">verzoekt de regering om incassobureaus een wettelijk beschermde titel te geven dan wel een wettelijk keurmerk voor incassobureaus
                  in te voeren,
               </text:p>
      <text:p text:style-name="algemeen">en gaat over tot de orde van de dag.</text:p>
      <text:p text:style-name="algemeen">Bonte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8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