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8</text:p>
          </table:table-cell>
          <table:table-cell office:value-type="string" table:number-columns-spanned="2" table:style-name="parlementair.kopcel3">
            <text:p text:style-name="headtable.dossiertitel"> Wijziging van Boek 6 van het Burgerlijk Wetboek en het Wetboek van Burgerlijke Rechtsvordering in verband met de normering
            van de vergoeding voor kosten ter verkrijging van voldoening buiten rechte 
         </text:p>
          </table:table-cell>
          <table:covered-table-cell/>
        </table:table-row>
        <table:table-row>
          <table:table-cell office:value-type="string" table:number-columns-spanned="1" table:style-name="parlementair.kopcel_last">
            <text:p text:style-name="headtable.stuktitel">Nr. 12</text:p>
          </table:table-cell>
          <table:table-cell office:value-type="string" table:number-columns-spanned="2" table:style-name="parlementair.kopcel_last">
            <text:p text:style-name="headtable.stuktitel"> MOTIE VAN HET LID VAN DER STEUR C.S.
            </text:p>
            <text:p text:style-name="headtable.datum">Voorgesteld 12 april 2011
               
            </text:p>
          </table:table-cell>
          <table:covered-table-cell/>
        </table:table-row>
      </table:table>
      <text:p text:style-name="algemeen">De Kamer,</text:p>
      <text:p text:style-name="algemeen">gehoord de beraadslaging,</text:p>
      <text:p text:style-name="algemeen">overwegende, dat incassokosten kunnen worden voorkomen door tijdig de vordering te voldoen;</text:p>
      <text:p text:style-name="algemeen">overwegende, dat een redelijk kostendekkende basisvergoeding voor incassokosten het uitgangspunt dient te zijn;</text:p>
      <text:p text:style-name="algemeen">overwegende, dat incassokosten bij vorderingen op bedrijven hoger zijn dan bij vorderingen op consumenten omdat hierbij sprake
                  is van complexiteit en grensoverschrijdende vorderingen;
               </text:p>
      <text:p text:style-name="algemeen">overwegende, dat het door de regering bij nota van wijziging gekozen beginsel dat contractvrijheid bij vorderingen van bedrijven
                  op bedrijven een juist uitgangspunt is;
               </text:p>
      <text:p text:style-name="algemeen">overwegende, dat het naast dit beginsel wenselijk is dat indien geen schriftelijke afspraken zijn gemaakt één staffel geldt
                  waarbij voor alle vorderingen een maximaal incassotarief wordt geregeld;
               </text:p>
      <text:p text:style-name="algemeen">roept de regering op ten aanzien van vorderingen van bedrijven op bedrijven één staffel op te nemen in de algemene maatregel
                  van bestuur (AMvB) waarmee de incassokosten worden gereguleerd en gemaximeerd voor die gevallen waarin geen andersluidende
                  schriftelijke afspraken zijn gemaakt,
               </text:p>
      <text:p text:style-name="algemeen">en gaat over tot de orde van de dag.</text:p>
      <text:p text:style-name="alineagroep">Van der Steur</text:p>
      <text:p text:style-name="alineagroep">Van Toorenburg</text:p>
      <text:p text:style-name="alineagroep.end">Spekma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18,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