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astgesteld 3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bij de presentatie van het gedoog- en regeerakkoord werd gesproken over een vermindering van de instroom
                  van asielzoekers met 25% en over een vermindering van de instroom met 50% voor niet-westerse allochtonen;
               </text:p>
      <text:p text:style-name="algemeen">van mening, dat vluchtelingen te allen tijde een asielaanvraag moeten kunnen indienen;</text:p>
      <text:p text:style-name="algemeen">verzoekt de regering geen quotum of streefcijfers voor de jaarlijkse instroom van asielzoekers als doelstelling van het asielbeleid
                  te hanteren,
               </text:p>
      <text:p text:style-name="algemeen">en gaat over tot de orde van de dag.</text:p>
      <text:p text:style-name="alineagroep">Voordewind</text:p>
      <text:p text:style-name="alineagroep">Rik Janssen</text:p>
      <text:p text:style-name="alineagroep">Schouw</text:p>
      <text:p text:style-name="alineagroep.end">Spek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