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
               </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MOTIE VAN HET LID HALSEMA C.S.
            </text:p>
            <text:p text:style-name="headtable.datum">Vastgesteld 18 november 2010</text:p>
          </table:table-cell>
          <table:covered-table-cell/>
        </table:table-row>
      </table:table>
      <text:p text:style-name="kamerstukdatum">Voorgesteld 
               
            </text:p>
      <text:p text:style-name="algemeen">De Kamer,</text:p>
      <text:p text:style-name="algemeen">gehoord de beraadslaging,</text:p>
      <text:p text:style-name="algemeen">constaterende, dat er brede wetenschappelijke en maatschappelijke discussie bestaat over de effecten van het hervormingspakket
                  van het kabinet en mogelijke aanvullingen en alternatieven;
               </text:p>
      <text:p text:style-name="algemeen">de wens uitsprekende dat het parlement een conferentie belegt waar wetenschappers en deskundigen uit maatschappelijke organisaties
                  Tweede Kamer en regering van de feiten voorzien rond het oplossend vermogen van de lijst van zeventien hervormingen en stelselherzieningen;
               </text:p>
      <text:p text:style-name="algemeen">verzoekt de Kamervoorzitter, een werkgroep van Kamerleden samen te stellen om een parlementaire conferentie «hervormingen
                  en stelselvoorzieningen» voor te bereiden, waar wetenschappers en deskundigen uit maatschappelijke organisaties cijfers, feiten
                  en kennis inbrengen;
               </text:p>
      <text:p text:style-name="algemeen">en verzoekt de minister-president, deze conferentie bij te wonen,</text:p>
      <text:p text:style-name="algemeen">en gaat over tot de orde van de dag.</text:p>
      <text:p text:style-name="ondertekening">Halsema </text:p>
      <text:p text:style-name="ondertekening">Pechtold </text:p>
      <text:p text:style-name="ondertekening">Cohen  </text:p>
      <text:p text:style-name="ondertekening.end">Thiem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7,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