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ROUVOET C.S.
            </text:p>
            <text:p text:style-name="headtable.datum">Vastgesteld 27 oktober 2010</text:p>
          </table:table-cell>
          <table:covered-table-cell/>
        </table:table-row>
      </table:table>
      <text:p text:style-name="kamerstukdatum">Voorgesteld 
               
            </text:p>
      <text:p text:style-name="algemeen">De Kamer,</text:p>
      <text:p text:style-name="algemeen">gehoord de beraadslaging,</text:p>
      <text:p text:style-name="algemeen">overwegende, dat het regeerakkoord een aantal maatregelen bevat, zoals de korting op het kindgebonden budget, die forse effecten
                  zal hebben op de koopkracht van gezinnen met kinderen;
               </text:p>
      <text:p text:style-name="algemeen">constaterende, dat de exacte effecten niet zijn af te leiden uit de CPB-doorrekening van het regeerakkoord;</text:p>
      <text:p text:style-name="algemeen">verzoekt de regering voor de behandeling van de begroting Sociale Zaken en Werkgelegenheid te komen met een doorrekening van
                  de effecten van voorgenomen maatregelen uit het regeerakkoord voor de koopkracht van gezinnen,
               </text:p>
      <text:p text:style-name="algemeen">en gaat over tot de orde van de dag.</text:p>
      <text:p text:style-name="ondertekening">Rouvoet </text:p>
      <text:p text:style-name="ondertekening">Cohen </text:p>
      <text:p text:style-name="ondertekening.end">Van der Staa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