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</text:p>
          </table:table-cell>
          <table:table-cell office:value-type="string" table:number-columns-spanned="2" table:style-name="parlementair.kopcel_last">
            <text:p text:style-name="headtable.stuktitel"> MOTIE VAN HET LID HALSEMA C.S.
            </text:p>
            <text:p text:style-name="headtable.datum">Vastgesteld 27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zich voorneemt om maatregelen te nemen die leiden tot een zeer substantiële daling van de instroom
                  van migranten;
               </text:p>
      <text:p text:style-name="algemeen">overwegende, dat onder meer de mogelijkheden van gezinsvorming en -hereniging worden beperkt tot partners die gehuwd zijn
                  of met wie een geregistreerd partnerschap is aangegaan;
               </text:p>
      <text:p text:style-name="algemeen">overwegende, dat door deze voorgestelde beperking partners van hetzelfde geslacht uitgesloten zullen worden van gezinsvorming
                  en -hereniging daar het homohuwelijk en de registratie voor partners van gelijk geslacht in slechts enkele landen en Amerikaanse
                  staten wettelijk wordt erkend;
               </text:p>
      <text:p text:style-name="algemeen">verzoekt de regering om af te zien van immigratiemaatregelen die de gelijkwaardigheid van partners van hetzelfde geslacht
                  aantasten,
               </text:p>
      <text:p text:style-name="algemeen">en gaat over tot de orde van de dag.</text:p>
      <text:p text:style-name="ondertekening">Halsema </text:p>
      <text:p text:style-name="ondertekening">Cohen </text:p>
      <text:p text:style-name="ondertekening">Pechtold </text:p>
      <text:p text:style-name="ondertekening.end">Roem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