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MOTIE VAN HET LID SLOB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in het PHS-voorkeursbesluit een beperking van het kwaliteitsniveau wordt overwogen voor het halen van de
                  benodigde frequentieverhoging op de OV SAAL-corridor, bijvoorbeeld door treinen 100 km/uur in plaats van 120 km/uur te laten
                  rijden of langer stil te laten staan bij stations;
               </text:p>
      <text:p text:style-name="algemeen">constaterende, dat in alle varianten sprake is van reistijdverlenging en een niet optimale tijdligging over het uur op de
                  OV SAAL-corridor en de Gooilijn en er dus sprake blijft van een capaciteitsknelpunt;
               </text:p>
      <text:p text:style-name="algemeen">overwegende, dat de Kamer in de motie-Anker (31 200-XII, nr. 61) heeft uitgesproken dat voor het realiseren van de groeiambities het minimaal handhaven van de kwaliteit van het treinproduct
                  noodzakelijk is;
               </text:p>
      <text:p text:style-name="algemeen">overwegende, dat op de middellange en lange termijn spoorverdubbeling (op grote delen van) de OV SAAL-corridor noodzakelijk
                  is voor een betrouwbare dienstregeling, de gewenste frequenties en behoud van het kwaliteitsniveau in termen van reistijd
                  en spreiding over het uur;
               </text:p>
      <text:p text:style-name="algemeen">verzoekt de regering:</text:p>
      <text:list text:style-name="list-style-1">
        <text:list-item>
          <text:p text:style-name="list.start">de Tracéwetprocedure voor de spoorverdubbeling tussen Almere Poort en Almere Oostvaarders zo spoedig mogelijk af te ronden
                        zodat uitvoering direct kan starten zodra financiering beschikbaar is;
                     </text:p>
        </text:list-item>
        <text:list-item>
          <text:p text:style-name="list.cont">bij de verdere uitwerking van de OV SAAL-corridor als randvoorwaarde te stellen: zes intercity's en zes sprinters richting
                        Amsterdam en Schiphol zonder verslechtering van de reistijden op deze corridor en de Gooilijn en met een gelijkmatige tijdligging
                        over het uur op beide corridors;
                     </text:p>
        </text:list-item>
        <text:list-item>
          <text:p text:style-name="list.end">verdere versnelling tot 160 km/uur voor de intercity's op de OV SAAL-corridor te onderzoeken en de Kamer hierover binnen een
                        halfjaar te informeren,
                     </text:p>
        </text:list-item>
      </text:list>
      <text:p text:style-name="algemeen">en gaat over tot de orde van de dag.</text:p>
      <text:p text:style-name="ondertekening">Slob </text:p>
      <text:p text:style-name="ondertekening">Dijksma </text:p>
      <text:p text:style-name="ondertekening">Bashir </text:p>
      <text:p text:style-name="ondertekening.end">Van Gen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