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404-7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404<text:tab/>Programma hoogfrequent spoorvervoer</text:h>
      <text:h text:style-name="ifm_p_font.bold_size.9.06pt_mt.18.8mm_indent.-58.5mm_ifm" text:outline-level="1">Nr. 70
      <text:tab/>BRIEF VAN DE STAATSSECRETARIS VAN INFRASTRUCTUUR EN MILIEU</text:h>
      <text:p text:style-name="ifm_p_mt.3.76mm_ifm">Aan de Voorzitter van de Tweede Kamer der Staten-Generaal</text:p>
      <text:p text:style-name="ifm_p_mt.3.76mm_ifm">Den Haag, 17 december 2013</text:p>
      <text:p text:style-name="ifm_p_mt.3.76mm_ifm">In uw brief van 4 september 2013 van de Vaste Kamercommissie voor Infrastructuur en Milieu verzocht u mij om de Aanvulling op het MER 1<text:span text:style-name="ifm_span_font.superscript_ifm">e</text:span> fase van de Goederenroute Oost-Nederland (onderdeel van PHS) toe te zenden. Hierbij voldoe ik aan uw verzoek<text:note text:id="ID-273250-d37e58"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Zoals ik heb aangegeven in mijn brief van 15 november 2013<text:note text:id="ID-273250-d37e69" text:note-class="footnote"><text:note-citation text:label="2 ">2</text:note-citation><text:note-body><text:p text:style-name="ifm_p_font.normal_size.6.93pt_mt..5mm_indent.-0.1161in_mleft.0.1161in_ifm">Kamerstuk 32 404, nr. 69</text:p></text:note-body></text:note> heb ik er voor gekozen om voor deze Aanvulling op het MER 1<text:span text:style-name="ifm_span_font.superscript_ifm">e</text:span> fase PHS-GON een extra consultatieronde in te richten, waarin belanghebbenden de mogelijkheid krijgen om schriftelijk hun reactie te geven. Die consultatieronde zal de komende maanden plaatsvinden.</text:p>
      <text:p text:style-name="ifm_p_mt.3.76mm_ifm">Na de consultatieronde en het daarop volgende bestuurlijke overleg met de betrokken overheden zal ik overgaan tot besluitvorming over de voorkeursvariant tussen Zutphen en Hengelo en de planning van het vervolgproces. Zoals aangegeven in mijn eerdergenoemde brief verwacht ik uw Kamer voor 1 juni 2014 over mijn beslissing te kunnen informeren.</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404, nr. 70<text:tab/><text:page-number text:select-page="current"/></text:p>
      </style:footer>
    </style:master-page>
    <style:master-page xmlns:sdu-fn="http://schema.sdu.nl/2011/07/functions" style:name="Landscape" style:page-layout-name="landscape-margin-text">
      <style:footer>
        <text:p text:style-name="footer">Tweede Kamer, vergaderjaar 2013-2014, 32 404, nr. 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rogramma hoogfrequent spoorvervoer; Brief regering; Toezending aanvulling op het MER 1e fase van de Goederenroute Oost-Nederland (onderdeel van PHS)</dc:title>
    <meta:user-defined meta:name="OVERHEIDop.ParlID/DC.identifier">kst-32404-70</meta:user-defined>
    <meta:user-defined meta:name="OVERHEIDop.ondernummer">70</meta:user-defined>
    <meta:user-defined meta:name="DCTERMS.W3CDTF/DCTERMS.available">2013-12-23</meta:user-defined>
    <meta:user-defined meta:name="OVERHEIDop.KamerstukTypen/DC.type">Brief</meta:user-defined>
    <meta:user-defined meta:name="OVERHEIDop.dossiernummer">32404</meta:user-defined>
    <meta:user-defined meta:name="OVERHEIDop.documenttitel">Toezending aanvulling op het MER 1e fase van de Goederenroute Oost-Nederland (onderdeel van PHS)</meta:user-defined>
    <meta:user-defined meta:name="OVERHEIDop.Parlementair/DC.type">Kamerstuk</meta:user-defined>
    <meta:user-defined meta:name="OVERHEIDop.indiener">W.J. Mansveld</meta:user-defined>
    <meta:user-defined meta:name="OVERHEIDop.vergaderjaar">2013-2014</meta:user-defined>
    <meta:user-defined meta:name="OVERHEIDop.dossiertitel">Programma hoogfrequent spoorvervo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ogramma hoogfrequent spoorvervoer; Brief regering; Toezending aanvulling op het MER 1e fase van de Goederenroute Oost-Nederland (onderdeel van PHS)</meta:user-defined>
    <meta:user-defined meta:name="OVERHEIDop.publicationName">Kamerstuk</meta:user-defined>
    <meta:user-defined meta:name="OVERHEID.Organisatietype/OVERHEID.organisationType">staten generaal</meta:user-defined>
    <meta:user-defined meta:name="DCTERMS.W3CDTF/DCTERMS.issued">2013-12-17</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