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7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augustus 2011</text:p>
      <text:p text:style-name="alineagroep">Bij brief van 21 januari 2010  (32 404, nr. 31) heb ik u aangekondigd uitvoering te geven aan de moties Neppérus-Jansen (32 123 A, nr. 124) en Aptroot en Dijksma (32 404, nr. 17) aangaande het invoeren van normstelling voor trillingen van treinverkeer.
                  </text:p>
      <text:p text:style-name="alineagroep">In het wetsvoorstel SWUNG heb ik de mogelijkheid geschapen voor een wettelijke basis voor het stellen van normen voor trillingen
                     van spoorwegen.
                  </text:p>
      <text:p text:style-name="alineagroep.end">Inmiddels zijn de voorbereidingen om te komen tot een verantwoorde regelgeving in gang gezet en wil ik u graag op de hoogte
                     stellen van de stand van zaken.
                  </text:p>
      <text:p text:style-name="alineagroep">Allereerst is aan het RIVM opdracht gegeven te inventariseren wat nu al (goed) in Nederland en in het buitenland bekend is
                     en welke kennishiaten er nog zijn. Dit heeft geleid tot de tabel die u als bijlage aantreft. Een belangrijke voorwaarde om
                     tot een goed wetsvoorstel te komen is kennis met betrekking tot effecten zoals blootstelling en dosis-effect relaties.
                  </text:p>
      <text:p text:style-name="alineagroep">Om goed uitvoering te kunnen geven aan een wet over trillingen moet er ook de mogelijkheid zijn om bij eventuele overtredingen
                     maatregelen te treffen om de trillingshinder te verminderen.
                  </text:p>
      <text:p text:style-name="alineagroep">Uit het onderzoek van RIVM  blijkt dat met name op het gebied van de effecten de kennis nogal fragmentarisch is, en dat ook
                     op het gebied van effectiviteit van maatregelen nog veel onduidelijkheden zijn en nieuwe technieken ontwikkeld moeten worden.
                  </text:p>
      <text:p text:style-name="alineagroep.end">Verder richten de onderzoeken zich op het in beeld brengen van in de praktijk optredende trillingsniveaus, waar nu slechts
                     sporadisch iets over bekend is en op het integreren van alle beschikbare gegevens leidend tot een integrale evaluatie van
                     effectiviteit en kosten van maatregelen.
                  </text:p>
      <text:p text:style-name="alineagroep">Inmiddels is een aanvang gemaakt met het opstellen van een onderzoeksprogramma, waarmee na de zomer gestart zal worden. In
                     dit onderzoeksprogramma wordt samengewerkt tussen IenM, ProRail en RIVM. Op dit moment is nog niet te zeggen wanneer welke
                     onderdelen gereed zijn. Voor wat betreft de effecten zullen eerst de beschikbare onderzoeksgegevens geanalyseerd moeten worden
                     om te kunnen zeggen of deze toepasbaar zijn voor de Nederlandse situatie. Als dat niet het geval is, zal specifiek Nederlands
                     onderzoek uitgevoerd moeten worden.
                  </text:p>
      <text:p text:style-name="alineagroep.end">Gelijktijdig zal ik met ProRail in overleg treden om onderzoek uit te voeren naar eventuele maatregelen ter vermindering van
                     trillingshinder.
                  </text:p>
      <text:p text:style-name="alineagroep">De uitvoering hiervan zal zeker een jaar vergen.</text:p>
      <text:p text:style-name="alineagroep.end">Begin 2012 hoop ik u voortgang te melden en u nader te kunnen berichten.</text:p>
      <text:p text:style-name="ondertekening">De staatssecretaris van Infrastructuur en Milieu,</text:p>
      <text:p text:style-name="ondertekening.end">J.J. Atsma </text:p>
      <text:h text:outline-level="2" text:style-name="bijlage_kop">BIJLAGE: OVERZICHT KENNIS EN KENNISHIATEN TRILLING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Aspect
                                 
                              </text:p>
            </table:table-cell>
            <table:table-cell office:value-type="string">
              <text:p text:style-name="Table_20_Heading_Left">
                                 Bekend
                                 
                              </text:p>
            </table:table-cell>
            <table:table-cell office:value-type="string">
              <text:p text:style-name="Table_20_Heading_Left">
                                 Nog uit te werken
                                 
                              </text:p>
            </table:table-cell>
            <table:table-cell office:value-type="string">
              <text:p text:style-name="Table_20_Heading_Left">
                                 Methode
                                 
                              </text:p>
            </table:table-cell>
          </table:table-row>
        </table:table-header-rows>
        <table:table-row>
          <table:table-cell office:value-type="string">
            <text:p text:style-name="Table_20_Contents_Left">1. Blootstelling</text:p>
          </table:table-cell>
          <table:table-cell office:value-type="string">
            <text:p text:style-name="Table_20_Contents_Left">Voldoende/beschikbare kennis verder uitwerken. </text:p>
          </table:table-cell>
          <table:table-cell office:value-type="string">
            <text:p text:style-name="Table_20_Contents_Left">Meest geschikte blootstellingmaat</text:p>
            <text:p text:style-name="Table_20_Contents_Left">Voor en nadelen</text:p>
            <text:p text:style-name="Table_20_Contents_Left">Omvang Blootstelling</text:p>
          </table:table-cell>
          <table:table-cell office:value-type="string">
            <text:p text:style-name="Table_20_Contents_Left">Metingen treintracés N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Effecten (gezondheid- beleving)</text:p>
          </table:table-cell>
          <table:table-cell office:value-type="string">
            <text:p text:style-name="Table_20_Contents_Left">Beperkt.</text:p>
          </table:table-cell>
          <table:table-cell office:value-type="string">
            <text:p text:style-name="Table_20_Contents_Left">Aard en omvang in Nederlandse bevolking</text:p>
            <text:p text:style-name="Table_20_Contents_Left">Verwachting omvang</text:p>
          </table:table-cell>
          <table:table-cell office:value-type="string">
            <text:p text:style-name="Table_20_Contents_Left">Vragenlijstonderzoek</text:p>
            <text:p text:style-name="Table_20_Contents_Left">Hinder, slaapverstoring, subjectieve gezondheid</text:p>
            <text:p text:style-name="Table_20_Contents_Left">Schatting lange termijn effecten</text:p>
          </table:table-cell>
        </table:table-row>
        <table:table-row>
          <table:table-cell office:value-type="string">
            <text:p text:style-name="Table_20_Contents_Left">3. Blootstelling  respons relaties</text:p>
          </table:table-cell>
          <table:table-cell office:value-type="string">
            <text:p text:style-name="Table_20_Contents_Left">Beperkt</text:p>
          </table:table-cell>
          <table:table-cell office:value-type="string">
            <text:p text:style-name="Table_20_Contents_Left">Toepasbaarheid gevonden relaties;</text:p>
            <text:p text:style-name="Table_20_Contents_Left">Basis leggen  nieuwe relaties</text:p>
          </table:table-cell>
          <table:table-cell office:value-type="string">
            <text:p text:style-name="Table_20_Contents_Left">secundaire analyse op bestaande bestand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Maatregelen</text:p>
          </table:table-cell>
          <table:table-cell office:value-type="string">
            <text:p text:style-name="Table_20_Contents_Left">Voldoende/Beschikbare kennis uitwerken</text:p>
          </table:table-cell>
          <table:table-cell office:value-type="string">
            <text:p text:style-name="Table_20_Contents_Left">Welke maatregelen beschikbaar, wat weten we over effectiviteit</text:p>
          </table:table-cell>
          <table:table-cell office:value-type="string">
            <text:p text:style-name="Table_20_Contents_Left">Doorlichten maatregel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 Kosten Baten Analyse</text:p>
          </table:table-cell>
          <table:table-cell office:value-type="string">
            <text:p text:style-name="Table_20_Contents_Left">Op basis van 1, 2 en 3</text:p>
          </table:table-cell>
          <table:table-cell office:value-type="string">
            <text:p text:style-name="Table_20_Contents_Left">Maatschappelijke kosten</text:p>
          </table:table-cell>
          <table:table-cell office:value-type="string">
            <text:p text:style-name="Table_20_Contents_Left">Gekoppeld aan 4 kosten maatregelen versus maatschappelijke kost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 Rekenmethodieken</text:p>
          </table:table-cell>
          <table:table-cell office:value-type="string">
            <text:p text:style-name="Table_20_Contents_Left">Voldoende/beschikbare kennis verder uitwerken</text:p>
          </table:table-cell>
          <table:table-cell office:value-type="string">
            <text:p text:style-name="Table_20_Contents_Left">Beschikbare rekenmethode(n), belangrijke discussiepunten, verbeterpunten</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