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7 mei 2011</text:p>
      <text:p text:style-name="algemeen">In de brief van 31 maart 2011 (2011Z06210/2011D16677) over het ERTMS-traject Amsterdam–Utrecht verzoekt de commissie voor Infrastructuur en Milieu mij om uw Kamer te informeren
                  over de stand van zaken van de uitrol van ERTMS op het traject Amsterdam–Utrecht. Tevens verzoekt zij daarbij geïnformeerd
                  te worden op welke termijn NS zal beschikken over treinstellen die met ERTMS zijn uitgerust ten behoeve van de ERTMS-pilot
                  op dit traject. Hieronder informeer ik u over de stand van zaken van beide activiteiten.
               </text:p>
      <text:p text:style-name="tussenkop"><text:span text:style-name="tussenkop_vet">Stand van zaken ERTMS op het traject Amsterdam-Utrecht</text:span></text:p>
      <text:p text:style-name="algemeen">In december 2010 is het ERTMS-systeem in de baan van het traject Amsterdam–Utrecht in bedrijf gesteld. Om te komen tot definitieve
                  vrijgave hiervan worden in de komende periode de volgende stappen doorlopen.
               </text:p>
      <text:list text:style-name="list-style-1">
        <text:list-item text:start-value="1">
          <text:p text:style-name="list.start">Momenteel worden door Bombardier, de leverancier van het ERTMS-systeem, de contractueel met ProRail overeengekomen «Safety
                        Qualification Tests» uitgevoerd. Hierbij wordt door middel van duurtestritten met een ERTMS-testtrein, die vijf dagen per
                        week in de reguliere dienstregeling rijdt, getest in hoeverre het treinbeveiligingssysteem in de baan onder operationele omstandigheden
                        robuust en bedrijfszeker functioneert. Deze duurtestritten verlopen tot nu toe naar verwachting en zullen volgens planning
                        in mei 2011 worden afgerond.
                     </text:p>
        </text:list-item>
        <text:list-item text:start-value="2">
          <text:p text:style-name="list.cont">ProRail heeft bij de Inspectie Verkeer en Waterstaat de verschillende veiligheidsdossiers ingediend met het verzoek om in
                        juni 2011 «Toestemming voor gebruik voor commerciële exploitatie» te verkrijgen.
                     </text:p>
        </text:list-item>
        <text:list-item text:start-value="3">
          <text:p text:style-name="list.end">Op basis van de bevindingen van de duurtestritten zal Bombardier een aangepaste, contractueel met ProRail overeengekomen definitieve
                        software-versie installeren. Naar verwachting zal dat in het vierde kwartaal van 2011 plaatsvinden.
                     </text:p>
        </text:list-item>
      </text:list>
      <text:p text:style-name="tussenkop"><text:span text:style-name="tussenkop_vet">ERTMS-pilot</text:span></text:p>
      <text:p text:style-name="algemeen">Op 9 september 2009 heeft mijn ambtsvoorganger uw Kamer geïnformeerd dat met ERTMS uitgeruste treinstellen voor dit traject
                  op zijn vroegst in 2012 beschikbaar zullen zijn<text:note text:id="ID-116588-d28e133" text:note-class="footnote"><text:note-citation text:label="1">1</text:note-citation><text:note-body><text:p> Kamerstuk 29 984, nr. 200.
               </text:p></text:note-body></text:note>.
               </text:p>
      <text:p text:style-name="alineagroep">Op 12 juli 2010 bent u geïnformeerd over het voorstel van de spoorsector om op het traject Amsterdam-Utrecht een ERTMS-pilot-project
                     uit te voeren<text:note text:id="ID-116588-d28e146" text:note-class="footnote"><text:note-citation text:label="2">2</text:note-citation><text:note-body><text:p> Aanhangsel Handelingen II 2009/2010, nr. 2851. Het concrete «Sectorvoorstel voor de voorbereiding van landelijke invoering van ERTMS» is daar bijgevoegd in bijlage 4.
                  
               </text:p></text:note-body></text:note>. Op 23 december 2010 heeft de spoorsector<text:note text:id="ID-116588-d28e154" text:note-class="footnote"><text:note-citation text:label="3">3</text:note-citation><text:note-body><text:p> ProRail, NS en KNV.</text:p></text:note-body></text:note> bij mij hiervoor een subsidie-verzoek met plan van aanpak ingediend.
                  </text:p>
      <text:p text:style-name="alineagroep.end">Volgens de hierin opgenomen planning verwacht de spoorsector dat eind 2011 16 hogesnelheidstreinstellen van DB en NS Hispeed,
                     die normaal ingezet worden op de verbinding Amsterdam–Frankfurt, voorzien zijn van ERTMS. Eveneens wordt daarin aangegeven
                     dat het de bedoeling is om 20 andere NS-treinstellen<text:note text:id="ID-116588-d28e166" text:note-class="footnote"><text:note-citation text:label="4">4</text:note-citation><text:note-body><text:p> 10 treinstellen van het type «Sprinter Light Train» en 10 van het type «VIRM».</text:p></text:note-body></text:note> van ERTMS voorzien.
                  </text:p>
      <text:p text:style-name="algemeen">Momenteel ben ik met de spoorsector in overleg over het hierboven genoemde voorstel van 23 december 2010. Twee aspecten die
                  hierbij in het bijzonder aandacht vergen zijn de conformiteit met het door uw Kamer aangenomen amendement Slob c.s.<text:note text:id="ID-116588-d28e179" text:note-class="footnote"><text:note-citation text:label="5">5</text:note-citation><text:note-body><text:p> 
                  32 500 A, nr. 65
                  
               </text:p></text:note-body></text:note> en de eisen die de Europese Commissie stelt aan een dergelijke staatssteun aan spoorwegondernemingen<text:note text:id="ID-116588-d28e187" text:note-class="footnote"><text:note-citation text:label="6">6</text:note-citation><text:note-body><text:p> Communautair richtsnoer betreffende staatssteun aan spoorwegondernemingen: 2008/C 184/07. </text:p></text:note-body></text:note>.
               </text:p>
      <text:p text:style-name="alineagroep.end">De volgende drie maatregelen die noodzakelijk zijn voor de uitvoering van deze ERTMS-pilot zijn inmiddels al gerealiseerd:</text:p>
      <text:list text:style-name="list-style-2">
        <text:list-item text:start-value="1">
          <text:p text:style-name="list.start">De Regeling spoorverkeer is gewijzigd om het, voor treinen die uitgerust zijn met ERTMS, mogelijk te maken om met hogere snelheden
                           te rijden dan onder het gebruikelijke seinstelsel NS»54/ATB-EG<text:note text:id="ID-116588-d28e203" text:note-class="footnote"><text:note-citation text:label="7">7</text:note-citation><text:note-body><text:p> Staatscourant nr. 10451, 7 juli 2010.
               </text:p></text:note-body></text:note>. Zodoende kunnen door gebruik van ERTMS kortere reistijden worden gerealiseerd. Dit is mogelijk gemaakt door de zogenaamde
                           ERTMS-cabineseinen in de trein prioriteit te geven boven de langs de baan geplaatste lichtseinen.
                        </text:p>
        </text:list-item>
        <text:list-item text:start-value="2">
          <text:p text:style-name="list.cont">ProRail heeft mij geïnformeerd dat de ligging van alle vier sporen op het traject Amsterdam–Utrecht vanaf december 2010 geschikt
                           is voor snelheden tot 160 km/uur.
                        </text:p>
        </text:list-item>
        <text:list-item text:start-value="3">
          <text:p text:style-name="list.end">Om vervoerders en materieeleigenaren in de gelegenheid te stellen om voor hun treinen die met ERTMS zijn uitgerust van de
                           Inspectie Verkeer en Waterstaat een «Verklaring van geen Bezwaar» en vervolgens een «Vergunning Voor Indienststelling» voor
                           dit traject te verkrijgen, heeft ProRail eind 2010 de «Richtlijn Toetsing ERTMS treinapparatuur»<text:note text:id="ID-116588-d28e218" text:note-class="footnote"><text:note-citation text:label="8">8</text:note-citation><text:note-body><text:p> RLN 00 295.</text:p></text:note-body></text:note> aangevuld met specifieke informatie over het ERTMS-traject Amsterdam–Utrecht. Deze richtlijn geeft invulling aan de door
                           de Inspectie Verkeer en Waterstaat opgestelde procedure voor de zogenaamde baan-trein-integratie-testen<text:note text:id="ID-116588-d28e226" text:note-class="footnote"><text:note-citation text:label="9">9</text:note-citation><text:note-body><text:p> Deze baan-trein-integratietesten hebben betrekking op de ERTMS-apparatuur in de treinen, en moeten niet verward worden met
                  testwerkzaamheden die betrekking hebben op de ERTMS-apparatuur in de infrastructuur, zoals bijvoorbeeld de eerder genoemde
                  duurtestritten.  
               </text:p></text:note-body></text:note> en informeert vervoerders en materieeleigenaren hierover. De eerste baan-trein-integratie-testen op het ERTMS-traject Amsterdam–Utrecht
                           zullen naar verwachting medio 2011 beginnen.
                        </text:p>
        </text:list-item>
      </text:list>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