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APTROOT 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p de Flevolijn gekozen wordt voor seinverdichting als oplossing voor de korte termijn;</text:p>
      <text:p text:style-name="algemeen">overwegende, dat er een forse ruimtelijke opgave ligt in Almere en Lelystad, waarbij het zeer waarschijnlijk is dat die alsnog
                  moet leiden tot partiële of volledige spoorverdubbeling van de Flevolijn;
               </text:p>
      <text:p text:style-name="algemeen">verzoekt de regering door te gaan met de ruimtelijke voorbereidingen voor toekomstige verdubbeling van de Flevolijn en in
                  elk geval een ruimtelijke reservering hiervoor vast te leggen,
               </text:p>
      <text:p text:style-name="algemeen">en gaat over tot de orde van de dag.</text:p>
      <text:p text:style-name="ondertekening">De Rouwe </text:p>
      <text:p text:style-name="ondertekening.end">Aptroo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