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DE LEDEN DE ROUWE EN APTROOT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overwegende, dat het Programma Hoogfrequent Spoor herroutering van goederentreinen nodig maakt, waarbij onder andere het routeren
                  via de IJssellijn leidt tot veel hinder voor omwonenden langs deze route;
               </text:p>
      <text:p text:style-name="algemeen">van mening, dat hinder van goederentreinen het beste wordt voorkomen wanneer deze maximaal gebruik maken van de Betuweroute
                  maar dat op lange termijn de bruikbare capaciteit deels beperkt wordt door knelpunten aan Duitse zijde van deze route;
               </text:p>
      <text:p text:style-name="algemeen">overwegende, dat de Nederlandse overheid heeft bijgedragen aan de aanleg van een deel van de HSL-Zuid op Belgisch grondgebied
                  omdat dit per saldo voor Nederland gunstiger was;
               </text:p>
      <text:p text:style-name="algemeen">verzoekt de regering in overleg met de Duitse overheden afspraken te maken om, analoog aan de oplossing van de HSL, ook de
                  capaciteit op de route Emmerich – Noord Duitsland te verhogen, zodat meer goederentreinen via de Betuweroute naar Duitsland
                  kunnen rijden,
               </text:p>
      <text:p text:style-name="algemeen">en gaat over tot de orde van de dag.</text:p>
      <text:p text:style-name="ondertekening">De Rouwe </text:p>
      <text:p text:style-name="ondertekening.end">Aptroo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