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BASHIR
            </text:p>
            <text:p text:style-name="headtable.datum">Vastgesteld 4 november 2010</text:p>
          </table:table-cell>
          <table:covered-table-cell/>
        </table:table-row>
      </table:table>
      <text:p text:style-name="kamerstukdatum">Voorgesteld 
               
            </text:p>
      <text:p text:style-name="algemeen">De Kamer,</text:p>
      <text:p text:style-name="algemeen">gehoord de beraadslaging,</text:p>
      <text:p text:style-name="algemeen">overwegende, dat extra goederentreinen over de IJssellijn en Twentelijn zullen leiden tot veel overlast langs de lijn, zoals
                  geluidsoverlast, onveiligheid, trillingen en gesloten spoorwegovergangen;
               </text:p>
      <text:p text:style-name="algemeen">verzoekt de regering om  geen extra capaciteit voor goederentreinen over de IJssellijn en Twentelijn beschikbaar te stellen
                  totdat deze lijnen goed ingepast zijn, zodat de omwonenden geen extra overlast zullen ondervinden,
               </text:p>
      <text:p text:style-name="algemeen">en gaat over tot de orde van de dag.</text:p>
      <text:p text:style-name="ondertekening.end">Bashi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