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MOTIE VAN HET LID BASHIR
            </text:p>
            <text:p text:style-name="headtable.datum">Vastgesteld 4 november 2010</text:p>
          </table:table-cell>
          <table:covered-table-cell/>
        </table:table-row>
      </table:table>
      <text:p text:style-name="kamerstukdatum">Voorgesteld 
               
            </text:p>
      <text:p text:style-name="algemeen">De Kamer,</text:p>
      <text:p text:style-name="algemeen">gehoord de beraadslaging,</text:p>
      <text:p text:style-name="algemeen">overwegende, dat de regering aangeeft, pas in 2013 met nadere voorstellen te komen inzake de implementatie van ERTMS, terwijl
                  al jaren erkend wordt dat juist hier grote spoorverbeteringen mee te behalen zijn;
               </text:p>
      <text:p text:style-name="algemeen">verzoekt de regering in 2011 met voorstellen te komen voor de voortvarende invoering van ERTMS,</text:p>
      <text:p text:style-name="algemeen">en gaat over tot de orde van de dag.</text:p>
      <text:p text:style-name="ondertekening.end">Bashi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4,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