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2-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74<text:tab/>BRIEF VAN DE MINISTER VOOR MEDISCHE ZORG</text:h>
      <text:p text:style-name="ifm_p_mt.3.76mm_ifm">Aan de Voorzitter van de Tweede Kamer der Staten-Generaal</text:p>
      <text:p text:style-name="ifm_p_mt.3.76mm_ifm">Den Haag, 19 augustus 2019</text:p>
      <text:p text:style-name="ifm_p_mt.3.76mm_ifm">In mijn brief van 8 februari 2018 heb ik u een afschrift gestuurd van mijn brief aan de Eerste Kamer waarin ik heb toegezegd in 2019 een tweede monitor van de Wet kwaliteit, klachten geschillen zorg (Wkkgz) uit te laten voeren.<text:note text:id="ID-896645-d36e71" text:note-class="footnote"><text:note-citation text:label="1 ">1</text:note-citation><text:note-body><text:p text:style-name="ifm_p_font.normal_size.6.93pt_mt..5mm_indent.-0.1161in_mleft.0.1161in_ifm">Kamerstuk 32 402, W, in afschrift verstuurd op 8 februari 2018.</text:p></text:note-body></text:note> Ter uitvoering van deze toezegging heb ik het Nivel verzocht het tweede monitoringsonderzoek uit te voeren. Dit onderzoek, getiteld: <text:span text:style-name="ifm_span_font.italic_ifm">Tweede monitor Wkkgz, Stand van zaken patiëntenperspectief en implementatie «Effectieve en laagdrempelige klachten- en geschillenbehandeling»</text:span>, stuur ik u als bijlage bij deze brief toe<text:note text:id="ID-896645-d36e82" text:note-class="footnote"><text:note-citation text:label="2 ">2</text:note-citation><text:note-body><text:p text:style-name="ifm_p_font.normal_size.6.93pt_mt..5mm_indent.-0.1161in_mleft.0.1161in_ifm">Raadpleegbaar via www.tweedekamer.nl.</text:p></text:note-body></text:note>. De monitor wordt ook aan de Eerste Kamer gezonden. De brede evaluatie van de Wkkgz wordt naar verwachting eind 2020 opgeleverd.<text:note text:id="ID-896645-d36e94" text:note-class="footnote"><text:note-citation text:label="3 ">3</text:note-citation><text:note-body><text:p text:style-name="ifm_p_font.normal_size.6.93pt_mt..5mm_indent.-0.1161in_mleft.0.1161in_ifm">Zie Kamerstuk 32 402, nr. 73.</text:p></text:note-body></text:note></text:p>
      <text:p text:style-name="ifm_p_mt.3.76mm_ifm">Centraal in deze tweede monitor staan de ontwikkelingen in de klacht- en geschilprocedure. Daarbij is vooral ook naar de positie van cliënten gekeken. Het versterken van de positie van cliënten onder meer door laagdrempelige en effectieve behandeling van klachten is namelijk een van de doelstellingen van de Wkkgz. Uit deze tweede monitor komt een aantal positieve ontwikkelingen naar voren in de klacht- en geschilbehandeling, maar ook een aantal knelpunten. Ik ben voornemens u in het najaar mijn standpunt te sturen op deze tweede monitor.</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402, nr. 74<text:tab/><text:page-number text:select-page="current"/></text:p>
      </style:footer>
    </style:master-page>
    <style:master-page xmlns:sdu-fn="http://schema.sdu.nl/2011/07/functions" style:name="Landscape" style:page-layout-name="landscape-margin-text">
      <style:footer>
        <text:p text:style-name="footer">Tweede Kamer, vergaderjaar 2018-2019, 32 40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vordering van de kwaliteit van zorg en de behandeling van klachten en geschillen in de zorg (Wet kwaliteit, klachten en geschillen zorg); Brief regering; Tweede monitor van de Wet kwaliteit, klachten geschillen zorg (Wkkgz)</dc:title>
    <meta:user-defined meta:name="OVERHEIDop.ParlID/DC.identifier">kst-32402-74</meta:user-defined>
    <meta:user-defined meta:name="OVERHEIDop.ondernummer">74</meta:user-defined>
    <meta:user-defined meta:name="DCTERMS.W3CDTF/DCTERMS.available">2019-08-23</meta:user-defined>
    <meta:user-defined meta:name="OVERHEIDop.KamerstukTypen/DC.type">Brief</meta:user-defined>
    <meta:user-defined meta:name="OVERHEIDop.dossiernummer">32402</meta:user-defined>
    <meta:user-defined meta:name="OVERHEIDop.documenttitel">Tweede monitor van de Wet kwaliteit, klachten geschillen zorg (Wkkgz)</meta:user-defined>
    <meta:user-defined meta:name="OVERHEIDop.Parlementair/DC.type">Kamerstuk</meta:user-defined>
    <meta:user-defined meta:name="OVERHEIDop.indiener">B.J. Bruins</meta:user-defined>
    <meta:user-defined meta:name="OVERHEIDop.vergaderjaar">2018-2019</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Brief regering; Tweede monitor van de Wet kwaliteit, klachten geschillen zorg (Wkkgz)</meta:user-defined>
    <meta:user-defined meta:name="OVERHEIDop.publicationName">Kamerstuk</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