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73<text:tab/>BRIEF VAN DE MINISTER VOOR MEDISCHE ZORG</text:h>
      <text:p text:style-name="ifm_p_mt.3.76mm_ifm">Aan de Voorzitter van de Tweede Kamer der Staten-Generaal</text:p>
      <text:p text:style-name="ifm_p_mt.3.76mm_ifm">Den Haag, 5 juli 2019</text:p>
      <text:p text:style-name="ifm_p_mt.3.76mm_ifm">Binnen vijf jaar na inwerkingtreding van de Wet kwaliteit, klachten en geschillen zorg (Wkkgz) (Kamerstuk 32 402) dient aan de Staten-Generaal een evaluatie gestuurd te worden over de doeltreffendheid en effecten van deze wet in de praktijk (artikel 31). De opdracht voor het doen uitvoeren van deze evaluatie heb ik verleend aan ZonMw. Bij deze stuur ik u als bijlage een afschrift van de opdrachtbrief.<text:note text:id="ID-893080-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402, nr. 73<text:tab/><text:page-number text:select-page="current"/></text:p>
      </style:footer>
    </style:master-page>
    <style:master-page xmlns:sdu-fn="http://schema.sdu.nl/2011/07/functions" style:name="Landscape" style:page-layout-name="landscape-margin-text">
      <style:footer>
        <text:p text:style-name="footer">Tweede Kamer, vergaderjaar 2018-2019, 32 40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kwaliteit van zorg en de behandeling van klachten en geschillen in de zorg (Wet kwaliteit, klachten en geschillen zorg); Brief regering; Evaluatie van de Wet kwaliteit, klachten en geschillen zorg (Wkkgz)</dc:title>
    <meta:user-defined meta:name="OVERHEIDop.ParlID/DC.identifier">kst-32402-73</meta:user-defined>
    <meta:user-defined meta:name="OVERHEIDop.ondernummer">73</meta:user-defined>
    <meta:user-defined meta:name="DCTERMS.W3CDTF/DCTERMS.available">2019-07-19</meta:user-defined>
    <meta:user-defined meta:name="OVERHEIDop.KamerstukTypen/DC.type">Brief</meta:user-defined>
    <meta:user-defined meta:name="OVERHEIDop.dossiernummer">32402</meta:user-defined>
    <meta:user-defined meta:name="OVERHEIDop.documenttitel">Evaluatie van de Wet kwaliteit, klachten en geschillen zorg (Wkkgz)</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regering; Evaluatie van de Wet kwaliteit, klachten en geschillen zorg (Wkkgz)</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