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4
      <text:tab/>GEWIJZIGD AMENDEMENT VAN HET LID LEIJTEN TER VERVANGING VAN DAT GEDRUKT ONDER NR. 15</text:h>
      <text:p text:style-name="ifm_p_ifm">Ontvangen 18 juni 2013</text:p>
      <text:p text:style-name="ifm_p_mt.3.76mm_indent.0.13in_ifm">De ondergetekende stelt het volgende amendement voor:</text:p>
      <text:p text:style-name="ifm_p_mt.3.76mm_indent.0.13in_ifm">Aan artikel 21 wordt een lid toegevoegd, luidende:</text:p>
      <text:p text:style-name="ifm_p_mt.3.76mm_indent.0.13in_ifm">4.  De geschilleninstantie meldt de geschillen die haar worden voorgelegd aan het Staatstoezicht op de volksgezondheid.</text:p>
      <text:h text:style-name="ifm_p_font.bold_mt.5.08mm_page.keep-with-next_ifm" text:outline-level="2">Toelichting</text:h>
      <text:p text:style-name="ifm_p_mt.4.23mm_indent.0.13in_ifm">Het is van groot belang dat er tussen de geschilleninstantie en het Staatstoezicht op de volksgezondheid (in het bijzonder de Inspectie voor de Gezondheidszorg) goed en proactief wordt gecommuniceerd over de kwaliteit van zorg bij zorginstellingen. Met dit amendement wordt geregeld dat de geschilleninstantie de geschillen die haar worden voorgelegd, meldt aan het Staatstoezicht op de volksgezondheid (in het bijzonder de Inspectie voor de Gezondheidszorg). Op deze manier kan de Inspectie voor de Gezondheidszorg snel ingrijpen wanneer zij uit daaruit concludeert dat er sprake is van ondermaatse 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4<text:tab/><text:page-number text:select-page="current"/></text:p>
      </style:footer>
    </style:master-page>
    <style:master-page xmlns:sdu-fn="http://schema.sdu.nl/2011/07/functions" style:name="Landscape" style:page-layout-name="landscape-margin-text">
      <style:footer>
        <text:p text:style-name="footer">Tweede Kamer, vergaderjaar 2012-2013, 32 4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Leijten ter vervanging van nr. 15 over een melding van de geschilleninstantie aan het Staatstoezicht op de volksgezondheid</dc:title>
    <meta:user-defined meta:name="OVERHEIDop.ParlID/DC.identifier">kst-32402-24</meta:user-defined>
    <meta:user-defined meta:name="OVERHEIDop.ondernummer">24</meta:user-defined>
    <meta:user-defined meta:name="DCTERMS.W3CDTF/DCTERMS.available">2013-06-20</meta:user-defined>
    <meta:user-defined meta:name="OVERHEIDop.KamerstukTypen/DC.type">Amendement</meta:user-defined>
    <meta:user-defined meta:name="OVERHEIDop.dossiernummer">32402</meta:user-defined>
    <meta:user-defined meta:name="OVERHEIDop.documenttitel">Gewijzigd amendement van het lid Leijten ter vervanging van nr. 15 over een melding van de geschilleninstantie aan het Staatstoezicht op de volksgezondheid</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Leijten ter vervanging van nr. 15 over een melding van de geschilleninstantie aan het Staatstoezicht op de volksgezondheid</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