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1</text:p>
          </table:table-cell>
          <table:table-cell office:value-type="string" table:number-columns-spanned="2" table:style-name="parlementair.kopcel3">
            <text:p text:style-name="headtable.dossiertitel"> Wijziging van enkele belastingwetten en enige andere wetten (Fiscale verzamelwet 2010)
         </text:p>
          </table:table-cell>
          <table:covered-table-cell/>
        </table:table-row>
        <table:table-row>
          <table:table-cell office:value-type="string" table:number-columns-spanned="1" table:style-name="parlementair.kopcel_last">
            <text:p text:style-name="headtable.stuktitel">Nr. 11</text:p>
          </table:table-cell>
          <table:table-cell office:value-type="string" table:number-columns-spanned="2" table:style-name="parlementair.kopcel_last">
            <text:p text:style-name="headtable.stuktitel"> AMENDEMENT VAN HET LID SLOB
            </text:p>
            <text:p text:style-name="headtable.datum">Vastgesteld 16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De aanhef van artikel I, onderdeel Jc, wordt vervangen door:</text:p>
      <text:p text:style-name="wat">Jc. <text:span text:style-name="vet">Artikel 4.17a</text:span> wordt als volgt gewijzigd:
                     </text:p>
      <text:p text:style-name="wat-labeled">1. Het in het zesde lid, onder 2°, genoemde percentage wordt verlaagd met één procentpunt.
                     </text:p>
      <text:p text:style-name="wat-labeled">2. Het achtste lid komt te luiden:.
                     </text:p>
      <text:p text:style-name="lid"><text:span text:style-name="lidnr">II<text:tab/></text:span></text:p>
      <text:p text:style-name="wat">Aan artikel VI wordt een onderdeel toegevoegd, luidende:</text:p>
      <text:p text:style-name="wat">D. <text:span text:style-name="vet">Artikel 35c</text:span> wordt als volgt gewijzigd:
                     </text:p>
      <text:p text:style-name="wat-labeled">1. Het in het eerste lid, onderdeel c, onder 2°, genoemde percentage wordt verlaagd met 1 procentpunt.
                     </text:p>
      <text:p text:style-name="wat-labeled">2. Aan het vierde lid wordt een volzin toegevoegd, luidende:
                     </text:p>
      <text:section text:name="artikeltekst.d3323e180" text:style-name="wijziging.block">
        <text:p text:style-name="artikeltekst">De voorwaarde van onderdeel d wordt niet gesteld indien de verkrijger van de preferente aandelen de echtgenoot van de erflater
                           is.
                        </text:p>
      </text:section>
      <text:h text:outline-level="2" text:style-name="divisiekop1">Toelichting
               </text:h>
      <text:p text:style-name="alineagroep">Dit amendement strekt ertoe in huwelijkssituaties de bedrijfsopvolgingsregeling in de Successiewet 1956 altijd van toepassing
                     te laten zijn voor die gevallen waarin bij overlijden van de eerststervende echtgenoot preferente aandelen, die in een situatie
                     van reële bedrijfsopvolging zijn uitgegeven, worden verkregen door de langstlevende echtgenoot.
                  </text:p>
      <text:p text:style-name="alineagroep">Hiermee wordt tegemoet gekomen aan gevallen waarin weliswaar sprake is van een andere beoogde bedrijfsopvolger die reeds houder
                     is van ten minste 5% van de geplaatste gewone aandelen in de vennootschap, maar het toch wenselijk wordt geacht dat na het
                     overlijden van de eerststervende echtgenoot eerst de langstlevende echtgenoot de preferente aandelen gaat houden. In situaties
                     waarin de wettelijke verdeling van toepassing is, waarborgt dit amendement dat de bedrijfsopvolgingsregeling in de Successiewet
                     1956 van toepassing is op de door de langstlevende echtgenoot verkregen preferente aandelen.
                  </text:p>
      <text:p text:style-name="alineagroep.end">Volledigheidshalve wordt opgemerkt dat in artikel 35f van de Successiewet 1956 is bepaald dat de bedrijfsopvolgingsregeling
                     in de Successiewet 1956 (op verzoek) onder voorwaarden wordt toegepast op basis van de gerechtigdheid na verdeling van de
                     nalatenschap en de huwelijksgoederengemeenschap. Indien derhalve de preferente aandelen bij verdeling worden toebedeeld aan
                     de langstlevende echtgenoot en daarbij aan het gestelde in artikel 35f van de Successiewet 1956 is voldaan, is de in artikel
                     35c, vierde lid, tweede volzin, van de Successiewet 1956 opgenomen uitzondering dus ook van toepassing.
                  </text:p>
      <text:p text:style-name="amendement">Het amendement is budgettair neutraal. De aanpassing in de bedrijfsopvolgingsregeling in de Successiewet 1956 wordt in dit
                  amendement gedekt door een verlaging met 1 procentpunt van de (afrondings)marge op grond waarvan aan ab-aandelen toe te rekenen
                  beleggingsvermogen kwalificeert voor de doorschuifregeling in de Wet IB 2001, respectievelijk de bedrijfsopvolgingsregeling
                  in de Successiewet 1956.
               </text:p>
      <text:p text:style-name="amendement">Bij aanname van dit amendement wordt ervan uitgegaan dat de regelgeving met betrekking tot indirect gehouden preferente aandelen
                  zoals opgenomen in artikel 8, derde lid, van de Uitvoeringsregeling schenk- en erfbelasting dienovereenkomstig wordt aangepast.
               </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1,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