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9</text:p>
          </table:table-cell>
          <table:table-cell office:value-type="string" table:number-columns-spanned="2" table:style-name="parlementair.kopcel3">
            <text:p text:style-name="headtable.dossiertitel"> Regels voor het kunnen verlenen van verplichte zorg aan een persoon met een psychische stoornis (Wet verplichte geestelijke
            gezondheidszor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februari 2011</text:p>
      <text:p text:style-name="algemeen">Op 22 november 2010 heeft de vaste commissie voor Veiligheid en Justitie het verslag bij het bovenbedoelde wetsvoorstel vastgesteld
                  (Kamerstukke II 2010/11, 32 399, nr. 5). Blijkens het verslag stellen meerdere fracties vragen over de introductie van de commissie, bedoeld in hoofdstuk 5 van
                  het wetsvoorstel.
               </text:p>
      <text:p text:style-name="algemeen">Deze vragen zijn mede aanleiding voor de Minister van Volksgezondheid, Welzijn en Sport en mijzelf om, zoals ook in de memorie
                  van toelichting (kamerstukken II 2009/2010, 32 399, nr. 3) is aangekondigd, te bezien of een andere opzet van de commissie tot de mogelijkheden behoort.
               </text:p>
      <text:p text:style-name="algemeen">Daartoe zijn wij voornemens om binnenkort een expertmeeting te organiseren, waarbij een mogelijke andere opzet van de commissie
                  wordt besproken.  De Minister van Volksgezondheid Welzijn en Sport en ikzelf zullen u zo spoedig mogelijk daarna bij gelegenheid
                  van de nota naar aanleiding van het verslag informeren over de resultaten daarvan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99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