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5 november 2011</text:p>
      <text:p text:style-name="algemeen">In de procedurevergadering van de vaste commissie voor Onderwijs, Cultuur en Wetenschap van 3 november 2011 is gesproken over
                  mijn brief inzake ontwikkelingen met betrekking tot het Wetsvoorstel versterking positie leraren (32 396).
               </text:p>
      <text:p text:style-name="algemeen">De leden verzochten om informatie over de betrokkenheid van de werknemersorganisaties bij het overleg over het professioneel
                  statuut.
               </text:p>
      <text:p text:style-name="algemeen">Ik heb de werkgeversorganisaties verzocht de regie te nemen op het ontwikkelen van sectorale professionele statuten, en dat
                  te doen in overleg met de werknemersvertegenwoordigers.
               </text:p>
      <text:p text:style-name="algemeen">In het MBO is al eerder een professioneel statuut vastgesteld door werkgevers en werknemers.</text:p>
      <text:p text:style-name="algemeen">In het PO en VO is de Onderwijscoöperatie met betrekking tot het professioneel statuut aan zet voor zover het gaat over de
                  kwaliteit van het beroep en de invulling van de zeggenschap. De coöperatie vertegenwoordigt de werknemers op dit punt. Wanneer
                  het professioneel statuut onderwerpen behelst die de collectieve arbeidsovereenkomst raken, zal in  PO en VO een overleg moeten
                  plaatsvinden tussen de Cao-partners.
               </text:p>
      <text:p text:style-name="algemeen">In het HBO is de Onderwijscoöperatie niet actief. Om die reden vindt het overleg daar plaats tussen de werkgevers en de vakbonden.</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96,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