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95
               </text:p>
          </table:table-cell>
          <table:table-cell office:value-type="string" table:number-columns-spanned="2" table:style-name="parlementair.kopcel3">
            <text:p text:style-name="headtable.dossiertitel"> Voorjaarsnota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DE LEDEN SAP EN WEEKERS
            </text:p>
          </table:table-cell>
          <table:covered-table-cell/>
        </table:table-row>
      </table:table>
      <text:p text:style-name="kamerstukdatum">Voorgesteld 1 juli 2010
               
            </text:p>
      <text:p text:style-name="algemeen">De Kamer,</text:p>
      <text:p text:style-name="algemeen">gehoord de beraadslaging,</text:p>
      <text:p text:style-name="algemeen">constaterende, dat de doorstroming op de woningmarkt mede door de crisis stagneert;</text:p>
      <text:p text:style-name="algemeen">overwegende, dat toegang tot de woningmarkt voor met name starters nog steeds moeilijk is;</text:p>
      <text:p text:style-name="algemeen">constaterende, dat de voor starters bestemde VROM-startersleningen zijn uitgeput;</text:p>
      <text:p text:style-name="algemeen">van mening, dat het grote beroep dat gedaan is op bovengenoemde startersregeling de grote behoefte onder starters aantoont;</text:p>
      <text:p text:style-name="algemeen">verzoekt de regering het budget van de VROM-startersregeling met minimaal 30 mln. aan te vullen zodat deze zo snel mogelijk
                  weer opgesteld kan worden;
               </text:p>
      <text:p text:style-name="algemeen">verzoekt de regering om daarbij de dekking te zoeken binnen artikel 2 van de begroting van het ministerie van Economische
                  Zaken, te weten het budget voor specifieke innovatiesubsidies;
               </text:p>
      <text:p text:style-name="algemeen">verzoekt de regering om over de wijze waarop deze dekking is gerealiseerd in september te rapporteren bij de presentatie van
                  de Miljoenennota 2011,
               </text:p>
      <text:p text:style-name="algemeen">en gaat over tot de orde van de dag.</text:p>
      <text:p text:style-name="ondertekening">Sap </text:p>
      <text:p text:style-name="ondertekening.end">Weekers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395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