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text:span text:style-name="cur">Hieronder zijn opgenomen het advies van de Raad van State d.d. 24 februari 2010 en het nader rapport d.d. 7 mei 2010, aangeboden
                     aan de Koningin door de staatssecretaris van Binnenlandse Zaken en Koninkrijksrelaties. Het advies van de Raad van State is
                     cursief afgedrukt.</text:span>
                  
               </text:p>
      <text:p text:style-name="algemeen">
                  <text:span text:style-name="cur">Bij Kabinetsmissive van 19 oktober 2009, no. 09.002906, heeft Uwe Majesteit, op voordracht van de minister van Binnenlandse
                     Zaken en Koninkrijksrelaties, bij de Raad van State ter overweging aanhangig gemaakt het voorstel van wet tot wijziging van
                     de Provinciewet, de Gemeentewet en enige andere wetten in verband met de revitalisering van het generiek interbestuurlijk
                     toezicht (Wet revitalisering generiek toezicht), met memorie van toelichting.</text:span>
                  
               </text:p>
      <text:p text:style-name="algemeen">Blijkens de mededeling van de Directeur van Uw kabinet van 19 oktober 2009, nr. 09.002906, machtigde Uwe Majesteit de Raad
                  van State zijn advies inzake het voorstel van wet tot wijziging van de Provinciewet, de Gemeentewet en enige andere wetten
                  in verband met de revitalisering van het generiek interbestuurlijk toezicht (Wet revitalisering generiek toezicht) rechtstreeks
                  aan mij te doen toekomen. Dit advies, gedateerd 24 februari 2010, nr. W04.09.0438/I, bied ik U hierbij aan.
               </text:p>
      <text:h text:outline-level="2" text:style-name="divisie_kop.kopopmaak_cur">1. Inleiding
               </text:h>
      <text:p text:style-name="alineagroep">
                     <text:span text:style-name="cur">Het voorstel beoogt het stelsel van interbestuurlijk toezicht ingrijpend te wijzigen. De voorgestelde wijzigingen saneren
                        in beginsel alle specifieke toezichtbepalingen in de bijzondere wetten en revitaliseren de generieke bepalingen in de Provinciewet
                        en Gemeentewet. Daardoor ontstaat een vereenvoudigd en in die twee organieke wetten geconcentreerd stelsel van interbestuurlijk
                        toezicht.</text:span>
                     
                  </text:p>
      <text:p text:style-name="alineagroep">
                     <text:span text:style-name="cur">De Raad van State onderschrijft de strekking van het voorstel. De Raad heeft eerder aangegeven dat het schrappen van een groot
                        aantal specifieke toezichtbepalingen van groot belang is voor het terugdringen van het verticale toezicht en daarmee voor
                        de gelijkwaardigheid van de verhouding tussen de overheden.<text:note text:id="ID-d27e150" text:note-class="footnote"><text:note-citation text:label="2">2</text:note-citation><text:note-body><text:p>  Advies van 7 mei 2009, no. W04.08.0255/I, Tweede periodieke beschouwing over interbestuurlijke verhoudingen, «Decentraal
                  moet, tenzij het alleen centraal kan», blz. 17, 18. 
               </text:p></text:note-body></text:note> Uit het voorstel spreekt een groot vertrouwen in de rechtmatigheid van de taakuitoefening door decentrale overheden en in
                        het daarop uit te oefenen horizontale toezicht. </text:span>
                     
                  </text:p>
      <text:p text:style-name="alineagroep">
                     <text:span text:style-name="cur">De Raad heeft het voorstel onder meer bezien vanuit het perspectief dat aan het generiek toezicht geen specifieke bevoegdheden
                        worden toegevoegd die afbreuk doen aan het (horizontale) verantwoordings- en toezichtsmechanisme en aan de principes die ten
                        grondslag liggen aan het herziene toezichtstelsel.<text:note text:id="ID-d27e163" text:note-class="footnote"><text:note-citation text:label="3">3</text:note-citation><text:note-body><text:p>  De principes van nabijheid, enkelvoudigheid, samenwerking, selectiviteit en proportionaliteit (Memorie van toelichting,
                  Algemeen deel, § 4).
               </text:p></text:note-body></text:note> Het advies begint met de behandeling van het onderwerp bestuursgeschillen. Overweging om met dit onderwerp te beginnen is
                        dat de Raad de gelegenheid van dit advies heeft willen gebruiken voor het geven van een algemene beschouwing over bestuursgeschillen
                        (zie hierna, § 2.I). Deze algemene beschouwing dient vervolgens als kader voor de beoordeling op dit punt van het onderhavige
                        voorstel. De Raad maakt voorts opmerkingen met betrekking tot het besluit tot indeplaatsstelling, dubbel toezicht, de bijlage
                        behorend bij artikel 124b van de Gemeentewet, de rechtsbescherming, de informatievoorziening, de vernietiging van een algemeen
                        verbindend voorschrift of een besluit van algemene strekking, de financiële gevolgen voor provincies en gemeenten, de evaluatie
                        en het overgangsrecht. </text:span>
                     
                  </text:p>
      <text:p text:style-name="alineagroep.end">
                     <text:span text:style-name="cur">De Raad is van oordeel dat aanpassing van het voorstel wenselijk is.</text:span>
                     
                  </text:p>
      <text:h text:outline-level="2" text:style-name="divisie_kop.kopopmaak_cur">1. Inleiding
               </text:h>
      <text:p text:style-name="algemeen">Het voorstel geeft de Raad van State aanleiding tot het maken van enige inhoudelijke opmerkingen. De Raad adviseert met deze
                  opmerkingen rekening te houden alvorens het voorstel van wet te zenden aan de Tweede Kamer der Staten-Generaal. In het navolgende
                  zal op het advies van de Raad nader worden ingegaan.
               </text:p>
      <text:h text:outline-level="2" text:style-name="divisie_kop.kopopmaak_cur">2. Bestuursgeschillen
               </text:h>
      <text:p text:style-name="alineagroep">
                     <text:span text:style-name="cur">Toepassing van de generieke toezichtinstrumenten waarop het voorstel betrekking heeft – de bevoegdheid tot indeplaatsstelling
                        en die tot schorsing en vernietiging – kan leiden tot een geschil tussen de betrokken overheden.</text:span>
                     
                  </text:p>
      <text:p text:style-name="alineagroep">
                     <text:span text:style-name="cur">De Raad heeft eerder aangegeven dat het in een goede verstandhouding tussen de overheden niet past dat zij onderlinge geschillen
                        via de media of de rechter uitvechten. Dit laatste draagt niet alleen bij aan negatieve beeldvorming bij de burger over de
                        overheid in haar geheel, maar zet ook de verhoudingen tussen wetgever, bestuur en rechter onnodig onder druk. De Raad stelde
                        voor de wijze van beslechting van geschillen tussen overheden nader te doordenken en verklaarde zich bereid aan die gedachtevorming
                        een bijdrage te leveren.<text:note text:id="ID-d27e202" text:note-class="footnote"><text:note-citation text:label="4">4</text:note-citation><text:note-body><text:p>Tweede periodieke beschouwing over interbestuurlijke verhoudingen, a.w., blz. 43.</text:p></text:note-body></text:note> De minister van Binnenlandse Zaken en Koninkrijksrelaties heeft hier positief op gereageerd en gaf aan met de Raad van State
                        in gesprek te willen gaan over de mogelijkheden voor een alternatieve wijze van geschilbeslechting tussen overheden.<text:note text:id="ID-d27e213" text:note-class="footnote"><text:note-citation text:label="5">5</text:note-citation><text:note-body><text:p>   Brief van 8 juli 2009, nr. 2009-0000359156, blz. 9 (aangeboden aan de Tweede Kamer bij brief van 1 september 2009, Kamerstukken
                  II 2008/09, 31 700 VII, nr.  99).
               </text:p></text:note-body></text:note>
                        </text:span>
                     
                  </text:p>
      <text:p text:style-name="alineagroep.end">
                     <text:span text:style-name="cur">De Raad ziet in de revitalisering van het toezicht, zoals vormgegeven in dit voorstel, aanleiding om, in dit advies, al een
                        eerste bijdrage te leveren voor dat gesprek (zie hierna onder I).</text:span>
                     
                  </text:p>
      <text:p text:style-name="alineagroep">
                     <text:span text:style-name="cur">De Raad gaat daartoe allereerst kort in op de ontwikkeling van de beslechting van bestuursgeschillen. Daarbij verstaat de
                        Raad onder «zuivere bestuursgeschillen» geschillen die uitsluitend tussen overheden onderling kunnen rijzen en die kunnen
                        worden onderworpen aan een wettelijke geschilbeslechtingsprocedure.<text:note text:id="ID-d27e232" text:note-class="footnote"><text:note-citation text:label="6">6</text:note-citation><text:note-body><text:p>Zie ook artikel 1 van de Tijdelijke wet kroongeschillen.</text:p></text:note-body></text:note> Vervolgens wordt een overzicht gegeven van de categorieën van bestuursgeschillen. Daarna worden enkele uitgangspunten genoemd
                        die van belang zijn voor de vormgeving van een wettelijke regeling voor de beslechting van bestuursgeschillen. </text:span>
                     
                  </text:p>
      <text:p text:style-name="alineagroep.end">
                     <text:span text:style-name="cur">Tegen de achtergrond van dit meer algemene kader gaat de Raad in op de bestuursgeschillen die kunnen ontstaan bij de uitvoering
                        van dit voorstel (zie hierna onder II). </text:span>
                     
                  </text:p>
      <text:h text:outline-level="3" text:style-name="divisie_kop.kopopmaak_cur">I. Bestuursgeschillen in algemene zin
               </text:h>
      <text:h text:outline-level="4" text:style-name="divisie_kop.kopopmaak_cur">a. De ontwikkeling van de beslechting van bestuursgeschillen
               </text:h>
      <text:p text:style-name="alineagroep">
                     <text:span text:style-name="cur">Vanaf de vestiging van de gedecentraliseerde eenheidsstaat, in 1814, is in de Grondwet bepaald dat de geschillen tussen openbare
                        lichamen bij koninklijk besluit worden beslist, tenzij deze behoren tot de kennisneming van de rechterlijke macht of hun beslissing
                        bij de wet aan anderen is opgedragen.<text:note text:id="ID-d27e263" text:note-class="footnote"><text:note-citation text:label="7">7</text:note-citation><text:note-body><text:p>Zie ook het huidige artikel 136 van de Grondwet.</text:p></text:note-body></text:note>
                        </text:span>
                     
                  </text:p>
      <text:p text:style-name="alineagroep">
                     <text:span text:style-name="cur">In de beslechting van geschillen door de Kroon kwam in 1985 een ingrijpende verandering door de Benthem-uitspraak van het
                        Europese Hof voor de Rechten van de Mens (EHRM).<text:note text:id="ID-d27e276" text:note-class="footnote"><text:note-citation text:label="8">8</text:note-citation><text:note-body><text:p>EHRM 23 oktober 1985, AB 1986,1.</text:p></text:note-body></text:note> Het EHRM sprak toen uit dat de Kroon een bestuursinstantie is en geen «onafhankelijk en onpartijdig gerecht» als bedoeld
                        in artikel 6 van het Europese Verdrag tot bescherming van de rechten van de mens en de fundamentele vrijheden (EVRM). De Tijdelijke wet kroongeschillen voorzag in vervanging
                        van het Kroonberoep door beroep op de Afdeling geschillen van bestuur van de Raad van State.</text:span>
                     
                  </text:p>
      <text:p text:style-name="alineagroep">
                     <text:span text:style-name="cur">In 1994 werd een definitieve voorziening getroffen voor onder andere de Kroongeschillen door de vervanging over de gehele
                        linie van het beroep op de Kroon door beroep bij een bestuursrechter.<text:note text:id="ID-d27e290" text:note-class="footnote"><text:note-citation text:label="9">9</text:note-citation><text:note-body><text:p>Dit geschiedde met de Wet voltooiing eerste fase herziening rechterlijke organisatie. De wet bevatte enkele wijzigingen die
                  neerkwamen op het schrappen uit de bijzondere wetgeving van alle vormen van Kroonberoep of geschillenbeslechting door de Kroon.
               </text:p></text:note-body></text:note> Ten behoeve van de bestuursgeschillen tussen openbare lichamen die door de Kroon zouden moeten worden beslist, werd in de
                        Wet op de Raad van State een voorziening opgenomen waarin het opstellen van een ontwerp van een koninklijk besluit als taak
                        aan de Raad werd opgedragen.<text:note text:id="ID-d27e301" text:note-class="footnote"><text:note-citation text:label="10">10</text:note-citation><text:note-body><text:p>Artikel 15c van de Wet op de Raad van State.</text:p></text:note-body></text:note>
                        </text:span>
                     
                  </text:p>
      <text:p text:style-name="alineagroep.end">
                     <text:span text:style-name="cur">In 1994 trad eveneens de Algemene wet bestuursrecht (Awb) in werking. In die wet staat de rechtsbescherming van de burger
                        tegen besluiten van de overheid centraal. In de Awb wordt relatief weinig aandacht besteed aan het beroep van bestuursorganen
                        tegen besluiten van een ander bestuursorgaan. Voor die geschillen wordt in artikel 1:2, tweede lid, Awb slechts bepaald dat
                        bestuursorganen voor de belangen waarvan de behartiging aan hen is opgedragen ten aanzien van die belangen ook als belanghebbenden
                        moeten worden beschouwd. Dit artikellid stelt veilig dat aan bestuursorganen die ambtshalve belangen hebben te behartigen
                        welke zijn betrokken bij een besluit van een ander bestuursorgaan, dezelfde rechten toekomen als aan de «particuliere belanghebbende».
                        Dergelijke situaties, waarin de overheid optreedt als derde-belanghebbende, kunnen evenwel niet worden gekwalificeerd als
                        zuivere bestuursgeschillen, omdat het bij die situaties niet gaat om geschillen die uitsluitend tussen overheden onderling
                        kunnen rijzen. Dat laatste type geschillen doet zich in het bijzonder voor bij besluiten die worden genomen in het kader van
                        het interbestuurlijk toezicht. </text:span>
                     
                  </text:p>
      <text:p text:style-name="algemeen">
                  <text:span text:style-name="cur">In 1999 is op verzoek van het toenmalige kabinet onderzoek verricht naar de beslechting van bestuursgeschillen, naar aanleiding
                     van het rapport «Bestuur in geding».<text:note text:id="ID-d27e320" text:note-class="footnote"><text:note-citation text:label="11">11</text:note-citation><text:note-body><text:p>Rapport van de werkgroep inzake terugdringing van de juridisering van het openbaar bestuur, november 1997. </text:p></text:note-body></text:note> In dit rapport werd gesteld dat het niet wenselijk is dat overheden hun conflicten, die vaak meningsverschillen zijn over
                     beleidsuitgangspunten, aan de rechter voorleggen omdat dit afbreuk zou doen aan het primaat van de politiek en zou leiden
                     tot juridisering van bestuurlijke verhoudingen. Uit dit onderzoek bleek dat de omvang van de problematiek in kwantitatief
                     opzicht meevalt, althans voor «echte» bestuursgeschillen waarbij uitsluitend bestuursorganen zijn betrokken; in de periode
                     1989–1999 betrof dit blijkens de gepubliceerde jurisprudentie ongeveer 50 gevallen. Om die reden zag het kabinet onvoldoende
                     aanleiding om vergaande wijzigingen aan te brengen in het stelsel van rechtsbescherming.<text:note text:id="ID-d27e331" text:note-class="footnote"><text:note-citation text:label="12">12</text:note-citation><text:note-body><text:p>Kamerstukken II 1999/2000, 27 286, nr. 1.
               </text:p></text:note-body></text:note> Daarbij speelde tevens een rol dat het op grond van artikel 6 EVRM niet mogelijk is om beroep op de rechter uit te sluiten
                     indien bij het geschil ook natuurlijke personen of privaatrechtelijke rechtspersonen zijn betrokken.</text:span>
                  
               </text:p>
      <text:p text:style-name="algemeen">
                  <text:span text:style-name="cur">Een centrale vraag in dit verband is of en in hoeverre artikel 6 EVRM ook van toepassing is op geschillen tussen bestuursorganen.
                     De Raad stelt zich op grond van tekst, systeem en strekking van het EVRM op het standpunt dat de bescherming van artikel 6
                     EVRM niet geldt voor bestuursorganen.<text:note text:id="ID-d27e347" text:note-class="footnote"><text:note-citation text:label="13">13</text:note-citation><text:note-body><text:p>  Zie de uitspraak van het Hof, <text:span text:style-name="cur">Ayuntamiento de Mula t. Spanje</text:span> (EHRM, 1 februari 2001, nr. 55346/00) en het arrest van de Hoge Raad <text:span text:style-name="cur">Gemeente ’s-Gravenhage/Aral</text:span> (HR 6 februari 1986, AB 1987, 272). Zie ook T. Barkhuysen, M.L. van Emmerik &amp; J.H. Gerards, «De toegang tot de rechter en
                  een eerlijk proces in de Grondwet? Behoeft de Nederlandse Grondwet aanvulling met een recht op toegang tot de rechter en een
                  eerlijk proces? Alphen aan de Rijn: Kluwer 2009, blz. 28.
               </text:p></text:note-body></text:note> Hij merkt in dit verband op dat het klachtrecht van artikel 34 EVRM alleen geldt voor individuen en niet-gouvernementele
                     organisaties. Mensen- (en burger)rechten zijn gezien hun tekst, historie en strekking rechten van burgers – individuen en
                     als het desbetreffende recht zich daartoe leent ook privaatrechtelijke rechtspersonen – tegenover de overheid. Dit standpunt
                     betekent dat grondrechten, inclusief EVRM-rechten, niet zijn geschreven voor de overheid, ook niet voor decentrale overheden. Dat doet er echter niet aan af dat voor
                     publiekrechtelijke rechtspersonen op grond van artikel 112 van de Grondwet wel de weg naar de burgerlijke rechter open staat
                     indien er burgerlijke rechten worden geschonden en niet is voorzien in een met voldoende waarborgen omklede rechtsgang.<text:note text:id="ID-d27e363" text:note-class="footnote"><text:note-citation text:label="14">14</text:note-citation><text:note-body><text:p>HR 15 december 1915, NJ 1916, 404 (Guldemond-Noordwijkerhout).</text:p></text:note-body></text:note> Wanneer het een geschil betreft waarbij ook particuliere natuurlijke of rechtspersonen betrokken zijn of kunnen zijn, ligt
                     het bovendien niet voor de hand voor de oplossing daarvan voor de publiekrechtelijke rechtspersonen een andere procedure te
                     voorzien dan waarop de particuliere natuurlijke of rechtspersoon recht heeft.</text:span>
                  
               </text:p>
      <text:p text:style-name="alineagroep">
                     <text:span text:style-name="cur">Tegen deze achtergrond is het uitsluiten van de beroepsmogelijkheden van decentrale overheden op de bestuursrechter tegen
                        besluiten in het kader van interbestuurlijk toezicht slechts mogelijk in geschillen waarbij uitsluitend publiekrechtelijke
                        rechtspersonen betrokken kunnen zijn. Daarbij is tevens van belang dat is voorzien in een procedure van geschillenbeslechting
                        die met voldoende waarborgen is omkleed; dit in verband met de eventuele aanvullende rechtsmacht van de burgerlijke rechter.
                        </text:span>
                     
                  </text:p>
      <text:p text:style-name="alineagroep.end">
                     <text:span text:style-name="cur">Naar het oordeel van de Raad kan het beroep op de Kroon daarbij naar de maatstaven van intern Nederlands recht als een met
                        voldoende waarborgen omklede rechtsgang worden beschouwd.<text:note text:id="ID-d27e383" text:note-class="footnote"><text:note-citation text:label="15">15</text:note-citation><text:note-body><text:p>HR 6 februari 1986, AB1987, 272.</text:p></text:note-body></text:note>
                        </text:span>
                     
                  </text:p>
      <text:h text:outline-level="4" text:style-name="divisie_kop.kopopmaak_cur">b. Categorieën bestuursgeschillen
               </text:h>
      <text:p text:style-name="algemeen">
                  <text:span text:style-name="cur">Zoals hiervoor al aan de orde kwam, is sinds de inwerkingtreding van de Awb, in 1994 de beslechting van bestuursgeschillen
                     substantieel gewijzigd. In het hiernavolgende zal kort worden ingegaan op een aantal categorieën bestuursgeschillen.</text:span>
                  
               </text:p>
      <text:p text:style-name="algemeen">
                  <text:span text:style-name="cur">In 2000 heeft de minister van Binnenlandse Zaken en Koninkrijksrelaties onderscheid gemaakt in drie soort bestuursgeschillen:<text:note text:id="ID-d27e409" text:note-class="footnote"><text:note-citation text:label="16">16</text:note-citation><text:note-body><text:p>Brief van 11 september 2000 (Kamerstukken II 1999/2000, 27 286, nr. 1, blz. 4).
               </text:p></text:note-body></text:note>
                     </text:span>
                  
               </text:p>
      <text:list text:style-name="list-style-1">
        <text:list-item text:start-value="1">
          <text:p text:style-name="list.start">
                        <text:span text:style-name="cur">zuivere bestuursgeschillen: geschillen waarbij alleen bestuursorganen of openbare lichamen partij zijn;</text:span>
                        
                     </text:p>
        </text:list-item>
        <text:list-item text:start-value="2">
          <text:p text:style-name="list.cont">
                        <text:span text:style-name="cur">onzuivere bestuursgeschillen: geschillen waarbij zowel bestuursorganen als particulieren belanghebbende zijn;</text:span>
                        
                     </text:p>
        </text:list-item>
        <text:list-item text:start-value="3">
          <text:p text:style-name="list.end">
                        <text:span text:style-name="cur">pseudo-zuivere bestuursgeschillen: geschillen waarbij alleen bestuursorganen betrokken zijn, terwijl ook belanghebbenden niet
                           zijnde bestuursorganen beroep hadden kunnen instellen.</text:span>
                        
                     </text:p>
        </text:list-item>
      </text:list>
      <text:p text:style-name="algemeen">
                  <text:span text:style-name="cur">De Raad besteedt in het kader van de beoordeling van het onderhavige wetsvoorstel slechts aandacht aan de categorie zuivere
                     bestuursgeschillen. Bij de andere soorten geschillen kunnen particulieren belanghebbende zijn en vindt artikel 6 EVRM om die
                     reden toepassing. Dat houdt in dat in die gevallen het geschil dient te worden behandeld door een onafhankelijke en onpartijdige
                     rechter.</text:span>
                  
               </text:p>
      <text:p text:style-name="algemeen">
                  <text:span text:style-name="cur">De zuivere bestuursgeschillen kunnen op hun beurt weer worden onderverdeeld in vier categorieën:</text:span>
                  
               </text:p>
      <text:list text:style-name="list-style-2">
        <text:list-item text:start-value="1">
          <text:p text:style-name="list.start">
                        <text:span text:style-name="cur">geschillen die worden beslist bij koninklijk besluit, waarbij de Raad van State een ontwerp koninklijk besluit opstelt;<text:note text:id="ID-d27e443" text:note-class="footnote"><text:note-citation text:label="17">17</text:note-citation><text:note-body><text:p>  Geschillen van bestuur die bij koninklijk besluit worden beslist zijn geschillen tussen openbare lichamen genoemd in artikel
                  136 van de Grondwet, die niet behoren tot de kennisneming van de rechterlijke macht of waarvan de beslissing bij wet aan anderen
                  is opgedragen. Een voorbeeld van een dergelijk geschil is een domiciliegeschil.
               </text:p></text:note-body></text:note>
                           </text:span>
                        
                     </text:p>
        </text:list-item>
        <text:list-item text:start-value="2">
          <text:p text:style-name="list.cont">
                        <text:span text:style-name="cur">geschillen die worden beslist bij algemene maatregel van bestuur, waarover de Raad wordt gehoord;<text:note text:id="ID-d27e455" text:note-class="footnote"><text:note-citation text:label="18">18</text:note-citation><text:note-body><text:p>  Een voorbeeld van beslechting van geschillen door middel van een algemene maatregel van bestuur is te vinden in artikel
                  4 van de Waterstaatswet. Daarin wordt bepaald dat indien de colleges van gedeputeerde staten van twee of meer provincies niet
                  of niet binnen redelijke termijn tot overeenstemming komen over de regeling van belangen van waterstaat die hen gemeenschappelijk
                  aangaan (bijv. omdat zij van mening verschillen over de noodzaak of de inhoud van de regeling) daarin bij algemene maatregel
                  van bestuur kan worden voorzien.
               </text:p></text:note-body></text:note>
                           </text:span>
                        
                     </text:p>
        </text:list-item>
        <text:list-item text:start-value="3">
          <text:p text:style-name="list.cont">
                        <text:span text:style-name="cur">geschillen waarbij de Raad wordt gehoord over «ontwerpen van krachtens enige wet te nemen koninklijke besluiten tot vernietiging»;<text:note text:id="ID-d27e467" text:note-class="footnote"><text:note-citation text:label="19">19</text:note-citation><text:note-body><text:p>  Bij de uitoefening van het toezicht door het Rijk in het kader van de artikelen 132 en 134 van de Grondwet kunnen op grond
                  van bijzondere wetgeving besluiten van bestuursorganen bij koninklijk besluit worden vernietigd. Ingevolge artikel 15, derde
                  lid, van de Wet op de Raad van State wordt de Raad gehoord over dergelijke ontwerp koninklijk besluiten tot vernietiging.
                  Zie bijvoorbeeld artikel 126 van de Ambtenarenwet (voordat wordt overgegaan tot een aanmaning tot aanvulling, wijziging of
                  intrekking van gegeven arbeids­rechtelijke voorschriften wordt de Raad gehoord).
               </text:p></text:note-body></text:note>
                           </text:span>
                        
                     </text:p>
        </text:list-item>
        <text:list-item text:start-value="4">
          <text:p text:style-name="list.end">
                        <text:span text:style-name="cur">geschillen waarbij de beoordeling van de rechtmatigheid van vernietigingsbesluiten – in afwijking van het onder punt 3 beschreven
                           regime – door de wetgever is opgedragen aan de Afdeling bestuursrechtspraak.<text:note text:id="ID-d27e479" text:note-class="footnote"><text:note-citation text:label="20">20</text:note-citation><text:note-body><text:p>  Zie artikel 274a van de Provinciewet en artikel 281a van de Gemeentewet.</text:p></text:note-body></text:note>
                           </text:span>
                        
                     </text:p>
        </text:list-item>
      </text:list>
      <text:p text:style-name="algemeen">
                  <text:span text:style-name="cur">Voor de vormgeving van een heldere en consistente regeling inzake de beslechting van deze zuivere bestuursgeschillen formuleert
                     de Raad een aantal aandachtspunten. </text:span>
                  
               </text:p>
      <text:h text:outline-level="4" text:style-name="divisie_kop.kopopmaak_cur">c. Aandachtspunten voor een wettelijke regeling van de beslechting van bestuursgeschillen
               </text:h>
      <text:p text:style-name="algemeen">
                  <text:span text:style-name="cur">Voor een wettelijke regeling inzake de beslechting van bestuursgeschillen dient naar het oordeel van de Raad over de volgende
                     punten duidelijkheid te bestaan:</text:span>
                  
               </text:p>
      <text:list text:style-name="list-style-3">
        <text:list-item text:start-value="1">
          <text:p text:style-name="list.start">
                        <text:span text:style-name="cur">de juridische randvoorwaarden waarbinnen aan een dergelijke regeling vorm dient te worden gegeven, en</text:span>
                        
                     </text:p>
        </text:list-item>
        <text:list-item text:start-value="2">
          <text:p text:style-name="list.end">
                        <text:span text:style-name="cur">de overwegingen waarom gezien de aard van de rechtsbetrekking en daarmee van het geschil een bepaalde vorm van geschillenbeslechting
                           te verkiezen is. </text:span>
                        
                     </text:p>
        </text:list-item>
      </text:list>
      <text:p text:style-name="algemeen">
                  <text:span text:style-name="cur">De Raad gaat hierna kort op de twee genoemde punten in.</text:span></text:p>
      <text:h text:outline-level="5" text:style-name="divisie_kop.kopopmaak_cur">c.1. Juridische randvoorwaarden
               </text:h>
      <text:p text:style-name="algemeen">
                  <text:span text:style-name="cur">Bij de keuze voor een vorm van beslechting van bestuursgeschillen zijn de volgende juridische overwegingen van belang:</text:span>
                  
               </text:p>
      <text:list text:style-name="list-style-4">
        <text:list-item>
          <text:p text:style-name="list.start">
                        <text:span text:style-name="cur">het moet gaan om zuivere bestuursgeschillen, dat wil zeggen geschillen die uitsluitend tussen overheden onderling (kunnen)
                           rijzen; ten aanzien van de berechting van bestuursgeschillen waarbij particulieren belanghebbende zijn of kunnen zijn, vindt
                           artikel 6 EVRM toepassing, zodat deze geschillen voorbehouden zijn aan de rechter;</text:span>
                        
                     </text:p>
        </text:list-item>
        <text:list-item>
          <text:p text:style-name="list.cont">
                        <text:span text:style-name="cur">ervan uitgaande dat bestuursorganen in het geval van zuivere bestuursgeschillen <text:span text:style-name="cur">geen</text:span> beroep kunnen doen op artikel 6 EVRM, staat op grond van artikel 112 van de Grondwet de weg naar de burgerlijke rechter open,
                           tenzij is voorzien in een met voldoende waarborgen omklede rechtsgang;</text:span>
                        
                     </text:p>
        </text:list-item>
        <text:list-item>
          <text:p text:style-name="list.cont">
                        <text:span text:style-name="cur">het aanbrengen van een wijziging in het huidige stelsel van beslechting van bestuursgeschillen vergt een wettelijke regeling,
                           onder meer voor de daarbij behorende procesrechtelijke voorzieningen (vergelijk de regeling zoals opgenomen in de Wet op de
                           Raad van State zoals deze luidde vóór de Tijdelijke wet kroongeschillen);</text:span>
                        
                     </text:p>
        </text:list-item>
        <text:list-item>
          <text:p text:style-name="list.cont">
                        <text:span text:style-name="cur">specifieke aandacht is nodig voor de reikwijdte van een dergelijke wettelijke regeling. De vraag zal beantwoord moeten worden
                           of de regeling alleen de openbare lichamen betreft op grond van de Provinciewet, de Gemeentewet en de Waterschapswet of ook
                           de zelfstandige bestuursorganen, alsmede andere vormen van door de wetgever geregeld bestuurlijk toezicht;</text:span>
                        
                     </text:p>
        </text:list-item>
        <text:list-item>
          <text:p text:style-name="list.end">
                        <text:span text:style-name="cur">ten slotte dient, in verband met de staatkundige vernieuwing van het Koninkrijk, te worden gewezen op de positie van de openbare
                           lichamen Bonaire, Sint Eustatius en Saba (BES). Ingevolge afdeling III van het voorstel van de Wet op de openbare lichamen
                           BES<text:note text:id="ID-d27e541" text:note-class="footnote"><text:note-citation text:label="21">21</text:note-citation><text:note-body><text:p>  Kamerstukken II 2008/09, 31 954, nr. 2.
               </text:p></text:note-body></text:note> en van het voorstel van Wet financiën BES<text:note text:id="ID-d27e551" text:note-class="footnote"><text:note-citation text:label="22">22</text:note-citation><text:note-body><text:p>  Kamerstukken II 2008/09, 31 958, nr. 2.
               </text:p></text:note-body></text:note> – is toezicht op de BES niet wezenlijk anders dan het toezicht op de decentrale overheden. Het ligt daarom in de rede het
                           toezicht op de BES op een zelfde wijze te regelen.</text:span>
                        
                     </text:p>
        </text:list-item>
      </text:list>
      <text:h text:outline-level="5" text:style-name="divisie_kop.kopopmaak_cur">c.2. Overwegingen inzake de aard van de rechtsbetrekking en van het geschil
               </text:h>
      <text:p text:style-name="algemeen">
                  <text:span text:style-name="cur">Volgens de regering zou een verschil van inzicht tussen de vakminister en het provinciebestuur op een andere wijze moeten
                     worden opgelost dan door het openstellen van beroep op de Afdeling bestuursrechtspraak.<text:note text:id="ID-d27e569" text:note-class="footnote"><text:note-citation text:label="23">23</text:note-citation><text:note-body><text:p>  Memorie van toelichting, Algemeen deel, § 9.1.</text:p></text:note-body></text:note> De Raad deelt dat standpunt en is van oordeel dat Kroonberoep, met een adviserende rol voor de Raad van State, voor dat soort
                     situaties de aangewezen vorm is van geschilbeslechting. Bij de keuze voor deze wijze van beslechting van de desbetreffende
                     bestuursgeschillen zijn de volgende overwegingen van belang:</text:span>
                  
               </text:p>
      <text:list text:style-name="list-style-5">
        <text:list-item>
          <text:p text:style-name="list.start">
                        <text:span text:style-name="cur">de beoordeling van het geschil dient niet alleen strikt juridisch te zijn. In eerdere adviezen van de Raad is er reeds op
                           gewezen dat het wenselijk is de omstreden beslissing niet louter op rechtmatigheid te toetsen.<text:note text:id="ID-d27e585" text:note-class="footnote"><text:note-citation text:label="24">24</text:note-citation><text:note-body><text:p>Advies van 14 augustus 2008, no. W04.08.0307/I (Besluit tijdelijk financieel toezicht Nederlandse Antillen, Curaçao en Sint
                  Maarten; Bijvoegsel Stcrt 13-01-2009, nr. 733), Advies van 5 maart 2009, no. W04.08.0520/I (Wet financiële verhouding openbare
                  lichamen Bonaire, St. Eustatius en Saba; Kamerstukken II 2008/09, 31 958, nr. 4).
               </text:p></text:note-body></text:note> Aan het geschil kunnen immers ook andere motieven ten grondslag liggen. Bovendien wordt op deze manier bijgedragen aan dejuridisering
                           van de interbestuurlijke verhoudingen.<text:note text:id="ID-d27e596" text:note-class="footnote"><text:note-citation text:label="25">25</text:note-citation><text:note-body><text:p>Ook anderen bepleiten zgn. volle toetsing van besluiten in het kader van het interbestuurlijk toezicht: Teunissen, J.M.H.F/Van
                  Haaren-Dresens, C.B.M., «Van specifiek naar generiek», § 7. Administratief beroep, in: Gemeentestem 2008, 76. De schrijvers
                  bepleiten een inhoudelijke bestuurlijke heroverweging, zodat geschillen veel sneller materieel worden beslecht. De rechter
                  kan dit laatste naar hun mening niet, omdat hij niet «op de stoel van de bestuurder» mag gaan zitten en in beginsel niet zelf
                  in de zaak mag voorzien.
               </text:p></text:note-body></text:note>
                           </text:span>
                        
                     </text:p>
        </text:list-item>
        <text:list-item>
          <text:p text:style-name="list.cont">
                        <text:span text:style-name="cur">de vormgeving van de geschilbeslechting dient plaats te vinden met inachtneming van de beleidsvrijheid van de Kroon om al
                           dan niet tot vernietiging over te gaan. Die beleidsvrijheid vereist dat – in het kader van de voorbereiding van de beslissing
                           van de Kroon – het oordeel van de Raad de vorm heeft van een niet rechtens bindend advies. Bij de behandeling van het vroegere
                           Kroonberoep adviseerde de Afdeling geschillen van bestuur van de Raad van State over een geschil aan de adviesvragende minister.
                           De adviesvragende minister kon – na een te volgen bijzondere procedure<text:note text:id="ID-d27e611" text:note-class="footnote"><text:note-citation text:label="26">26</text:note-citation><text:note-body><text:p>  Die procedure kwam erop neer dat de minister die de zaak om advies aanhangig had gemaakt, binnen zes maanden nadat het advies
                  door de Afdeling voor de geschillen van bestuur was uitgebracht, onder mededeling van gerezen bedenkingen, de Afdeling kon
                  verzoeken haar advies in nadere overweging te nemen. Als de minister vervolgens bij zijn standpunt bleef, diende overleg te
                  worden gepleegd met de minister van Justitie. Indien de Kroon vervolgens contrair ging, moest de beslissing van de Kroon,
                  met redenen omkleed, in het Staatsblad worden geplaatst.
               </text:p></text:note-body></text:note> – van dat advies afwijken (het zgn. contrair gaan);</text:span>
                        
                     </text:p>
        </text:list-item>
        <text:list-item>
          <text:p text:style-name="list.cont">
                        <text:span text:style-name="cur">het Kroonberoep hield aldus rekening met de beleidsvrijheid van de Kroon en is een vertrouwde vorm van beslechting van bestuursgeschillen,
                           gebaseerd op de artikelen 73 en 136 van de Grondwet;</text:span>
                        
                     </text:p>
        </text:list-item>
        <text:list-item>
          <text:p text:style-name="list.end">
                        <text:span text:style-name="cur">het Kroonberoep zou gebonden moeten worden aan een aantal procedurele waarborgen, die erop gericht zijn het contrair gaan
                           van de Kroon te beperken tot uitzonderlijke situaties.<text:note text:id="ID-d27e631" text:note-class="footnote"><text:note-citation text:label="27">27</text:note-citation><text:note-body><text:p>  De regeling van het voormalige Kroonberoep in de artikelen 57 en 58 van de Wet op de Raad van State, zoals deze gold in
                  de periode van 1962 tot en met 1993, bevatte dergelijke procedurele waarborgen (zie de beschreven procedure in de vorige voetnoot).
                  Zie ook het advies van de Raad van 14 augustus 2008, no. W04.08.0307/I, Bijvoegsel Staatscourant 13-01-2009, nr. 733 (Besluit tijdelijk financieel toezicht Nederlandse Antillen, Curaçao en Sint Maarten).
               </text:p></text:note-body></text:note>
                           </text:span>
                        
                     </text:p>
        </text:list-item>
      </text:list>
      <text:p text:style-name="tussenkop"><text:span text:style-name="tussenkop_cur">Conclusie</text:span></text:p>
      <text:p text:style-name="algemeen">
                  <text:span text:style-name="cur">De Raad heeft met vorenstaande beschouwing een eerste bijdrage willen geven voor een gedachtewisseling over de beslechting
                     van zuivere bestuursgeschillen anders dan door een rechter. De Raad beveelt aan in te gaan op deze beschouwing, in het bijzonder
                     op de mogelijkheid om bij wet te voorzien in Kroonberoep voor de beslechting van zuivere bestuursgeschillen, waarbij de Raad
                     van State een adviserende rol vervult.</text:span>
                  
               </text:p>
      <text:h text:outline-level="3" text:style-name="divisie_kop.kopopmaak_cur">II. Geschillen in het kader van interbestuurlijk toezicht
               </text:h>
      <text:h text:outline-level="4" text:style-name="divisie_kop.kopopmaak_cur">a. Bestuursgeschillen naar aanleiding van een voordracht tot schorsing of vernietiging
               </text:h>
      <text:p text:style-name="algemeen">
                  <text:span text:style-name="cur">Op grond van het voorgestelde artikel 273a, eerste lid, van de Gemeentewet komt aan gedeputeerde staten en de commissaris
                     van de Koning de bevoegdheid toe om besluiten van de gemeenteraad, het college respectievelijk de burgemeester voor te dragen
                     voor vernietiging wegens strijd met het recht of het algemeen belang. Tegen een weigering van de minister om de vernietiging
                     te bevorderen of tegen het niet tijdig nemen van een besluit staat geen beroep open.</text:span>
                  
               </text:p>
      <text:p text:style-name="alineagroep">
                     <text:span text:style-name="cur">Het Interprovinciaal Overleg (IPO) stelt voor om vast te leggen dat de minister in beginsel het oordeel van het provinciebestuur
                        volgt bij een besluit van een gemeentelijk orgaan in strijd met het recht. Voorts stelt het IPO voor om een voorziening te
                        treffen op grond waarvan het provinciebestuur beroep kan instellen tegen de weigering van de minister om de door dat bestuur
                        voorgestelde vernietiging te bevorderen, of tegen het niet tijdig nemen van een besluit op zo’n voorstel.<text:note text:id="ID-d27e673" text:note-class="footnote"><text:note-citation text:label="28">28</text:note-citation><text:note-body><text:p>  Brief van 29 september 2009, nr. BV 02792/2009, blz. 2, 3. Het IPO is van mening dat als een provincie een besluit voordraagt
                  voor vernietiging wegens strijd met het recht, er uiteraard nog een eigen onderzoeksplicht is voor de minister of hiervan
                  inderdaad sprake is. Maar indien de conclusie van de minister gelijkluidend is, zou vernietiging van het besluit dienen te
                  volgen, tenzij er zwaarwegende argumenten zijn om van dit standpunt af te wijken.
               </text:p></text:note-body></text:note>
                        </text:span>
                     
                  </text:p>
      <text:p text:style-name="alineagroep">
                     <text:span text:style-name="cur">De regering wijst beide voorstellen af. Volgens de regering zou het binden van de Kroon aan het oordeel van het provinciebestuur
                        in strijd komen met artikel 132, vierde lid, van de Grondwet. Dit oordeel wordt bevestigd in de juridische verkenning van
                        prof. mr. S.E. Zijlstra c.s.<text:note text:id="ID-d27e685" text:note-class="footnote"><text:note-citation text:label="29">29</text:note-citation><text:note-body><text:p>  S.E. Zijlstra, S.A.J. Munneke, A.J. Schilder, Juridische verkenning Revitaliseren Interbestuurlijk Toezicht, juni 2009,
                  blz. 15. Deze juridische verkenning is opgesteld ten behoeve van het beraad met het IPO en de VNG.
               </text:p></text:note-body></text:note> Zij achten een recht van bindende voordracht voor gedeputeerde staten in strijd met de exclusiviteit van de vernietigingsbevoegdheid
                        van de Kroon en het discretionaire karakter daarvan, zoals neergelegd in artikel 132, vierde lid, van de Grondwet.</text:span>
                     
                  </text:p>
      <text:p text:style-name="alineagroep.end">
                     <text:span text:style-name="cur">In verband met deze beleidsvrijheid voor de Kroon ziet de regering ook geen aanleiding om het provinciebestuur een rechtsmiddel
                        te geven voor de situatie waarin de Kroon tot een ander oordeel komt dan het provinciebestuur en niet tot vernietiging overgaat.
                        Voorts is naar het oordeel van de regering rechterlijke toetsing niet wenselijk, omdat:</text:span>
                     
                  </text:p>
      <text:list text:style-name="list-style-6">
        <text:list-item>
          <text:p text:style-name="list.start">
                           <text:span text:style-name="cur">bij geschillen tussen overheden onderling waarbij geen andere partijen betrokken zijn (de zogenoemde zuivere bestuursgeschillen),
                              beslechting door rechterlijke tussenkomst niet de voorkeur verdient. Volgens de regering zal verschil van inzicht tussen de
                              vakminister en het provinciebestuur op een andere wijze moeten worden opgelost dan door het openstellen van beroep bij de
                              Afdeling bestuursrechtspraak;</text:span>
                           
                        </text:p>
        </text:list-item>
        <text:list-item>
          <text:p text:style-name="list.cont">
                           <text:span text:style-name="cur">de bevoegdheid van de Kroon om te vernietigen, door de Grondwet niet beperkt is en de Grondwet noch de Gemeentewet aan de
                              Kroon de verplichting opleggen om te vernietigen. Een beroep op de rechter zou volgens de regering daarom weinig kans van
                              slagen hebben;</text:span>
                           
                        </text:p>
        </text:list-item>
        <text:list-item>
          <text:p text:style-name="list.end">
                           <text:span text:style-name="cur">een dergelijke beroepsprocedure gecompliceerd is nu het object van geschil niet het te vernietigen besluit is, maar de beslissing
                              om een besluit van het gemeentebestuur niet te vernietigen.<text:span text:style-name="superscript"><text:note-ref text:reference-format="text" text:ref-name="ID-d27e569" text:note-class="footnote">23</text:note-ref></text:span>
                              </text:span>
                           
                        </text:p>
        </text:list-item>
      </text:list>
      <text:p text:style-name="alineagroep">
                     <text:span text:style-name="cur">De Raad deelt het standpunt van de regering en de analyse van Zijlstra c.s. </text:span>
                     
                  </text:p>
      <text:p text:style-name="alineagroep">
                     <text:span text:style-name="cur">De Raad heeft al eerder aangegeven dat de bestuursrechter bij geschillen tussen overheden alleen de rechtmatigheid van een
                        genomen besluit kan toetsen en niet ook de doelmatigheid.<text:note text:id="ID-d27e726" text:note-class="footnote"><text:note-citation text:label="31">31</text:note-citation><text:note-body><text:p>  Tweede periodieke beschouwing over interbestuurlijke verhoudingen, a.w., blz. 43.</text:p></text:note-body></text:note> Geschillen tussen bestuursorganen die voortvloeien uit een toezichtrelatie, hebben een bijzondere aard en intensiteit. Bij
                        de uitoefening van het toezicht zal steeds een balans moeten worden gevonden tussen enerzijds de hogere, algemene belangen
                        die de toezichthouder beoogt te waarborgen en anderzijds de eigen verantwoordelijkheid en zelfstandigheid van de onder toezicht
                        gestelde overheden. De beoordeling van die balans en van de betrokken bestuurlijke belangen vergt een inhoudelijke beoordeling
                        (zogenaamde doelmatigheidstoets) en is daarmee ruimer dan de rechtmatigheidstoets door de bestuursrechter. </text:span>
                     
                  </text:p>
      <text:p text:style-name="alineagroep.end">
                     <text:span text:style-name="cur">De Raad is van oordeel dat voor de door het IPO bedoelde situatie – de weigering van de Kroon tot het volgen van een voordracht
                        door gedeputeerde staten of de commissaris van de Koning tot vernietiging – rechterlijke toetsing niet passend is. Hij ziet
                        evenmin reden om voor deze situatie gedeputeerde staten of de commissaris van de Koning een recht van beroep op de Kroon geven.<text:note text:id="ID-d27e739" text:note-class="footnote"><text:note-citation text:label="32">32</text:note-citation><text:note-body><text:p>  Dit alles laat onverlet dat – indien er geen sprake is van een zuiver bestuursgeschil – een belanghebbende tegen een vernietigingsbesluit
                  beroep kan instellen bij de Afdeling bestuursrechtspraak op grond van de artikelen 274a van de Provinciewet en 281a van de
                  Gemeentewet. 
               </text:p></text:note-body></text:note>
                        </text:span>
                     
                  </text:p>
      <text:h text:outline-level="4" text:style-name="divisie_kop.kopopmaak_cur">b. Bestuursgeschillen over een besluit tot indeplaatsstelling
               </text:h>
      <text:p text:style-name="alineagroep">
                     <text:span text:style-name="cur">Een belanghebbende kan tegen een besluit tot indeplaatsstelling beroep instellen bij de Afdeling bestuursrechtspraak van de
                        Raad van State.<text:note text:id="ID-d27e760" text:note-class="footnote"><text:note-citation text:label="33">33</text:note-citation><text:note-body><text:p>  Zie de voorgestelde artikelen 121g van de Provinciewet en 124i van de Gemeentewet.</text:p></text:note-body></text:note> Volgens de memorie van toelichting wil de regering geschillen tussen het indeplaatsstellende bestuursorgaan en het taakverwaarlozende
                        bestuursorgaan in de tijd bekorten. Daarom is gekozen voor één instantie voor de behandeling van een beroep tegen een besluit
                        tot indeplaatsstelling.<text:note text:id="ID-d27e770" text:note-class="footnote"><text:note-citation text:label="34">34</text:note-citation><text:note-body><text:p>  Memorie van toelichting, Algemeen deel, § 18. Artikelsgewijze toelichting, toelichting bij de artikelen 121g van de Provinciewet
                  en 124i van de Gemeentewet.
               </text:p></text:note-body></text:note>
                        </text:span>
                     
                  </text:p>
      <text:p text:style-name="alineagroep">
                     <text:span text:style-name="cur">De Raad merkt op dat onder belanghebbende in dit geval door de regering allereerst wordt verstaan het taakverwaarlozende bestuursorgaan
                        (van de provincie of de gemeente). Dit acht de Raad terecht. Het besluit tot indeplaatsstelling is immers gericht tot het
                        taakverwaarlozende bestuursorgaan, dat «terzijde wordt geschoven» en waarvoor het indeplaatsstellende bestuursorgaan in de
                        plaats treedt. Bij een dergelijk besluit zijn slechts twee bestuursorganen betrokken en geen andere belanghebbenden. Aldus
                        is sprake van een zuiver bestuursgeschil. Gelet op hetgeen hiervoor, onder punt 2.I, is overwogen, is de Raad van oordeel
                        dat de Kroon kan worden aangewezen als instantie voor de beslechting van een geschil over een besluit tot indeplaatsstelling.
                        </text:span>
                     
                  </text:p>
      <text:p text:style-name="alineagroep">
                     <text:span text:style-name="cur">Blijkens de toelichting stelt de regering zich op het standpunt dat ook andere belanghebbenden beroep kunnen instellen tegen
                        een besluit tot indeplaatsstelling.<text:note text:id="ID-d27e786" text:note-class="footnote"><text:note-citation text:label="35">35</text:note-citation><text:note-body><text:p>  Memorie van toelichting, Algemeen deel, § 7, onder 5.</text:p></text:note-body></text:note> De Raad deelt dat standpunt niet. Anderen kunnen in hun belang worden getroffen door besluiten van het bestuursorgaan dat
                        tijdelijk het roer heeft overgenomen van het taakverwaarlozende bestuursorgaan. Tegen die besluiten kan door belanghebbenden
                        op de gebruikelijke wijze bezwaar worden gemaakt en beroep – bij de bestuursrechter – worden ingesteld. </text:span>
                     
                  </text:p>
      <text:p text:style-name="alineagroep.end">
                     <text:span text:style-name="cur">De Raad adviseert het voorstel in lijn met het voorgaande aan te passen.<text:note text:id="ID-d27e799" text:note-class="footnote"><text:note-citation text:label="36">36</text:note-citation><text:note-body><text:p>  De voorgestelde artikelen 121g van de Provinciewet en 124i van de Gemeentewet dienen dan te worden gewijzigd. Het besluit
                  tot indeplaatsstelling dient geplaatst te worden op de negatieve lijst van de Awb.
               </text:p></text:note-body></text:note>
                        </text:span>
                     
                  </text:p>
      <text:h text:outline-level="2" text:style-name="divisie_kop.kopopmaak_cur">2. Bestuursgeschillen
               </text:h>
      <text:h text:outline-level="3" text:style-name="divisie_kop.kopopmaak_cur">I. Bestuursgeschillen in algemene zin
               </text:h>
      <text:p text:style-name="alineagroep">De Raad geeft aan de gelegenheid van dit advies te hebben willen gebruiken voor het geven van een algemene beschouwing over
                     de beslechting van zuivere bestuursgeschillen anders dan door de rechter (Kroonberoep). In de tweede periodieke beschouwing
                     van de Raad over interbestuurlijke verhoudingen van mei 2009 stelde de Raad reeds voor de wijze van beslechting van geschillen
                     tussen overheden nader te doordenken en verklaarde zich bereid aan die gedachtevorming een bijdrage te leveren. 
                  </text:p>
      <text:p text:style-name="alineagroep">De regering vindt deze suggestie de moeite van het overwegen waard. De door de Raad aangehaalde literatuur wekt weliswaar
                     de indruk dat zogenoemde «zuivere bestuursgeschillen» slechts zelden aan de rechter worden voorgelegd, maar dat betekent nog
                     niet dat er geen behoefte kan bestaan aan een adequate alternatieve geschillenprocedure. Als door het bieden van een alternatief
                     voor de rechter zou kunnen worden bewerkstelligd dat bestuursgeschillen sneller tot een bevredigende oplossing worden gebracht,
                     lijkt de regering dat de moeite waard. Overigens zijn daarvoor ook andere opties denkbaar dan het weer invoeren van het Kroonberoep,
                     dat toch een wat hybride figuur blijft. Te denken valt bijvoorbeeld ook aan mediation, arbitrage of bindend advies. 
                  </text:p>
      <text:p text:style-name="alineagroep">De toenmalige minister van Binnenlandse Zaken en Koninkrijksrelaties gaf in reactie op de tweede periodieke beschouwing over
                     interbestuurlijke verhoudingen aan met de Raad te gaan praten over zijn opvattingen, onder meer op basis van de uitkomsten
                     van een evaluatief onderzoek naar Hoofdstuk 7 van de Grondwet, uitgevoerd door de Rijksuniversiteit Groningen en de Radboud
                     Universiteit Nijmegen in samenwerking met het Centrum voor Parlementaire Geschiedenis. Dit evaluatieonderzoek is momenteel
                     in afrondende fase. Zodra het onderzoek is afgerond, zal de regering aan de hand van de uitkomsten van dat onderzoek en de
                     door de Raad van State in het advies gegeven algemene beschouwing haar opvattingen over de beslechting van geschillen tussen
                     overheden naar voren brengen. 
                  </text:p>
      <text:p text:style-name="alineagroep.end">De regering constateert dat de reikwijdte van de aanbeveling van de Raad breder is dan het terrein dat in dit wetsvoorstel
                     wordt bestreken. Vanwege deze constatering alsmede de huidige demissionaire status van het kabinet wordt het niet opportuun
                     geacht om in dit nader rapport op deze opvattingen vooruit te lopen. 
                  </text:p>
      <text:h text:outline-level="3" text:style-name="divisie_kop.kopopmaak_cur">II. Geschillen in het kader van interbestuurlijk toezicht
               </text:h>
      <text:list text:style-name="list-style-7">
        <text:list-item text:start-value="1">
          <text:p text:style-name="list.start">De Raad onderschrijft het standpunt van de regering dat de Kroon, gelet op artikel 132, vierde lid van de Grondwet, niet kan
                        worden gebonden aan het oordeel van het provinciebestuur dat een besluit van het gemeentebestuur voor vernietiging in aanmerking
                        komt en dat rechtelijke toetsing niet passend is in het geval de Kroon in afwijking van het oordeel van het provinciebestuur
                        weigert een besluit van het gemeentebestuur te vernietigen. Voor aanpassing van het voorstel op dit punt bestaat dan ook geen
                        aanleiding. 
                     </text:p>
        </text:list-item>
        <text:list-item text:start-value="2">
          <text:p text:style-name="list.end">Het standpunt van de Raad dat besluiten tot indeplaatsstelling, anders dan besluiten tot vernietiging, zuivere bestuursgeschillen
                        zijn, wordt onderschreven. Gelet op hetgeen hiervoor is opgemerkt naar aanleiding van de beschouwing van de Raad over het
                        Kroonberoep, wordt thans geen Kroonberoep of andere vorm van administratief beroep tegen deze besluiten opengesteld. Wel zijn
                        de artikelen 121g van de Provinciewet en 124i van de Gemeentewet overeenkomstig het advies aangepast, in die zin dat beroep
                        in één instantie exclusief wordt opengesteld voor het indeplaatsgestelde bestuursorgaan. De artikelen 121 van de Provinciewet
                        en 124 en 124a van de Gemeentewet worden, eveneens overeenkomstig het advies, opgenomen op de bijlage bij de Algemene wet
                        bestuursrecht (zie artikel 1.6 van het voorstel van wet). 
                     </text:p>
        </text:list-item>
      </text:list>
      <text:p text:style-name="algemeen">Het tweede lid van de artikelen 121g van de Provinciewet en 124i van de Gemeentewet, waarin artikel 6:2 van de Algemeen wet
                  bestuursrecht, betreffende bezwaar en beroep tegen de weigering een besluit nemen of het niet tijdig nemen van een besluit,
                  werd uitgezonderd, is eveneens geschrapt. Artikel 6:2 van de Algemene wet bestuursrecht geeft alleen recht op bezwaar en beroep
                  tegen de weigering een besluit te nemen als tegen dat besluit bezwaar en beroep open staan. Nu hiervan bij de artikelen 121g
                  van de Provinciewet en 124i van de Gemeentewet geen sprake is, hoeft artikel 6:2 van de Algemene wet bestuursrecht niet meer
                  uitgezonderd te worden.
               </text:p>
      <text:h text:outline-level="2" text:style-name="divisie_kop.kopopmaak_cur">3. Besluit tot indeplaatsstelling
               </text:h>
      <text:p text:style-name="algemeen">
                  <text:span text:style-name="cur">Het instrument «in de plaats stelling» wordt in het voorstel gerevitaliseerd, herijkt en verduidelijkt door onder meer de
                     volgende wijzigingen: </text:span>
                  
               </text:p>
      <text:list text:style-name="list-style-8">
        <text:list-item>
          <text:p text:style-name="list.start">
                        <text:span text:style-name="cur">indeplaatsstelling door bestuursorganen van dezelfde bestuurslaag vervalt (de zogenoemde horizontale taakverwaarlozing);</text:span>
                        
                     </text:p>
        </text:list-item>
        <text:list-item>
          <text:p text:style-name="list.cont">
                        <text:span text:style-name="cur">indeplaatsstelling wordt mogelijk voor alle in medebewind gegeven beslissingen, handelingen en resultaatsverplichtingen;</text:span>
                        
                     </text:p>
        </text:list-item>
        <text:list-item>
          <text:p text:style-name="list.cont">
                        <text:span text:style-name="cur">het besluit tot indeplaatsstelling stelt een termijn waarin het bestuursorgaan zelf kan voorzien in de gevorderde taak voordat
                           de sanctie volgt van indeplaatsstelling;</text:span>
                        
                     </text:p>
        </text:list-item>
        <text:list-item>
          <text:p text:style-name="list.cont">
                        <text:span text:style-name="cur">indeplaatsstelling vindt plaats door een minister indien gedeputeerde staten of de commissaris van de Koning niet willen optreden
                           bij niet of niet naar behoren uitvoeren van medebewindstaken door gemeenten (zie hierna onder punt 4);</text:span>
                        
                     </text:p>
        </text:list-item>
        <text:list-item>
          <text:p text:style-name="list.end">
                        <text:span text:style-name="cur">in een bijlage bij de Gemeentewet worden de wetten opgenomen ten aanzien waarvan niet de provincie, maar de vakminister toezichthouder
                           is (zie hierna onder punt 5).</text:span>
                        
                     </text:p>
        </text:list-item>
      </text:list>
      <text:p text:style-name="alineagroep">
                     <text:span text:style-name="cur">Verder trad bij taakverwaarlozing door de gemeenteraad voorheen het college van burgemeester en wethouders in de plaats. Die
                        bevoegdheid gaat ingevolge dit wetsvoorstel over naar gedeputeerde staten. Bij taakverwaarlozing door provinciale staten trad
                        voorheen het college van gedeputeerde staten in de plaats. Deze bevoegdheid gaat over naar de verantwoordelijke minister.</text:span>
                     
                  </text:p>
      <text:p text:style-name="alineagroep">
                     <text:span text:style-name="cur">Een besluit tot indeplaatsstelling kan worden genomen indien het gemeentebestuur of het provinciebestuur in het kader van
                        hun bij wet gevorderde medebewindstaken niet of niet naar behoren beslissen of handelen dan wel niet, niet tijdig of niet
                        naar behoren een resultaat tot stand brengen.</text:span>
                     
                  </text:p>
      <text:p text:style-name="alineagroep">
                     <text:span text:style-name="cur">De Raad merkt op dat de huidige taakverwaarlozingsartikelen in de Provinciewet en Gemeentewet betrekking hebben op het niet
                        of niet naar behoren nemen van beslissingen. De commissie Oosting zag als object voor interbestuurlijk toezicht besluiten
                        van decentrale overheden en hun feitelijk handelen.<text:note text:id="ID-d27e914" text:note-class="footnote"><text:note-citation text:label="37">37</text:note-citation><text:note-body><text:p>Commissie Doorlichting Interbestuurlijke Toezichtarrangementen (commissie Oosting), «Van specifiek naar generiek – Een doorlichting
                  en beoordeling van interbestuurlijke toezichtarrangementen», 2007, Kamer­stukken II 2007/08, 31 200 VII, nr.  8, blz. 70–73. Onder besluit verstond zij ook algemeen verbindende voorschriften (bijvoorbeeld verordeningen), besluit van
                  algemene strekking (bijvoorbeeld plannen) en beschikkingen (bijvoorbeeld vergunningen).
               </text:p></text:note-body></text:note>
                        </text:span>
                     
                  </text:p>
      <text:p text:style-name="alineagroep">
                     <text:span text:style-name="cur">De regering gaat verder en stelt voor beslissingen, handelingen en resultaatsverplichtingen object van interbestuurlijk toezicht
                        te laten zijn. Volgens de toelichting kan niet worden volstaan met «beslissingen» indien het generieke instrumentarium ook
                        toepasbaar moet zijn in de gevallen waarin bij wet een specifieke vorm van toezicht is opgenomen. De in bijzondere wetten
                        opgedragen taak kan zijn geformuleerd in de vorm van een te verrichten handeling, maar ook komt het voor dat de wettelijke
                        opdracht is omschreven als een te bereiken resultaat.<text:note text:id="ID-d27e928" text:note-class="footnote"><text:note-citation text:label="38">38</text:note-citation><text:note-body><text:p>Als voorbeeld van het laatste worden de regels over de voorzieningen in de huisvesting van scholen genoemd (Memorie van toelichting,
                  Algemeen deel, § 9.2.2).
               </text:p></text:note-body></text:note>
                        </text:span>
                     
                  </text:p>
      <text:p text:style-name="alineagroep">
                     <text:span text:style-name="cur">De Raad wijst erop, dat aan het tot stand brengen van resultaten besluitvorming of feitelijk handelen van de organen van de
                        gemeenten of de provincies vooraf gaat. Aan het niet tot stand brengen van resultaten gaan eveneens besluiten dan wel het
                        niet nemen van besluiten of het niet verrichten van handelingen vooraf. Het niet nemen van een beslissing of het niet verrichten
                        van handelingen kan ingevolge de voorgestelde artikelen 121 van de Provinciewet en 124 van de Gemeentewet reden zijn voor
                        het nemen van een besluit tot indeplaatsstelling. Op grond daarvan is de toevoeging van «niet, niet tijdig of niet naar behoren
                        tot stand gebracht resultaat» overbodig.</text:span>
                     
                  </text:p>
      <text:p text:style-name="alineagroep.end">
                     <text:span text:style-name="cur">Gelet op het voorgaande adviseert de Raad de voorgestelde artikelen 121, eerste en derde lid, van de Provinciewet en 124,
                        eerste en derde lid, van de Gemeentewet op dit punt aan te passen. In lijn hiermee kan ook het criterium «niet tijdig», dat
                        alleen van toepassing is op toezicht op een door de wet gevorderd resultaat, vervallen.<text:note text:id="ID-d27e945" text:note-class="footnote"><text:note-citation text:label="39">39</text:note-citation><text:note-body><text:p>Ook de Vereniging van Nederlandse Gemeenten (VNG) heeft erop gewezen dat het criterium «niet tijdig» overbodig is en dat kan
                  worden volstaan met het criterium «niet naar behoren» (brief van 30 september 2009, nr. BABVI/U200901694, blz. 2).
               </text:p></text:note-body></text:note>
                        </text:span>
                     
                  </text:p>
      <text:h text:outline-level="2" text:style-name="divisie_kop.kopopmaak_cur">3. Besluit tot indeplaatsstelling
               </text:h>
      <text:p text:style-name="algemeen">De Raad adviseert om de resultaatsverplichtingen geen object van interbestuurlijk toezicht te laten zijn. De Raad meent dat
                  voor het tot stand brengen van resultaten, beslissingen en feitelijke handelingen nodig zijn en deze zijn al object van interbestuurlijk
                  toezicht. De Raad miskent hierbij dat bij resultaatsverplichtingen niet altijd vast staat welke beslissingen en welke feitelijke
                  handelingen tot het gevorderde resultaat leiden. In beginsel dient de door de wetgever gegeven beleidsvrijheid ter zake te
                  worden gerespecteerd. Indien echter duidelijk is dat wegens het stil zitten van een bestuursorgaan een wettelijk voorgeschreven
                  resultaat niet meer tijdig kan worden bereikt, is sprake van taakverwaarlozing door dat bestuursorgaan, zonder dat op het
                  uitblijven van wettelijk gevorderde beslissingen of feitelijke handelingen kan worden gewezen. In een dergelijk geval is het
                  gewenst dat indeplaatsstelling mogelijk is voordat de termijn is verstreken waarbinnen het wettelijk gevorderde resultaat
                  moet zijn gerealiseerd. Immers, de wettelijke termijn voor een resultaatsverplichting is gestoeld op de tijd die nodig is
                  het resultaat te verwezenlijken. Als pas van taakverwaarlozing sprake is op het tijdstip dat het resultaat had moeten zijn
                  gerealiseerd, kan met de indeplaatsstelling pas dan een aanvang worden gemaakt en zal met de uitvoering ervan nog een geruime
                  tijd zijn gemoeid. Daarmee zou indeplaatsstelling geen adequaat instrument zijn in gevallen van een wettelijke resultaatsverplichting
                  die niet wordt nagekomen. Op grond hiervan acht de regering het gewenst dat in de plaats kan worden gesteld bij het niet tijdig
                  uitvoeren van een resultaatsverplichting. Daartoe dienen resultaatsverplichtingen object van interbestuurlijk toezicht te
                  zijn.
               </text:p>
      <text:h text:outline-level="2" text:style-name="divisie_kop.kopopmaak_cur">4. Indeplaatsstelling: dubbel toezicht?
               </text:h>
      <text:p text:style-name="alineagroep">
                     <text:span text:style-name="cur">Op grond van het voorgestelde artikel 124a van de Provinciewet kan een vakminister, in overeenstemming met de minister van
                        Binnenlandse Zaken en Koninkrijksrelaties, indien hij van oordeel is dat toepassing van artikel 124, eerste lid, uit oogpunt
                        van algemeen belang gewenst is, gedeputeerde staten onderscheidenlijk de commissaris van de Koning verzoeken een besluit tot
                        indeplaatsstelling te nemen (ten aanzien van een nalatige gemeente). Indien gedeputeerde staten onderscheidenlijk de commissaris
                        van de Koning dat niet binnen een door de vakminister gestelde termijn doen, gaat de bevoegdheid van artikel 124, eerste lid,
                        over op die minister. </text:span>
                     
                  </text:p>
      <text:p text:style-name="alineagroep">
                     <text:span text:style-name="cur">Volgens de memorie van toelichting kan het onder zeer uitzonderlijke omstandigheden uit een oogpunt van algemeen belang noodzakelijk
                        zijn dat een vakminister een taak overneemt.<text:note text:id="ID-d27e981" text:note-class="footnote"><text:note-citation text:label="40">40</text:note-citation><text:note-body><text:p>Memorie van toelichting, Algemeen deel, § 9.2.6.</text:p></text:note-body></text:note>
                        </text:span>
                     
                  </text:p>
      <text:p text:style-name="alineagroep">
                     <text:span text:style-name="cur">De commissie Oosting achtte het voorstelbaar dat indien zodanige dringende omstandigheden zich voordoen, het Rijk beschikt
                        over zogenaamde doorzettingsmacht. Onder die omstandigheden verstond de commissie acute noodsituaties en situaties met ernstige
                        en onomkeerbare gevolgen. Voorts achtte de commissie strikte clausulering van een dergelijke bevoegdheid noodzakelijk.<text:note text:id="ID-d27e994" text:note-class="footnote"><text:note-citation text:label="41">41</text:note-citation><text:note-body><text:p>«Van specifiek naar generiek», a.w., blz. 72.</text:p></text:note-body></text:note>
                        </text:span>
                     
                  </text:p>
      <text:p text:style-name="alineagroep.end">
                     <text:span text:style-name="cur">Het IPO dringt aan op het schrappen van artikel 124a, omdat het de – in het bestuursakkoord met de provincies afgesproken –
                        beperking tot uitzonderlijke gevallen niet terugvindt in de tekst van het artikel noch in de memorie van toelichting. De houding
                        van enkele vakdepartementen noodzaakt naar de mening van het IPO tot grote voorzichtigheid met het toedelen van bevoegdheden
                        aan de vakministers.<text:note text:id="ID-d27e1008" text:note-class="footnote"><text:note-citation text:label="42">42</text:note-citation><text:note-body><text:p>Brief van 29 september 2009, nr. BV 02792/2009, blz. 3.</text:p></text:note-body></text:note>
                        </text:span>
                     
                  </text:p>
      <text:p text:style-name="alineagroep">
                     <text:span text:style-name="cur">De Raad heeft zich eerder kritisch over deze (toen nog voorgenomen) bevoegdheid uitgelaten, omdat de bevoegdheid voor vakministers
                        naar zijn oordeel niet consistent is met de door de regering gekozen beleidslijn (primair horizontaal toezicht en secundair
                        verticaal toezicht), noch met de gehanteerde principes van nabijheid (toezicht door naast hogere bestuursorgaan) en enkelvoudigheid
                        (toezicht door slechts één bestuurslaag). Om vorengenoemde bevoegdheid te kunnen toepassen, moet bovendien sprake zijn van
                        falend horizontaal toezicht én falend verticaal toezicht door het naast hogere bestuursorgaan.<text:note text:id="ID-d27e1024" text:note-class="footnote"><text:note-citation text:label="43">43</text:note-citation><text:note-body><text:p>Tweede periodieke beschouwing over interbestuurlijke verhoudingen, a.w., blz. 41, 42. </text:p></text:note-body></text:note>
                        </text:span>
                     
                  </text:p>
      <text:p text:style-name="alineagroep">
                     <text:span text:style-name="cur">De Raad merkt op dat deze situatie zich slechts in zeer uitzonderlijke gevallen zal kunnen voordoen. Hij is van oordeel dat
                        de mogelijkheid de bevoegdheid toe te passen ook tot die gevallen beperkt zou moeten worden. De toepassing van de bevoegdheid
                        wordt weliswaar gebonden aan een verplichting tot overeenstemming met de minister van Binnenlandse Zaken en Koninkrijksrelaties,
                        maar de grond om in te grijpen, te weten algemeen belang, is erg ruim geformuleerd. Daardoor is de bevoegdheid naar het oordeel
                        van de Raad te weinig geclausuleerd.</text:span>
                     
                  </text:p>
      <text:p text:style-name="alineagroep.end">
                     <text:span text:style-name="cur">De Raad adviseert de bevoegdheid van artikel 124a van de Gemeentewet te beperken tot uitzonderlijke en concreet geformuleerde
                        situaties.</text:span>
                     
                  </text:p>
      <text:h text:outline-level="2" text:style-name="divisie_kop.kopopmaak_cur">4. Indeplaatsstelling: dubbel toezicht?
               </text:h>
      <text:p text:style-name="alineagroep">De Raad adviseert de bevoegdheid van artikel 124a van de Gemeentewet, op grond waarvan de verantwoordelijke minister in overeenstemming
                     met de minister van Binnenlandse Zaken en Koninkrijksrelaties, bij taakverwaarlozing door het gemeentebestuur in de plaats
                     kan treden als het provinciebestuur dat nalaat, nader te clausuleren. 
                  </text:p>
      <text:p text:style-name="alineagroep">Zoals de Raad aangeeft is de bevoegdheid van artikel 124a pas aan de orde na falend horizontaal toezicht (door de gemeenteraad)
                     én falend verticaal toezicht (door het provinciebestuur). Alleen al daarom zal artikel 124a nauwelijks toepassing vinden.
                     Recht doende aan de positie van het horizontale toezicht is aan artikel 124a toegevoegd dat een verzoek van de verantwoordelijke
                     minister aan gedeputeerde staten of de commissaris van de Koning in afschrift wordt gezonden aan de raad en aan provinciale
                     staten. De raad kan dan het college van burgemeester en wethouders of de burgemeester aansporen de wettelijke taak alsnog
                     uit te voeren. Provinciale staten kunnen gedeputeerde staten of de commissaris van de Koning aanspreken op de wijze waarop
                     het toezicht wordt uitgeoefend. 
                  </text:p>
      <text:p text:style-name="alineagroep">Met het voorgestelde artikel 124a is niet de invoering van dubbel toezicht beoogd, hetgeen ook blijkt uit de memorie van toelichting.
                     Artikel 124a is niet bedoeld als een vorm van systematisch toezicht op de wijze waarop het provinciebestuur toezicht houdt
                     op het gemeentebestuur, maar als een uiterste middel voor het uitzonderlijke geval waarin het horizontale en verticale toezicht
                     niet is toegepast en het niet uitvoeren van een medebewindstaak tot gevolgen leidt die door de verantwoordelijke minister
                     niet kunnen worden aanvaard. Te denken valt aan strijd met Europeesrechtelijke verplichtingen, ernstige schade aan de belangen
                     van burgers of ernstige doorkruising van rijksbeleid.
                  </text:p>
      <text:p text:style-name="alineagroep">Het criterium voor toepassing van het voorgestelde artikel 124a van de Gemeentewet is ontleend aan het Bestuursakkoord Rijk
                     – provincies. Eventueel ingrijpen van de verantwoordelijke minister dient volgens het Bestuursakkoord op grond van het algemeen
                     belang gewenst te zijn. Het Bestuursakkoord geeft daarbij aan, zoals in de memorie van toelichting is herhaald, dat dit ingrijpen
                     tot zeer uitzonderlijke gevallen moet worden beperkt. Deze beperking is niet in de tekst van artikel 124a opgenomen, omdat
                     die beperking geen aanknopingspunten biedt voor toepassing in een concreet geval, maar alleen zegt dat van de bevoegdheid
                     tot ingrijpen zeer terughoudend gebruik moet worden gemaakt. 
                  </text:p>
      <text:p text:style-name="alineagroep">Aan de Raad kan worden toegegeven dat het criterium «algemeen belang» te ruim is. Immers, het algemeen belang ligt ten grondslag
                     aan de wettelijke opdracht tot uitvoering van een medebewindstaak en daarmee is ieder geval van taakverwaarlozing in strijd
                     met het algemeen belang. De regering onderschrijft het uitgangspunt dat niet ieder geval van taakverwaarlozing door het gemeentebestuur
                     aanleiding kan zijn voor toepassing van artikel 124a. 
                  </text:p>
      <text:p text:style-name="alineagroep">De suggestie van de Raad om de bevoegdheid van artikel 124a te beperken tot uitzonderlijke en concreet geformuleerde situaties,
                     is lastig op te volgen, zeker als de beperking uitputtend moet zijn.  Een opsomming van beleidsterreinen acht de regering
                     niet doelmatig, omdat niet op voorhand is te zeggen op welke beleidsterreinen aanleiding kan ontstaan voor toepassing van
                     artikel 124a. Bovendien hoeft niet ieder stilzitten door het provinciebestuur op een bepaald beleidsterrein zwaar genoeg te
                     zijn voor toepassing van artikel 124a. Aanscherping dient daarom te geschieden door inperking van het begrip «algemeen belang»
                     uit het Bestuursakkoord, waarmee het betreffende geval zich moet onderscheiden van andere gevallen van taakverwaarlozing door
                     het gemeentebestuur. Voorgesteld wordt aan het advies van de Raad tegemoet te komen door als criterium in artikel 124a op
                     te nemen: een zwaarwegend algemeen belang.
                  </text:p>
      <text:p text:style-name="alineagroep.end">Het zwaarwegend algemeen belang vormt geen zelfstandige grond voor de minister om het provinciebestuur te verzoeken over te
                     gaan tot indeplaatsstelling. Er moet eerst sprake zijn van taakverwaarlozing door het gemeentebestuur, waarbij daarnaast het
                     horizontale én het verticale toezicht tekort schiet. Als aan die voorwaarden is voldaan, kan de betreffende minister slechts
                     van het voorgestelde artikel 124a gebruik maken als sprake is van een zwaarwegend algemeen belang.
                  </text:p>
      <text:h text:outline-level="2" text:style-name="divisie_kop.kopopmaak_cur">5. Bijlage behorend bij artikel 124b van de Gemeentewet
               </text:h>
      <text:p text:style-name="alineagroep">
                     <text:span text:style-name="cur">Op grond van dit wetsvoorstel wordt een bijlage toegevoegd aan de Gemeentewet met wetten volgens welke het toezicht op de
                        gemeenten niet wordt uitgeoefend door de provincie, maar door de minister wie het aangaat. De reden voor deze uitzondering
                        op het zogenoemde nabijheidsbeginsel is gelegen in het feit dat de provincie op het terrein van die wetten geen taken uitoefent
                        en niet over de deskundigheid beschikt om op die terreinen het interbestuurlijk toezicht uitoefenen.<text:note text:id="ID-d27e1084" text:note-class="footnote"><text:note-citation text:label="44">44</text:note-citation><text:note-body><text:p>Memorie van toelichting, Algemeen deel, §18 Artikelsgewijze toelichting, toelichting bij artikel 124b van de Gemeentewet.</text:p></text:note-body></text:note>
                        </text:span>
                     
                  </text:p>
      <text:p text:style-name="alineagroep.end">
                     <text:span text:style-name="cur">De Raad plaatst kanttekeningen bij de opsomming van enkele wetten van het ministerie van Volkshuisvesting, Ruimtelijke Ordening
                        en Milieubeheer in onderdeel C van de bijlage. Dit onderdeel vervalt uiterlijk 1 januari 2012, tenzij bij koninklijk besluit
                        een eerder tijdstip wordt bepaald.<text:note text:id="ID-d27e1098" text:note-class="footnote"><text:note-citation text:label="45">45</text:note-citation><text:note-body><text:p>Zie artikel II, onderdeel I juncto artikel XIV, tweede lid.</text:p></text:note-body></text:note>
                        </text:span>
                     
                  </text:p>
      <text:list text:style-name="list-style-9">
        <text:list-item text:start-value="1">
          <text:p text:style-name="list.start"><text:span text:style-name="cur">Uit de memorie van toelichting wordt niet duidelijk waarom ervoor gekozen is de provincie nog niet te belasten met het toezicht
                           op gemeenten ter zake van de Wet bodembescherming, de Wet geluidhinder, de Wet inzake de luchtverontreiniging en de Wet milieubeheer.
                           De provincie is op basis van deze wetten belast met taken en bevoegdheden en beschikt daardoor reeds over deskundigheid op
                           deze beleidsterreinen.<text:note text:id="ID-d27e1114" text:note-class="footnote"><text:note-citation text:label="46">46</text:note-citation><text:note-body><text:p>  Zie onder meer artikel 43 (sluiting verontreinigende inrichting door CdK), 48 (algemene voorschriften CdK) en 59 (verrichten
                  metingen door GS) van de <text:span text:style-name="cur">Wet inzake de luchtverontreiniging</text:span>; artikel 27 (melding veront­reiniging bodem aan GS), 29 (vaststelling bij beschikking van GS van ernstige verontreiniging),
                  30 (nemen van noodzakelijke maatregelen door GS, bevelsbevoegdheid GS), 31 (noodzakelijke maatregelen CdK), 37 (saneringsbeschikking
                  GS), 39 (regelbevoegdheid PS inzake saneringsplan), 39c (schriftelijke verslaglegging over sanering aan GS), 39f (verbinden
                  voorschriften door GS aan instemming met saneringsplan en/of nazorgplan), 43 (bevel GS tot nader onderzoek of het treffen
                  van tijdelijke beveiligings­maatregelen) en 48 (verrichten oriënterend onderzoek door GS) van de <text:span text:style-name="cur">Wet bodembescherming</text:span>; artikel 62 (vaststelling programma van maatregelen door GS), 110a (vaststelling hogere waarde hoogst toelaatbare geluidsbelasting
                  door GS), 116 (melding passeren motorvoertuigen op provinciale wegen), 118 (vaststelling geluids­belastingkaarten), 122 (vaststelling
                  actieplan), 163 (beschikbaarstelling informatie over geluidsruimte binnen regionaal industrieterrein) en 165 (gegevensverstrekking
                  door beheerders inrichtingen op een regionaal industrieterrein aan GS) van de <text:span text:style-name="cur">Wet geluidhinder</text:span> en artikel 1.2 (opstelling provinciale milieuverordening), 2.41 (instelling provinciale milieucommissie), 4.9 (vaststelling
                  provinciaal milieubeleidsplan), 4.14 (vaststelling provinciale milieuprogramma), 4.24 (aanwijzing GS inzake gemeentelijk rioleringsplan),
                  5.2b (vaststelling milieukwaliteitseisen door PS), 8.2 (vergunningverlening voor gpbv-installatie), 10.33 (ontheffingverlening
                  door GS van zorg voor de inzameling en het transport van stedelijk afvalwater) van de <text:span text:style-name="cur">Wet milieubeheer</text:span>.
               </text:p></text:note-body></text:note> De Raad acht uitstel van de inwerkingtreding om die reden niet voor de hand liggend.</text:span></text:p>
          <text:p text:style-name="list.cont">
                        <text:span text:style-name="cur">De Raad adviseert de vorengenoemde wetten te schrappen uit de bijlage.</text:span></text:p>
        </text:list-item>
        <text:list-item text:start-value="2">
          <text:p text:style-name="list.cont"><text:span text:style-name="cur">De Wet ruimtelijke ordening (Wro) is eveneens in de bijlage opgenomen. De (specifieke) toezichtbepalingen blijven – tot uiterlijk
                           1 januari 2012 – in de Wro gehandhaafd, waaronder de bevoegdheid voor gedeputeerde staten om de gemeenteraad een aanwijzing
                           te geven om een bestemmingsplan vast te stellen of te wijzigen, indien provinciale belangen dat noodzakelijk maken.<text:note text:id="ID-d27e1145" text:note-class="footnote"><text:note-citation text:label="47">47</text:note-citation><text:note-body><text:p>Zie artikel 4.2 Wro (aanwijzing gedeputeerde staten aan gemeenteraad) en artikel 4.4 Wro (aanwijzing minister aan provinciale
                  staten of gemeenteraad).
               </text:p></text:note-body></text:note></text:span>
                        
                     </text:p>
          <text:p text:style-name="list.cont">
                        <text:span text:style-name="cur">Toekenning aan gedeputeerde staten van de (generieke) bevoegdheid tot het nemen van een besluit tot indeplaatsstelling, waarin
                           een aanwijzingsbevoegdheid is verdisconteerd<text:note text:id="ID-d27e1159" text:note-class="footnote"><text:note-citation text:label="48">48</text:note-citation><text:note-body><text:p>  Zie het voorgestelde artikel 124, eerste en tweede lid, van de Gemeentewet.</text:p></text:note-body></text:note>, naast deze (specifieke) aanwijzingsbevoegdheid leidt ertoe dat er sprake kan zijn van twee toezichtregimes op bestemmingsplannen.
                           </text:span></text:p>
          <text:p text:style-name="list.cont">
                        <text:span text:style-name="cur">Het argument van de regering dat bij een dergelijke aanwijzing geen sprake is van interbestuurlijk toezicht, maar van nadere
                           invulling van een wettelijk opgedragen taak<text:note text:id="ID-d27e1172" text:note-class="footnote"><text:note-citation text:label="49">49</text:note-citation><text:note-body><text:p>  Memorie van toelichting, Algemeen deel, § 6.3.</text:p></text:note-body></text:note>, overtuigt de Raad niet. In de voorgestelde artikelen 121 van de Provinciewet en 124 van de Gemeentewet ligt feitelijk de
                           figuur van de aanwijzing besloten. Immers, de op grond van die bevoegdheid te geven last beoogt te bewerkstelligen dat het
                           desbetreffende bestuursorgaan alsnog doet waartoe de last verplicht. </text:span>
                        
                     </text:p>
          <text:p text:style-name="list.cont">
                        <text:span text:style-name="cur">De Raad acht twee toezichtregimes op bestemmingsplannen onwenselijk. Het is strijdig met het beginsel van enkelvoudig toezicht
                           en leidt bovendien tot onduidelijkheden over de samenloop tussen de beide toezichtinstrumenten en de daarbij behorende rechtsbeschermingsprocedures.<text:note text:id="ID-d27e1185" text:note-class="footnote"><text:note-citation text:label="50">50</text:note-citation><text:note-body><text:p>  Artikel 4.2, eerste lid, Wro (voor zover niet begrepen onder artikel 8.2, eerste lid, onder f, Wro) staat op de zogenoemde
                  negatieve lijst van de Awb (Onderdeel C, onder 2). Hierop staan besluiten waartegen geen Awb-beroep en dus evenmin bezwaar
                  mogelijk is.
               </text:p></text:note-body></text:note>
                           </text:span>
                        
                     </text:p>
          <text:p text:style-name="list.end">
                        <text:span text:style-name="cur">De Raad adviseert tot één toezichtregime op bestemmingsplannen. </text:span>
                        
                     </text:p>
        </text:list-item>
      </text:list>
      <text:h text:outline-level="2" text:style-name="divisie_kop.kopopmaak_cur">5. Bijlage behorend bij artikel 124b van de Gemeentewet
               </text:h>
      <text:p text:style-name="algemeen">Ten aanzien van de bijlage bij artikel 124b van de Gemeentewet maakt de Raad twee opmerkingen.</text:p>
      <text:list text:style-name="list-style-10">
        <text:list-item text:start-value="1">
          <text:p text:style-name="list.start">Op de bijlage is onder het kopje ministerie van Volkshuisvesting, Ruimtelijke Ordening en Milieubeheer een aantal wetten opgenomen,
                        waarvan het interbestuurlijk toezicht op de gemeenten thans wordt uitgeoefend door de minister van Volkshuisvesting, Ruimtelijke
                        Ordening en Milieubeheer dan wel de VROM-Inspectie. Door opname op de lijst wordt het interbestuurlijk toezicht inzake bedoelde
                        wetten na inwerkingtreding van het voorstel van wet overeenkomstig de Gemeentewet uitgeoefend door de minister van Volkshuisvesting,
                        Ruimtelijke Ordening en Milieubeheer. De opname op de bijlage vervalt uiterlijk met ingang van 1 januari 2012, waarna het
                        interbestuurlijk toezicht inzake bedoelde wetten wordt uitgeoefend door gedeputeerde staten. Aan de Raad kan worden toegegeven
                        dat deze wetten niet voldoen aan de in de kabinetsreactie opgenomen criteria voor doorbreking van het nabijheidbeginsel. Zoals
                        in de toelichting bij artikel 1.2, onderdelen H en I, in de memorie van toelichting reeds is aangegeven, wordt met opname
                        in de bijlage echter ook niet beoogd het nabijheidbeginsel te doorbreken. Tijdelijke opname in de bijlage bij artikel 124b
                        is de meest praktische uitwerking van het in de bijlage bij de kabinetsreactie opgenomen besluit om de overdracht van het
                        interbestuurlijk toezicht aan de provincies afhankelijk te maken van de kwaliteitsverbetering van de uitvoering door de gemeenten.
                        De minister van Volkshuisvesting, Ruimtelijke Ordening en Milieubeheer heeft met het IPO nadere afspraken gemaakt die zijn
                        neergelegd in de nadere kabinetsreactie over de handhavingsstructuur en het eindbeeld Mans/Wabo/Oosting <text:note text:id="ID-d27e1213" text:note-class="footnote"><text:note-citation text:label="51">51</text:note-citation><text:note-body><text:p>Kamerstukken II 2008/09, 29 383, nr. 130, p. 11.
               </text:p></text:note-body></text:note>, waarbij het tijdstip voor de overdracht is gesteld op 1 januari 2012 of zoveel eerder als mogelijk is. Ter uitvoering van
                        die afspraak is in het voorstel van wet opgenomen dat de wetten onder het kopje ministerie van Volkshuisvesting, Ruimtelijke
                        Ordening en Milieubeheer met ingang van 1 januari 2012 vervallen, tenzij bij koninklijk besluit een eerder tijdstip wordt
                        bepaald.
                     </text:p>
          <text:p text:style-name="list.cont">Nu de opname van de bedoelde wetten in de bijlage bij artikel 124b slechts een tijdelijk karakter heeft waarmee niet wordt
                        beoogd het nabijheidbeginsel te doorbreken, bestaat geen aanleiding om bedoelde wetten reeds nu van de bijlage bij artikel
                        124b te schrappen.
                     </text:p>
        </text:list-item>
        <text:list-item text:start-value="2">
          <text:p text:style-name="list.end">Het voorstel van wet handhaaft de aanwijzingen in de artikelen 4.2 en 4.4 van de Wet ruimtelijke ordening (zie paragraaf 6.3
                        van de memorie van toelichting). Deze artikelen zijn niet aangemerkt als interbestuurlijk toezicht, overigens in navolging
                        van de Commissie Oosting.<text:note text:id="ID-d27e1231" text:note-class="footnote"><text:note-citation text:label="52">52</text:note-citation><text:note-body><text:p>Commissie Doorlichting Interbestuurlijke Toezichtarrangementen, <text:span text:style-name="cur">Van specifiek naar generiek – Doorlichting en beoordeling van interbestuurlijke toezichtarrangementen</text:span>, 2007, Bijlage bij Kamerstukken II 2007/08, 31 200 VII, nr. 8, p. 80, voetnoot 67.
               </text:p></text:note-body></text:note> Anders dan de Raad meent, gaan deze aanwijzingen vooraf aan de vraag of sprake is van taakverwaarlozing. Dat, zoals de Raad
                        opmerkt, een besluit tot indeplaatsstelling eveneens is vormgegeven als een aanwijzing, maakt dat niet anders. De aanwijzingen
                        in de artikelen 4.2 en 4.4 van de Wet ruimtelijke ordening worden niet gegeven wegens het in strijd met de wet niet of niet
                        naar behoren vaststellen van een bestemmingsplan, maar geven gedeputeerde staten en de minister een instrument om de inhoud
                        van een bestemmingsplan te kunnen beïnvloeden. Pas als een gemeenteraad de aanwijzing op grond van artikel 4.2 of artikel
                        4.4 van de Wet ruimtelijke ordening niet opvolgt, is sprake van taakverwaarlozing en komt de indeplaatsstelling op grond van
                        artikel 124 van de Gemeentewet in beeld. De door de Raad veronderstelde samenloop doet zich niet voor. Door opname van de
                        Wet ruimtelijke ordening in de bijlage bij artikel 124b van de Gemeentewet, is het tot uiterlijk 1 januari 2012 de minister
                        van Volkshuisvesting, Ruimtelijke Ordening en Milieubeheer die dan in de plaats stelt, en daarna gedeputeerde staten.
                     </text:p>
        </text:list-item>
      </text:list>
      <text:h text:outline-level="2" text:style-name="divisie_kop.kopopmaak_cur">6. Indeplaatsstelling: rechtsbescherming
               </text:h>
      <text:p text:style-name="alineagroep">
                     <text:span text:style-name="cur">Het besluit tot indeplaatsstelling is geformuleerd als een last. Indien het bestuursorgaan niet binnen een in het besluit
                        genoemde termijn de in het besluit genoemde maatregelen heeft genomen, zal het toezichthoudend bestuursorgaan die maatregelen
                        nemen op kosten van het taakverwaarlozend bestuursorgaan. Indien de termijn is verstreken, kan het toezichthoudend bestuursorgaan
                        overgaan tot het feitelijk «in de plaats treden». Het toezichthoudend bestuursorgaan neemt dan alle maatregelen die genomen
                        moeten worden om de gevorderde taak uit te voeren. </text:span>
                     
                  </text:p>
      <text:p text:style-name="alineagroep">
                     <text:span text:style-name="cur">Indien een minister bij de uitvoering van het besluit tot indeplaatsstelling een besluit neemt, wordt ingevolge artikel 121d
                        van de Provinciewet bezwaar gemaakt bij die minister. Het provinciebestuur is dan niet ontvankelijk in bezwaar en beroep tegen
                        een dergelijk besluit.<text:note text:id="ID-d27e1261" text:note-class="footnote"><text:note-citation text:label="53">53</text:note-citation><text:note-body><text:p>  Zie het voorgestelde artikel 121d van de Provinciewet.</text:p></text:note-body></text:note> Een overeenkomstige regeling is opgenomen in artikel 124f van de Gemeentewet voor gedeputeerde staten/</text:span>
                     
                  </text:p>
      <text:p text:style-name="alineagroep.end">
                     <text:span text:style-name="cur">commissaris van de Koning en het gemeentebestuur.</text:span>
                     
                  </text:p>
      <text:p text:style-name="algemeen">
                  <text:span text:style-name="cur">Onverminderd hetgeen de Raad heeft opgemerkt over bestuursgeschillen (onder § 2), maakt de Raad de volgende opmerkingen over
                     de rechtsbescherming in dit soort situaties.</text:span></text:p>
      <text:h text:outline-level="3" text:style-name="divisie_kop.kopopmaak_cur">a. Indeplaatsstelling namens het taakverwaarlozend bestuursorgaan
               </text:h>
      <text:p text:style-name="alineagroep">
                     <text:span text:style-name="cur">Volgens de memorie van toelichting gaat de huidige regeling voor indeplaatsstelling uit van beslissen namens het taakverwaarlozend
                        bestuursorgaan en wordt door de regering niet beoogd daarin verandering te brengen. De regering wil voorkomen dat bezwaar
                        moet worden gemaakt bij het taakverwaarlozend orgaan.<text:note text:id="ID-d27e1295" text:note-class="footnote"><text:note-citation text:label="54">54</text:note-citation><text:note-body><text:p>  Memorie van toelichting, Algemeen deel, § 18. Artikelsgewijze toelichting, toelichting bij de artikelen 121d van de Provinciewet
                  en 124f van de Gemeentewet.
               </text:p></text:note-body></text:note>
                        </text:span>
                     
                  </text:p>
      <text:p text:style-name="alineagroep.end">
                     <text:span text:style-name="cur">De Raad merkt op dat – anders dan in de huidige taakverwaarlozingsartikelen in de Provinciewet en de Gemeentewet – in de voorgestelde
                        artikelen niet staat dat besluiten namens het taakverwaarlozend bestuursorgaan worden genomen. Indien de regering dit wel
                        beoogt, adviseert de Raad de artikelen 121, eerste lid, van de Provinciewet en 124, eerste lid, van de Gemeentewet in die
                        zin aan te passen.</text:span>
                     
                  </text:p>
      <text:h text:outline-level="3" text:style-name="divisie_kop.kopopmaak_cur">b. Geen beroep tegen eigen besluiten
               </text:h>
      <text:p text:style-name="alineagroep">
                     <text:span text:style-name="cur">Indien bij de uitvoering van een besluit tot indeplaatsstelling besluiten worden genomen namens het taakverwaarlozend bestuursorgaan,
                        gelden die besluiten als zijn eigen besluiten. Een bestuursorgaan kan niet tegen zijn «eigen» besluiten bezwaar en beroep
                        instellen. Zo bezien lijken het tweede lid van artikel 121d van de Provinciewet en artikel 124f van de Gemeentewet overbodig.</text:span>
                     
                  </text:p>
      <text:p text:style-name="alineagroep.end">
                     <text:span text:style-name="cur">De Raad adviseert in de memorie van toelichting op het vorenstaande in te gaan en zo nodig het voorstel aan te passen.</text:span>
                     
                  </text:p>
      <text:h text:outline-level="3" text:style-name="divisie_kop.kopopmaak_cur">c. Samenloop met rechtstreeks beroep
               </text:h>
      <text:p text:style-name="alineagroep">
                     <text:span text:style-name="cur">Indien op de voorbereiding van een besluit afdeling 3.4 Awb, de zogenaamde uniforme openbare voorbereidingsprocedure, van
                        toepassing is, kan ingevolge artikel 7:1, eerste lid, onder d, Awb rechtstreeks beroep worden ingesteld bij de administratieve
                        rechter. Op grond van artikel 8.2, eerste lid, Wro kan een belanghebbende eveneens rechtstreeks beroep instellen bij de Afdeling
                        bestuursrechtspraak tegen een besluit omtrent de vaststelling van een bestemmingsplan. In de memorie van toelichting wordt
                        geen aandacht besteed aan de samenloop tussen de voorgestelde artikelen 121d, eerste lid, van de Provinciewet en 124f, eerste
                        lid, van de Gemeentewet en artikelen op basis waarvan rechtstreeks beroep mogelijk is op de rechter. Daardoor is het niet
                        duidelijk welk bestuursorgaan belast is met de verdediging van het besluit bij de rechter.</text:span>
                     
                  </text:p>
      <text:p text:style-name="alineagroep.end">
                     <text:span text:style-name="cur">De Raad adviseert in de memorie van toelichting op het vorenstaande in te gaan en zo nodig het voorstel aan te passen.</text:span>
                     
                  </text:p>
      <text:h text:outline-level="2" text:style-name="divisie_kop.kopopmaak_cur">6. Indeplaatsstelling: rechtsbescherming
               </text:h>
      <text:p text:style-name="algemeen">Onverminderd hetgeen de Raad in zijn advies heeft opgemerkt over bestuursgeschillen, maakt de Raad drie opmerkingen in verband
                  met de rechtsbescherming.
               </text:p>
      <text:list text:style-name="list-style-11">
        <text:list-item text:start-value="1">
          <text:p text:style-name="list.start">In navolging van het advies van de Raad is in de artikelen 121, eerste lid, van de Provinciewet en 124, eerste lid, van de
                        Gemeentewet tot uitdrukking gebracht dat besluiten tot indeplaatsstelling worden uitgevoerd namens het taakverwaarlozend bestuursorgaan.
                        
                     </text:p>
        </text:list-item>
        <text:list-item text:start-value="2">
          <text:p text:style-name="list.cont">De suggestie van de Raad om aan te vullen, is opgevolgd. Daarbij is verduidelijkt dat de artikelen 121d, derde lid, van de
                        Provinciewet en 124f, derde lid, van de Gemeentewet niet alleen zien op het taakverwaarlozend bestuursorgaan, maar ook op
                        de andere bestuursorganen van de provincie of de gemeente.
                     </text:p>
        </text:list-item>
        <text:list-item text:start-value="3">
          <text:p text:style-name="list.end">Naar aanleiding van het advies van de Raad is geconstateerd dat in de voorgestelde artikelen 121a, eerste lid, Provinciewet
                        en 124d, eerste lid, Gemeentewet niet is geregeld dat het indeplaatsstellend bestuursorgaan beslist op een bezwaarschrift
                        dat is ingediend tegen een besluit dat is genomen ter uitvoering van een besluit tot indeplaatsstelling. Evenmin is geregeld
                        dat een dergelijk besluit door het indeplaatsstellend bestuursorgaan bij de rechter wordt verdedigd. De artikelen 121d van
                        de Provinciewet en 124f van de Gemeentewet en de toelichting bij deze artikelen zijn op deze punten aangevuld.
                     </text:p>
        </text:list-item>
      </text:list>
      <text:h text:outline-level="2" text:style-name="divisie_kop.kopopmaak_cur">7. Informatievoorziening
               </text:h>
      <text:p text:style-name="alineagroep">
                     <text:span text:style-name="cur">Op grond van artikel 121f van de Provinciewet en artikel 124h van de Gemeentewet kunnen bij algemene maatregel van bestuur
                        regels worden gesteld over de verstrekking van systematische informatie aan de desbetreffende vakminister, betreffende de
                        uitvoering door het provinciebestuur respectievelijk het gemeentebestuur van de wet, bedoeld in artikel 121, eerste lid, van
                        de Provinciewet respectievelijk artikel 124, eerste lid, van de Gemeentewet.</text:span></text:p>
      <text:p text:style-name="alineagroep.end">
                     <text:span text:style-name="cur">Het verdient, gelet op het vierde lid van de artikelen 117 van de Provinciewet en 119 van de Gemeentewet, aanbeveling in de
                        toelichting aandacht te besteden aan de compensatie van de gemaakte kosten voor de informatievoorziening.</text:span>
                     
                  </text:p>
      <text:h text:outline-level="2" text:style-name="divisie_kop.kopopmaak_cur">7. Informatievoorziening
               </text:h>
      <text:p text:style-name="alineagroep">Ook in de huidige situatie van interbestuurlijk toezicht is sprake van systematische interbestuurlijke toezichtinformatie.
                     De doelstelling is dat deze reeds bestaande informatiestromen met het afschaffen van het specifieke toezicht zullen afnemen.
                     Nieuw te maken kosten voor informatievoorziening, en eventuele compensatie daarvan, zijn voor nu daarmee niet aan de orde.
                     Momenteel wordt een nulmeting uitgevoerd naar de huidige interbestuurlijke toezichtlasten. De veronderstelling én doelstelling
                     is dat het toekomstige interbestuurlijke toezicht minder administratieve lasten voor decentrale overheden met zich brengt.
                     De nulmeting wordt uitgevoerd om in de toekomst te kunnen vaststellen of de herziening van het interbestuurlijk toezicht daadwerkelijk
                     tot minder lasten heeft geleid. 
                  </text:p>
      <text:p text:style-name="alineagroep.end">In de memorie toelichting bij onderhavig voorstel van wet is in paragraaf 12 over de informatievoorziening de nulmeting nog
                     eens expliciet benoemd.
                  </text:p>
      <text:h text:outline-level="2" text:style-name="divisie_kop.kopopmaak_cur">8. Vernietiging algemeen verbindend voorschrift of besluit van algemene strekking
               </text:h>
      <text:p text:style-name="alineagroep">
                     <text:span text:style-name="cur">Indien het koninklijk besluit tot vernietiging betrekking heeft op de vernietiging van een algemeen verbindend voorschrift
                        of een ander besluit van algemene strekking, kan ingevolge de voorgestelde artikelen 271a, vijfde lid, van de Provinciewet
                        en 278a, vijfde lid, van de Gemeentewet, worden bepaald dat de vernietiging tevens betrekking heeft op besluiten die zijn
                        genomen op grond van of ter uitvoering van het algemeen verbindend voorschrift of het andere besluit van algemene strekking.
                        Volgens de memorie van toelichting is deze bepaling opgenomen met het oog op bijvoorbeeld een subsidieverordening voor bedrijven
                        die in strijd is met de EU-regels voor staatssteun.<text:note text:id="ID-d27e1399" text:note-class="footnote"><text:note-citation text:label="55">55</text:note-citation><text:note-body><text:p>  Memorie van toelichting, Algemeen deel, § 18. Artikelsgewijze toelichting, toelichting bij artikelen I, onderdelen E, F
                  en G en II, onderdelen E, F en G.
               </text:p></text:note-body></text:note> Bij vernietiging van een dergelijke verordening worden de individuele subsidiebesluiten niet gelijktijdig vernietigd. De
                        regering vindt het niet doelmatig om iedere individuele subsidiebeschikking bij koninklijk besluit te vernietigen, terwijl
                        dit voor de terugvordering van de verleende subsidies door het gemeentebestuur wel noodzakelijk is, aldus de toelichting.</text:span>
                     
                  </text:p>
      <text:p text:style-name="alineagroep">
                     <text:span text:style-name="cur">De Raad merkt op dat de vernietigingsbevoegdheid ten aanzien van de onderliggende besluiten is geformuleerd als een discretionaire
                        bevoegdheid. Verder is de omschrijving «algemeen verbindende voorschriften en andere besluiten van algemene strekking» erg
                        ruim: zij omvat ook bestemmingsplannen, bouwverordeningen of algemene politieverordeningen. Het vernietigen van besluiten
                        die zijn genomen op basis van een vernietigde verordening zal onder omstandigheden in strijd kunnen zijn met het rechtszekerheidsbeginsel.
                        Bijvoorbeeld als de ontvangers van die besluiten op de rechtmatigheid van de verordening konden vertrouwen. De Raad is daarom
                        van oordeel dat de bevoegdheid beperkt zou moeten worden tot subsidieverordeningen die in strijd zijn met EU-regels voor staatssteun.
                        </text:span>
                     
                  </text:p>
      <text:p text:style-name="alineagroep.end">
                     <text:span text:style-name="cur">De Raad beveelt aan de tekst van de artikelen 271a, vijfde lid, van de Provinciewet en 278a, vijfde lid, van de Gemeentewet
                        in die zin aan te passen.</text:span>
                     
                  </text:p>
      <text:h text:outline-level="2" text:style-name="divisie_kop.kopopmaak_cur">8. Vernietiging algemeen verbindend voorschrift of besluit van algemene strekking
               </text:h>
      <text:p text:style-name="alineagroep">De Raad is blijkens zijn advies van oordeel dat de bevoegdheid om bij vernietiging van een algemeen verbindend voorschrift
                     of een ander besluit van algemene strekking te kunnen bepalen dat de vernietiging zich uitstrekt tot op het vernietigde besluit
                     gebaseerde besluiten, onder omstandigheden in strijd kan komen met de rechtszekerheid en daarom beperkt zou moeten worden
                     tot subsidieverordeningen die in strijd komen met EU-regels voor staatssteun. 
                  </text:p>
      <text:p text:style-name="alineagroep.end">Het advies van de Raad wordt op dit punt niet gevolgd. Zoals de Raad in zijn advies aangeeft, gaat het om een discretionaire
                     bevoegdheid. Indien de rechtszekerheid in de weg staat aan vernietiging van op een vernietigde verordening gebaseerde besluiten,
                     zal de Kroon vanzelfsprekend afzien van toepassing van die bevoegdheid. Een mogelijke strijd met het rechtszekerheidsbeginsel
                     in een concreet geval rechtvaardigt daarom niet het volledig schrappen van de bevoegdheid (behoudens een geval waarin op voorhand
                     vaststaat dat strijd met het rechtszekerheidsbeginsel onvoldoende grond vormt om niet te vernietigen). 
                  </text:p>
      <text:h text:outline-level="2" text:style-name="divisie_kop.kopopmaak_cur">9. Financiële gevolgen wetsvoorstel voor provincies en gemeenten
               </text:h>
      <text:p text:style-name="alineagroep">
                     <text:span text:style-name="cur">De kosten verbonden aan de uitvoering van medebewindstaken worden door het Rijk aan provincies en gemeenten vergoed.<text:note text:id="ID-d27e1440" text:note-class="footnote"><text:note-citation text:label="56">56</text:note-citation><text:note-body><text:p>Op grond van artikel 105, derde lid, van de Provinciewet en artikel 108, derde lid, van de Gemeentewet.</text:p></text:note-body></text:note> In verband daarmee wordt in de toelichting met redenen omkleed en met kwantitatieve gegevens gestaafd welke de financiële
                        gevolgen zijn van een wijziging van de uitoefening van taken of activiteiten door provincies of gemeenten.<text:note text:id="ID-d27e1451" text:note-class="footnote"><text:note-citation text:label="57">57</text:note-citation><text:note-body><text:p>Ingevolge artikel 2, eerste lid, van de Financiële Verhoudingswet.</text:p></text:note-body></text:note> In de Bestuursakkoorden met de provincies en de gemeenten is afgesproken dat het kabinet artikel 2 van de Financiële verhoudingswet
                        (Fv-wet) onverkort zal toepassen en naleven. «De vakministers zijn primair verantwoordelijk voor het aangeven van de kosten
                        en wijze van bekostiging bij wijzigingen in taken van gemeenten. Daartoe treden zij tijdig in overleg met de fondsbeheerders
                        en – conform de Code Interbestuurlijke verhoudingen (Code) – met het IPO en de VNG».<text:note text:id="ID-d27e1462" text:note-class="footnote"><text:note-citation text:label="58">58</text:note-citation><text:note-body><text:p>«Bestuursakkoord rijk – provincies 2008 – 2011», blz. 9 resp. «Samen aan de slag», Kamerstukken II 2006/07, 30 800 B, nr. 17,
                  blz. 11. 
               </text:p></text:note-body></text:note>
                        </text:span>
                     
                  </text:p>
      <text:p text:style-name="alineagroep">
                     <text:span text:style-name="cur">Volgens het IPO heeft (in ieder geval vóór eind september 2009) geen overleg plaatsgevonden over de financiële gevolgen van
                        het voorstel.<text:note text:id="ID-d27e1475" text:note-class="footnote"><text:note-citation text:label="59">59</text:note-citation><text:note-body><text:p>Brief van 29 september 2009, nr. BV 02792/2009, blz. 4.</text:p></text:note-body></text:note> De regering verwacht pas volgend jaar zicht te hebben op de financiële gevolgen.<text:note text:id="ID-d27e1486" text:note-class="footnote"><text:note-citation text:label="60">60</text:note-citation><text:note-body><text:p>Memorie van toelichting, Algemeen deel, § 13. Financiële gevolgen voor decentrale overheden en § 17. Consultatie en adviezen.</text:p></text:note-body></text:note>
                        </text:span>
                     
                  </text:p>
      <text:p text:style-name="alineagroep">
                     <text:span text:style-name="cur">De Raad merkt op dat het tijdig in overleg treden met de fondsbeheerders impliceert dat een dergelijk overleg heeft plaatsgevonden
                        voorafgaand aan het indienen van een adviesaanvraag bij de Raad van State. Verder wijst de Raad erop dat deze toelichting
                        niet voldoet aan de eisen die daar door artikel 105, derde lid, van de Provinciewet, artikel 108, derde lid, van de Gemeentewet
                        en artikel 2 van de Fv-wet aan worden gesteld.</text:span>
                     
                  </text:p>
      <text:p text:style-name="alineagroep.end">
                     <text:span text:style-name="cur">De Raad adviseert de toelichting op dit punt aan te vullen.</text:span>
                     
                  </text:p>
      <text:h text:outline-level="2" text:style-name="divisie_kop.kopopmaak_cur">9. Financiële gevolgen wetsvoorstel voor provincies en gemeenten
               </text:h>
      <text:p text:style-name="alineagroep">Gegeven de doelstelling – minder en beter toezicht – zal de herziening van het interbestuurlijk toezicht – behoudens de overdracht
                     van de taken op het domein van het ministerie van Volkshuisvesting, Ruimtelijke Ordening en Milieubeheer – niet leiden tot
                     meer lasten en kosten voor provincies en gemeenten. De taken van de gemeenten wijzigen niet door onderhavig voorstel van wet
                     en de taken van de provincies alleen met betrekking tot het toezicht op de gemeenten op het domein van het ministerie van
                     Volkshuisvesting, Ruimtelijke Ordening en Milieubeheer. Op grond hiervan bestaat – behoudens voor de genoemde overdracht –
                     geen aanleiding om te komen tot een compensatie in het kader van artikel 2 van de Financiële-verhoudingswet.
                  </text:p>
      <text:p text:style-name="alineagroep">De decentralisatie van het interbestuurlijk toezicht op gemeenten van het Rijk naar de provincies krijgt met onderhavig wetsvoorstel
                     voor de provincies materieel uitsluitend invulling op het domein van het ministerie van Volkshuisvesting, Ruimtelijke Ordening
                     en Milieubeheer. Het ministerie van Volkshuisvesting, Ruimtelijke Ordening en Milieubeheer en het IPO hebben een gezamenlijk
                     traject opgezet met personele inzet van beide kanten, ten behoeve van de voorbereiding op de decentralisatie van het interbestuurlijk
                     toezicht uiterlijk per 1 januari 2012. In het gezamenlijke traject VROM-IPO wordt de omvang van de personele en financiële
                     inzet verder uitgewerkt, met het oog op de overdracht van de VROM-Inspectie naar de provincies van het interbestuurlijk toezicht.
                     
                  </text:p>
      <text:p text:style-name="alineagroep.end">Op dit moment is onduidelijk in hoeverre deze financiële gevolgen voor provincies opwegen tegen de besparingen door de vermindering
                     van het interbestuurlijk toezicht. De verwachting is dat in het laatste kwartaal van 2010 een gefundeerd eindbeeld zal zijn
                     ontstaan van de financiële gevolgen die gemoeid zijn met de decentralisatie van het interbestuurlijk toezicht van de VROM-Inspectie
                     naar de provincies. Alsdan zal bekeken worden in hoeverre aanleiding bestaat om te komen tot een compensatie in het kader
                     van artikel 2 van de Financiële-verhoudingswet. De memorie van toelichting is aan deze procesinformatie aangepast.
                  </text:p>
      <text:h text:outline-level="2" text:style-name="divisie_kop.kopopmaak_cur">10. Evaluatie
               </text:h>
      <text:p text:style-name="algemeen">
                  <text:span text:style-name="cur">Volgens de toelichting zal het nieuwe stelsel van interbestuurlijk toezicht na twee jaar gerekend vanaf de inwerkingtreding
                     worden geëvalueerd. Uitgaande van 1 januari 2011 als de beoogde datum van inwerkingtreding van de stelselwijziging, zal in
                     2013 met de evaluatie worden begonnen, waarbij rekening wordt gehouden met het feit dat de decentralisatie van het toezicht
                     uiterlijk 1 januari 2012 naar de provincies over gaat. De methode en looptijd van de evaluatie worden in overleg met de toezichthouders
                     vastgesteld, aldus de toelichting.<text:note text:id="ID-d27e1532" text:note-class="footnote"><text:note-citation text:label="61">61</text:note-citation><text:note-body><text:p>Memorie van toelichting, Algemeen deel, § 15. Evaluatie.</text:p></text:note-body></text:note> De Raad merkt hierover het volgende op.</text:span>
                  
               </text:p>
      <text:h text:outline-level="3" text:style-name="divisie_kop.kopopmaak_cur">a. Evaluatiebepaling
               </text:h>
      <text:p text:style-name="alineagroep">
                     <text:span text:style-name="cur">De Raad constateert dat het voorstel geen evaluatiebepaling bevat. Uit de memorie van toelichting blijkt niet of dit berust
                        op een bewuste keuze dan wel een omissie is. Door het ontbreken van een evaluatiebepaling is niet duidelijk of de evaluatie
                        eenmalig of periodiek wordt gehouden en of de evaluatie resulteert in een verslag aan de Staten-Generaal.</text:span>
                     
                  </text:p>
      <text:p text:style-name="alineagroep.end">
                     <text:span text:style-name="cur">De Raad adviseert een evaluatiebepaling op te nemen in de wettekst.<text:note text:id="ID-d27e1558" text:note-class="footnote"><text:note-citation text:label="62">62</text:note-citation><text:note-body><text:p>Zie Aanwijzing 164 van de Aanwijzingen voor de regelgeving (Ar.), dat een modelbepaling voorschrijft indien het wenselijk
                  is te bepalen dat een wet wordt geëvalueerd.
               </text:p></text:note-body></text:note>
                        </text:span>
                     
                  </text:p>
      <text:h text:outline-level="3" text:style-name="divisie_kop.kopopmaak_cur">b. Evaluatietermijn
               </text:h>
      <text:p text:style-name="alineagroep">
                     <text:span text:style-name="cur">De regering wil de stelselwijziging na twee jaar gaan evalueren. Uit de toelichting blijkt niet waarom voor deze termijn is
                        gekozen. Evenmin is duidelijk wanneer de evaluatie afgerond dient te zijn, omdat de toelichting zowel melding maakt van een
                        looptijd die in overleg met de toezichthouders zal worden bepaald als van een evaluatie die een doorlopend karakter krijgt.<text:note text:id="ID-d27e1580" text:note-class="footnote"><text:note-citation text:label="63">63</text:note-citation><text:note-body><text:p>Memorie van toelichting, Algemeen deel, § 15. Evaluatie en § 17. Consultatie en adviezen.</text:p></text:note-body></text:note>
                        </text:span>
                     
                  </text:p>
      <text:p text:style-name="alineagroep">
                     <text:span text:style-name="cur">Naar het oordeel van de Raad is de termijn van twee jaar te kort voor een zinvolle beoordeling van de effecten. Dat klemt
                        te meer nu het hier, zoals de toelichting schetst, om een belangrijke stelselherziening gaat. Bovendien treedt artikel II,
                        onderdeel I, uiterlijk 1 januari 2012 in werking.<text:note text:id="ID-d27e1593" text:note-class="footnote"><text:note-citation text:label="64">64</text:note-citation><text:note-body><text:p>  Zie artikel XIV, tweede lid.</text:p></text:note-body></text:note>
                        </text:span>
                     
                  </text:p>
      <text:p text:style-name="alineagroep">
                     <text:span text:style-name="cur">In het algemeen ligt een evaluatietermijn van vijf jaar in de rede.<text:note text:id="ID-d27e1606" text:note-class="footnote"><text:note-citation text:label="65">65</text:note-citation><text:note-body><text:p>Zie de toelichting bij aanwijzing 164 Ar.</text:p></text:note-body></text:note>
                        </text:span>
                     
                  </text:p>
      <text:p text:style-name="alineagroep.end">
                     <text:span text:style-name="cur">De Raad adviseert de evaluatietermijn te verlengen tot vijf jaar en aan te geven of de evaluatie eenmalig is dan wel periodiek
                        wordt herhaald.</text:span>
                     
                  </text:p>
      <text:h text:outline-level="3" text:style-name="divisie_kop.kopopmaak_cur">c. Evaluatiemethode
               </text:h>
      <text:p text:style-name="alineagroep">
                     <text:span text:style-name="cur">Aangezien de methode van evaluatie in overleg met de toezichthouders zal worden bepaald, blijkt niet welke criteria geformuleerd
                        zullen worden aan de hand waarvan de stelselherziening geëvalueerd zal worden. Evenmin wordt duidelijk hoe de objectiviteit
                        van de evaluatie gewaarborgd zal worden.</text:span>
                     
                  </text:p>
      <text:p text:style-name="alineagroep.end">
                     <text:span text:style-name="cur">De Raad adviseert in de toelichting te expliciteren welke evaluatiecriteria gehanteerd zullen worden en hoe de objectiviteit
                        van de evaluatie gewaarborgd zal worden.</text:span>
                     
                  </text:p>
      <text:h text:outline-level="2" text:style-name="divisie_kop.kopopmaak_cur">10. Evaluatie
               </text:h>
      <text:p text:style-name="alineagroep">De regering heeft bewust geen evaluatiebepaling in het wetsvoorstel opgenomen, maar heeft volstaan met een beschrijving van
                     de opzet van de evaluatie in de memorie van toelichting. Deze memorie van toelichting is naar aanleiding van de opmerkingen
                     van de Raad aangevuld.
                  </text:p>
      <text:p text:style-name="alineagroep">In de memorie van toelichting, zoals deze aan de Raad voor advies is voorgelegd, is reeds aangegeven dat de methode en de
                     looptijd van de evaluatie van de werking van de wet en daarmee van het herziene stelsel van interbestuurlijk toezicht in overleg
                     met de toezichthouders wordt vastgesteld. Eén en ander hangt samen met de voorbereiding op de nieuwe toezichtstaken door de
                     provincies en de voorbereiding van de rijkstoezichthouders op de nieuwe rol en positie in verband met de afschaffing van specifiek
                     toezicht en de herziening van het generieke toezicht. Deze cultuurtrajecten maken onderdeel uit van het totale interbestuurlijke
                     programma inzake de herziening van het interbestuurlijk toezicht.
                  </text:p>
      <text:p text:style-name="alineagroep.end">Het ligt in de rede om vanaf de inwerkingtreding van het herziene toezichtstelsel periodiek (mogelijk jaarlijks of tweejaarlijks)
                     gedurende vijf jaar te toetsen of te meten wat de werking van het herziene toezichtstelsel teweegbrengt. Uiteindelijk zouden
                     deze tussenevaluaties moeten leiden tot een eindevaluatie omstreeks vijf jaar na inwerkingtreding van onderhavig voorstel
                     van wet. De periodieke tussenevaluaties bieden de mogelijkheid om de werking van het herziene stelsel ten aanzien van de inzet
                     van de toezichtinstrumenten te analyseren. De verandering in cultuur en werkwijzen met betrekking tot het houden van toezicht
                     en de beperking van de informatiebehoeften in het kader van het interbestuurlijk toezicht zouden tussentijds, waar nodig,
                     een extra impuls kunnen worden gegeven. De eindevaluatie zou eventueel, afhankelijk van de uitkomsten, kunnen leiden tot wijzigingen
                     in de wettelijke regeling. Het voornemen is dus om de evaluatie periodiek vorm te geven, maar ook een duidelijke beperkte
                     doorlooptijd te markeren voor de totale evaluatie.
                  </text:p>
      <text:h text:outline-level="2" text:style-name="divisie_kop.kopopmaak_cur">11. Overgangsrecht
               </text:h>
      <text:p text:style-name="alineagroep">
                     <text:span text:style-name="cur">Het wetsvoorstel bevat geen overgangsrecht. Uit de memorie van toelichting blijkt niet of dit berust op een bewuste keuze
                        dan wel een omissie is. Door het ontbreken van overgangsrecht krijgt het voorstel onmiddellijke werking; ook op reeds onder
                        de huidige wetgeving genomen besluiten of handelingen.</text:span>
                     
                  </text:p>
      <text:p text:style-name="alineagroep.end">
                     <text:span text:style-name="cur">De Raad adviseert in de memorie van toelichting op dit punt in te gaan en zo nodig het voorstel aan te passen.</text:span>
                     
                  </text:p>
      <text:h text:outline-level="2" text:style-name="divisie_kop.kopopmaak_cur">11. Overgangsrecht
               </text:h>
      <text:p text:style-name="algemeen">Het advies van de Raad op dit punt is opgevolgd door in paragraaf 16 van de memorie van toelichting in te gaan op de noodzaak
                  van overgangsrecht. De conclusie van de toegevoegde passage is dat in het voorstel van wet geen overgangsrechtelijke bepalingen
                  opgenomen hoeven te worden, behoudens in verband met de overgang van de bevoegdheden van de minister van Volkshuisvesting,
                  Ruimtelijke Ordening en Milieubeheer aan gedeputeerde staten per 1 januari 2012. Deze voorziening is opgenomen in een nieuw
                  artikel 292 van de Gemeentewet.
               </text:p>
      <text:h text:outline-level="2" text:style-name="divisie_kop.kopopmaak_cur">12. Voor redactionele kanttekeningen verwijst de Raad naar de bij het advies behorende bijlage.
               </text:h>
      <text:h text:outline-level="2" text:style-name="divisie_kop.kopopmaak_cur">12. Overige wijzigingen van het voorstel van wet en de memorie van toelichting
               </text:h>
      <text:p text:style-name="algemeen">De in de bijlage bij het advies gevoede redactionele kanttekeningen zijn verwerkt, met uitzondering van de laatste. Deze kanttekening
                  gaat uit van de veronderstelling dat artikel IX van het voorstel van wet, zoals dat aan de Raad van State was voorgelegd,
                  uitgaat van een verkeerde nummering van de toevoeging aan onderdeel C van de bijlage bij de Algemene wet bestuursrecht in
                  de Invoeringswet Wet algemene bepalingen omgevingsrecht (Invoeringswet Wabo). Echter, de wijziging van onderdeel C van de
                  bijlage bij de Algemene wet bestuursrecht in de Invoeringswet Wabo beoogt enerzijds artikel 100b van de Woningwet uit die
                  bijlage te schrappen en anderzijds enige artikelen ut de Wabo aan de bijlage toe te voegen. De in onderhavig voorstel van
                  wet overgenomen nummering uit de Invoeringswet Wabo is derhalve juist. Overigens is artikel IX thans opgenomen in een nieuw
                  artikel 1.6, waarin tevens de door de Raad voorgestelde artikelen uit de Gemeentewet en de Provinciewet aan de bijlage bij
                  de Algemene wet bestuursrecht worden toegevoegd.
               </text:p>
      <text:p text:style-name="algemeen">De nummering van de artikelen in onderhavig voorstel van wet is aangepast, omdat de inhoud van de eerder aangekondigde aanpassingswet
                  bij nota van wijziging zal worden toegevoegd aan onderhavig voorstel van wet. De memorie van toelichting is aan de nieuwe
                  nummering aangepast. In verband hiermee zijn in de memorie van toelichting de passages aangepast waarin sprake was van een
                  aparte aanpassingswet. De nota van wijziging is inmiddels voor advies naar de Raad van State gezonden. In verschillende wetten
                  hebben bijzondere bepalingen over interbestuurlijk toezicht mede betrekking op het toezicht op het bestuur van waterschappen.
                  Het schrappen van deze bepalingen gaat voor de waterschappen niet gepaard met het revitaliseren van het generieke instrumentarium.
                  Mede in verband daarmee was in het voor advies voorgelegde voorstel van wet een wijziging opgenomen in artikel 17.15 van de
                  Wet milieubeheer en artikel 3.13 van de Waterwet. De wijziging van artikel 17.15 van de Wet milieubeheer wordt in overeenstemming
                  gebracht met de wijze waarop de voorziening in de Waterwet is vormgegeven. Tevens wordt aan de Wet algemene bepalingen omgevingsrecht
                  een nieuw artikel 5.2a toegevoegd. 
               </text:p>
      <text:p text:style-name="algemeen">Aan paragraaf 4 van de memorie van toelichting is een passage toegevoegd, waarin wordt gemotiveerd waarom in onderhavig voorstel
                  van wet niet is voorzien in een aanpassing van het voorstel van Wet openbare lichamen Bonaire, Sint Eustatius en Saba. <text:note text:id="ID-d27e1705" text:note-class="footnote"><text:note-citation text:label="66">66</text:note-citation><text:note-body><text:p> Kamerstukken I, 2009/10, 31 954, A.
               </text:p></text:note-body></text:note> Voorts is van de gelegenheid gebruik gemaakt om enige redactionele verbeteringen en verduidelijkingen aan te breng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Binnenlandse Zaken en Koninkrijksrelaties,</text:p>
      <text:p text:style-name="ondertekening.end">A. Th. B. Bijleveld-Schouten </text:p>
      <text:h text:outline-level="2" text:style-name="bijlage_kop">Bijlage bij het advies van de Raad van State betreffende no. W04.09.0438/I met redactionele kanttekeningen die de Raad in
                  overweging geeft.
               </text:h>
      <text:list text:style-name="list-style-12">
        <text:list-item>
          <text:p text:style-name="list.start">Het opschrift van Hoofdstuk I wijzigen in: MINISTERIE VAN BINNENLANDSE ZAKEN EN KONINKRIJKSRELATIES.
                     </text:p>
        </text:list-item>
        <text:list-item>
          <text:p text:style-name="list.cont">In artikel 121, vijfde lid, de zinsnede «aan elkaar overdragen» vervangen door: aan een van hen overdragen (overeenkomstig
                        de toelichting bij dit artikellid).
                     </text:p>
        </text:list-item>
        <text:list-item>
          <text:p text:style-name="list.cont">In artikel 121a, eerste lid, van de Provinciewet na «artikel 121, eerste lid» een komma invoegen.
                     </text:p>
        </text:list-item>
        <text:list-item>
          <text:p text:style-name="list.cont">In artikel 121d, eerste lid, van de Provinciewet, «wordt» vervangen door «kan» en na «bezwaar» invoegen: worden.
                     </text:p>
        </text:list-item>
        <text:list-item>
          <text:p text:style-name="list.cont">In artikel 121d, tweede lid, van de Provinciewet, de zinsnede «is niet ontvankelijk in bezwaar en beroep» vervangen door:
                        kan geen beroep instellen (zie artikel 7:1 van de Algemene wet bestuursrecht (Awb); geen beroep impliceert geen bezwaar).
                     </text:p>
        </text:list-item>
        <text:list-item>
          <text:p text:style-name="list.cont">In artikel 124f, eerste lid, van de Gemeentewet, «wordt» vervangen door «kan» en na «bezwaar» invoegen: worden.
                     </text:p>
        </text:list-item>
        <text:list-item>
          <text:p text:style-name="list.cont">In artikel 124f, tweede lid, van de Gemeentewet, de zinsnede «is niet ontvankelijk in bezwaar en beroep» vervangen door: kan
                        geen beroep instellen (zie artikel 7:1 Awb; geen beroep impliceert geen bezwaar).
                     </text:p>
        </text:list-item>
        <text:list-item>
          <text:p text:style-name="list.cont">De redactie van artikel 124f van de Gemeentewet in overeenstemming brengen met artikel 121d van de Provinciewet (uitvoering
                        van besluit in plaats van toepassing).
                     </text:p>
        </text:list-item>
        <text:list-item>
          <text:p text:style-name="list.end">In artikel IX de juiste volgorde van onderdeel C van de bijlage bij de Awb in acht nemen (de voorgestelde wijziging in artikel
                        IX en de wijzigingen in het voorstel van wet Invoeringswet Wabo gaan niet uit van de geldende tekst van onderdeel C).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