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MONASCH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overwegende, dat de decentralisatie van het openbaar vervoer gekenmerkt wordt door veel nieuwe, deels ongewenste en onverwachte
                  ontwikkelingen;
               </text:p>
      <text:p text:style-name="algemeen">verzoekt de regering de Kamer jaarlijks te informeren over de prijsontwikkeling in het ov per regio en het landelijk gemiddelde,
                  ontwikkelingen in het ov-aanbod, sociale veiligheid, aantallen en achtergronden van biedende partijen bij ov-concessies, en
                  de ontwikkeling van de arbeidsvoorwaarden in het (regionaal) ov,
               </text:p>
      <text:p text:style-name="algemeen">en gaat over tot de orde van de dag.</text:p>
      <text:p text:style-name="algemeen">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