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MOTIE VAN DE LEDEN MONASCH EN VAN GENT 
            </text:p>
            <text:p text:style-name="headtable.datum">Voorgesteld in het Wetgevingsoverleg van 28 november 2011
               
            </text:p>
          </table:table-cell>
          <table:covered-table-cell/>
        </table:table-row>
      </table:table>
      <text:p text:style-name="algemeen">De Kamer,</text:p>
      <text:p text:style-name="algemeen">gehoord de beraadslaging,</text:p>
      <text:p text:style-name="algemeen">overwegende, dat de betaalbaarheid van het ov voor reizigers centraal moet staan;</text:p>
      <text:p text:style-name="algemeen">overwegende, dat met het aanbesteden van ov het belang van de aandeelhouders toeneemt;</text:p>
      <text:p text:style-name="algemeen">overwegende, dat het belang van de betaalbaarheid voor de reiziger belangrijker is dan de winst voor de aandeelhouders;</text:p>
      <text:p text:style-name="algemeen">verzoekt de regering dit uit te dragen in haar overleg met decentrale overheden,</text:p>
      <text:p text:style-name="algemeen">en gaat over tot de orde van de dag.</text:p>
      <text:p text:style-name="alineagroep">Monasch</text:p>
      <text:p text:style-name="alineagroep.end">Van Ge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