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73</text:p>
          </table:table-cell>
          <table:table-cell office:value-type="string" table:number-columns-spanned="2" table:style-name="parlementair.kopcel3">
            <text:p text:style-name="headtable.dossiertitel"> Wijziging van de Wet implementatie EG-richtlijnen energie-efficiëntie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</text:p>
          </table:table-cell>
          <table:table-cell office:value-type="string" table:number-columns-spanned="2" table:style-name="parlementair.kopcel_last">
            <text:p text:style-name="headtable.stuktitel"> MOTIE VAN HET LID JANSEN
            </text:p>
            <text:p text:style-name="headtable.datum">Vastgesteld 3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de eigendomsverhoudingen bij warmte- en koudenetten anders zijn dan bij elektriciteits- en gasnetten en daardoor
                  de vormgeving van de wettelijke eisen bij slimme warmte- en koudemeters anders is dan bij slimme gas- en elektriciteitsmeters;
               </text:p>
      <text:p text:style-name="algemeen">van mening, dat het logisch is om voor alle slimme meters een vergelijkbaar privacy- en security-regime in te voeren;</text:p>
      <text:p text:style-name="algemeen">verzoekt de regering bij de eerstvolgende wijziging van de warmtewet met een voorstel te komen om de privacy- en security-eisen
                  van slimme warmte- en koudemeters gelijk te stellen aan het privacy- en security-regime dat van toepassing is op slimme elektriciteits-
                  en gasmeters,
               </text:p>
      <text:p text:style-name="algemeen">en gaat over tot de orde van de dag.</text:p>
      <text:p text:style-name="ondertekening.end">Jansen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373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