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1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 EN JACOBI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levante maatschappelijke partijen verenigd in de Ganzen-7 een akkoord hebben gesloten over de bescherming
                  van ganzen en de aanpak van de overlast als gevolg van ganzen;
               </text:p>
      <text:p text:style-name="algemeen">verzoekt de regering in goed overleg met de decentrale overheden en de partijen achter het Ganzen-7-akkoord de concept-natuurwet
                  voor waar nodig zo aan te passen dat deze overeen komt met de afspraken zoals gemaakt in het Ganzen-7-akkoord,
               </text:p>
      <text:p text:style-name="algemeen">en gaat over tot de orde van de dag.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72, Nr. 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