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72
               </text:p>
          </table:table-cell>
          <table:table-cell office:value-type="string" table:number-columns-spanned="2" table:style-name="parlementair.kopcel3">
            <text:p text:style-name="headtable.dossiertitel"> Wijziging van de Wet gewasbeschermingsmiddelen en biociden in verband met de implementatie van Europese regelgeving op het
            gebied van het op de markt brengen en het duurzame gebruik van gewasbeschermingsmiddel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INFRASTRUCTUUR EN MILIEU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1 december 2010</text:p>
      <text:p text:style-name="algemeen">Bijgaand zend ik u een notitie van het Rijksinstituut voor Volksgezondheid en Milieu (RIVM) over bijensterfte in relatie met
                  het gebruik van gewasbeschermingsmiddelen<text:note text:id="N1" text:note-class="footnote"><text:note-citation text:label="1">1</text:note-citation><text:note-body><text:p>Ter inzage gelegd bij het Centraal Informatiepunt Tweede Kamer.</text:p></text:note-body></text:note>. Door de vaste commissie van Economische Zaken, Landbouw en Innovatie is hierom gevraagd tijdens het rondetafelgesprek van
                  3 november 2010.
               </text:p>
      <text:p text:style-name="ondertekening">De staatssecretaris van Infrastructuur en Milieu,</text:p>
      <text:p text:style-name="ondertekening.end">J. J. Atsma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72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