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VERSLAG VAN EEN ALGEMEEN OVERLEG
            </text:p>
            <text:p text:style-name="headtable.datum">Vastgesteld 3 oktober 2011
               
            </text:p>
          </table:table-cell>
          <table:covered-table-cell/>
        </table:table-row>
      </table:table>
      <text:p text:style-name="alineagroep">De vaste commissie voor Economische Zaken, Landbouw en Innovatie<text:note text:id="ID-131737-d28e11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
               </text:p><text:p>Plv. leden: Jadnanansing (PvdA), Elias (VVD), Ormel (CDA), Blanksma-van den Heuvel (PvdA), Koolmees (D66), Dikkers (PvdA),
                  Dekken (PvdA), Irrgang (SP), Groot (PvdA), Holtackers (CDA), Tony van Dijck (PVV), Ouwehand (PvdD), Van Gerven (SP), Schouten
                  (ChristenUnie), Van Gent (GroenLinks), Leegte (VVD), Grashoff (GroenLinks), De Mos (PVV), Taverne (VVD), Van Bemmel (PVV),
                  Van der Staaij (SGP), Houwers (VVD) en Van Veldhoven (D66).
               </text:p></text:note-body></text:note> heeft op 7 september 2011 overleg gevoerd met staatssecretaris Bleker van Economische Zaken, Landbouw en Innovatie en staatssecretaris
                     Atsma van Infrastructuur en Milieu over <text:span text:style-name="vet">gewasbeschermingsmiddelen en bijensterfte</text:span>.
                  </text:p>
      <text:p text:style-name="alineagroep.end">(De volledige agenda is opgenomen aan het einde van het verslag).</text:p>
      <text:p text:style-name="algemeen">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
                     
                  </text:p>
      <text:p text:style-name="alineagroep.end">
                     <text:span text:style-name="vet">Griffier: Schüssel</text:span>
                     
                  </text:p>
      <text:p text:style-name="algemeen">Aanwezig zijn zeven leden der Kamer, te weten: Van der Ham, Van Gerven, Grashoff, Jacobi, Koopmans, Ouwehand en Snijder-Hazelhoff,</text:p>
      <text:p text:style-name="algemeen">en staatssecretaris Bleker van Economische Zaken, Landbouw en Innovatie en staatssecretaris Atsma van Infrastructuur en Milieu,
                  die vergezeld zijn van enkele ambtenaren van hun ministeries.
               </text:p>
      <text:p text:style-name="algemeen">De <text:span text:style-name="vet">voorzitter</text:span>: Welkom. Ik open de vergadering. Wij hebben vanochtend een debat over gewasbeschermingsmiddelen en bijensterfte. De staatssecretaris
                  van Economische Zaken, Landbouw en Innovatie en de staatssecretaris van Infrastructuur en Milieu zijn in ons midden, met natuurlijk
                  hun ambtenaren. Ik stel voor om maximaal vijf minuten per fractie te spreken. Daar komt u dan helemaal mee uit. Ik begin al
                  heel vroeg te piepen of u wilt afronden. De heer Koopmans heeft gevraagd om als eerste het woord mogen voeren omdat hij elders
                  een debat heeft. Ik zie daar geen protest tegen, ook niet van mevrouw Ouwehand, die zegt: vooruit maar, het is net na de vakantie,
                  dus wij zijn allemaal mild gestemd en nog rozig van de zon. Welke zon?
               </text:p>
      <text:p text:style-name="alineagroep">De heer <text:span text:style-name="vet">Koopmans </text:span>(CDA): Voorzitter. Dank aan de collega's om als eerste het woord mogen voeren. Ik heb maar een korte bijdrage van onze fractie
                     omdat wij voor het reces al een debat hebben gevoerd over de wet zelf. Het was nodig dat het besluit van kracht zou worden.
                     Dat hebben wij ook in de procedurevergadering gezegd. Jammer dat het later toch allemaal bleef hangen, terwijl er een Kamermeerderheid
                     was die dat besluit wilde doorzetten.
                  </text:p>
      <text:p text:style-name="alineagroep">Het zij zo. Wij gaan ervan uit dat diezelfde meerderheid na vandaag zal zeggen: vooruit met de geit, het is belangrijk, de
                     wet moet gaan werken, zonale toelating is een goed instrument, dat levert betere middelen op die een goede manier kunnen worden
                     ingezet.
                  </text:p>
      <text:p text:style-name="alineagroep">We hebben nog drie punten. Met ingang van de verordening vindt de zonale beoordeling plaats. Het blijft zo dat toelatinghouders,
                     dus de producenten van gewasbeschermingsmiddelen in Nederland, toelating moeten aanvragen voor in andere lidstaten toegelaten
                     middelen. Daarover hoeft geen toetsing meer plaats te vinden. Dat moet dus heel simpel zijn. Ik zou dus graag van de staatssecretarissen
                     willen weten hoe zij ervoor kunnen zorgen dat dit zo simpel verloopt dat geen enkele producent van een middel vanwege de kosten
                     gaat zeggen dat hij het niet doet.
                  </text:p>
      <text:p text:style-name="alineagroep">Het is nog steeds een groot probleem in Nederland dat er kleine teelten zijn. Ik hoorde gisteren bijvoorbeeld over de teelt
                     van sierkooltjes. Daar hebben wij geen 100 telers van; dat moet trouwens ook helemaal niet gaan gebeuren. Gewasbeschermingsmiddelen
                     zijn wel toegestaan op bloemkolen die wij opeten maar niet op sierkolen. Dat begrijp ik niet en ik denk dat dit ook voor andere
                     Nederlanders geldt.
                  </text:p>
      <text:p text:style-name="alineagroep">Dit zijn voorbeelden waarvan je kunt zeggen dat wij heel snel dingen op elkaar moeten laten aansluiten. Ik zou dus graag van
                     de beide staatssecretarissen willen horen hoe zij ervoor kunnen zorgen dat de toelating zo snel en goedkoop mogelijk zal verlopen.
                  </text:p>
      <text:p text:style-name="alineagroep">Dan over de bijen. Wij hebben daar al een paar keer over gesproken. Het is goed dat daarover verschillende moties zijn aangenomen
                     die worden uitgevoerd. Is de staatssecretaris bereid om, analoog aan de Belgische bijenfolder, een dergelijk initiatief voor
                     Nederland te ondersteunen? Tegen de glastuinbouwsector zeg ik: zorg ervoor dat er zo snel mogelijk een goed plan ligt waarin
                     u zelf aangeeft op welke wijze het gebruik van neonicotinoïden wordt verminderd.
                  </text:p>
      <text:p text:style-name="alineagroep.end">Wanneer kunnen wij de wettelijke evaluatie van het Ctgb verwachten?</text:p>
      <text:p text:style-name="algemeen">De <text:span text:style-name="vet">voorzitter</text:span>: Ik heb nog verzuimd te melden dat u in deze ronde maximaal twee interrupties hebt.
               </text:p>
      <text:p text:style-name="alineagroep">Mevrouw <text:span text:style-name="vet">Jacobi </text:span>(PvdA): Voorzitter. Ik wens u en ons allemaal een goed politiek jaar toe. Hopelijk wordt het ook een heel goed jaar voor de
                     bijen. Al sinds een jaar of vier zijn wij met het kabinet doende om te komen tot maatregelen waardoor de bijensterfte zal
                     gaan afnemen. Daarin slagen wij nog maar zeer moeilijk.
                  </text:p>
      <text:p text:style-name="alineagroep">Het is natuurlijk ook een complex probleem waarbij veel zaken met elkaar te maken hebben. Ik heb het CDA daarnet iets horen
                     zeggen over de gezondheid. Naast de bijensterfte speelt natuurlijk ook de gezondheid van mensen en planten een heel belangrijke
                     rol in deze kwestie.
                  </text:p>
      <text:p text:style-name="alineagroep">Centraal staat toch wel het gebruik van neonicotinoïden en imidacloprid. De PvdA heeft deze stoffen in het eerste jaar, 2008
                     steeds het voordeel van de twijfel gegeven. Er waren correlaties waarnaar nader onderzoek moest worden gedaan, dat toen ook
                     is gedaan. Hoe je het ook wendt of keert, je ziet dat het aanscherpen en het verbieden van het gebruik een positieve werking
                     heeft op het versterken van onze bijenvolken. Daarom pleiten wij ervoor om hierin alle zorgvuldigheid betrachten en de correlatie
                     voor mijn part de correlatie te laten zijn, maar ik vind dit zo belangrijk en er zijn nog zo veel onzekerheden. Een ding is
                     duidelijk, namelijk dat dit heel schadelijke stoffen zijn, zowel voor bijen als voor mensen. Dus wij zijn tegen opheffing
                     van de schorsing van de toelating als gewasbeschermingsmiddelen voor de neonicotoïdengroep.
                  </text:p>
      <text:p text:style-name="alineagroep">Grote zorgen hebben wij ook over de effecten op mensen. Wij hebben daarover een motie ingediend die is aangenomen, waar ik
                     zeer blij mee was. Het RIVM heeft hier onderzoek naar gedaan. Ik heb hierover gisteren ook nog contact gehad met GGD Nederland
                     en anderen. Ik wil niet tot het ras behoren «nooit tevreden, altijd meer», maar het gaat hier wel om iets heel essentieels,
                     namelijk de gezondheid van mensen en de effecten van neonicotinoïden op het zenuwstelsel. RIVM en GGD Nederland zeggen van
                     het onderzoek dat nu is gedaan, op grond van exacte modellenintake, visconsumptie en oppervlaktewateranalyses, dat ook uit
                     een recent Amerikaans onderzoek blijkt dat heel veel aspecten samenhangen met de intelligentie van kinderen. Ook de Vewin
                     is dit van mening. In een Frans onderzoek werd de relatie gelegd tussen langdurige blootstelling en dementie. Ik pleit voor
                     een verder blootstellingonderzoek waarbij wordt gekeken naar oppervlaktewater en consumptie, waarbij ook wordt bekeken of
                     dit gevolgen moet hebben voor de informatie aan mensen.
                  </text:p>
      <text:p text:style-name="alineagroep">Ik kom bij de import van Canadese bijenvolken. In het vorige overleg heeft de staatssecretaris toegezegd dat hij er alles
                     aan zou doen om het verzoek van een vijftal imkers om sterke bijenkoninginnen uit Canada te halen in te willigen. Het wordt
                     erkend dat sterke bijenkoninginnen uit Alberta komen. De inspanningen zouden ertoe moeten leiden dat die koninginnen hier
                     naartoe kunnen komen om onze eigen volken te versterken.
                  </text:p>
      <text:p text:style-name="alineagroep">Ik heb een heel pak aan informatie over en weer gekregen in het reces. In mijn beleving is er te weinig geïnvesteerd van Nederlandse
                     zijde om dwars door de bureaucratische regels heen toch te proberen die bijenkoninginnen hier naartoe te krijgen. Nu heeft
                     dat geen zin meer, want het seizoen is al voorbij, maar voor volgend jaar zou ik zeggen dat wij de certificaten zodanig moeten
                     aanpassen dat bijen uit Alberta, Canada zodanig gecontroleerd zijn dat zij hier verder hun werk kunnen doen om onze bijenvolken
                     te versterken. Staatssecretaris, kom op, toon uw lef. U zegt altijd dat er minder regels moeten komen, wij moeten echter niet
                     alleen naar de regels kijken maar ook bekijken hoe wij de bijenvolken van dienst kunnen zijn. Ik verwacht echt maatregelen
                     voor het komend jaar.
                  </text:p>
      <text:p text:style-name="alineagroep.end">Er zijn toch nog heel veel maatregelen die wij als overheid kunnen stimuleren, zoals het stimuleren van volkstuinen. Onze
                     eigen volkstuindersorganisatie is inmiddels voorzitter van de internationale koepel. Dat moet toch ook kunnen leiden tot leuke
                     initiatieven in Nederland om onze bijenvolken te helpen, met een uitstraling naar particuliere tuinen, volkstuinen en bermen?
                     Dat aspect zou ik hierbij wel steeds willen betrekken.
                  </text:p>
      <text:p text:style-name="alineagroep">Mevrouw <text:span text:style-name="vet">Ouwehand </text:span>(PvdD): Voorzitter. Wij spreken hier over een heel klein diertje dat cruciaal is voor het voortbestaan van het leven op aarde.
                     Dat weten de staatssecretarissen volgens mij als geen ander. De Partij voor de Dieren pleit er dan ook voor om een andere
                     aanpak te kiezen dan tot nu toe is gevolgd. Een levend organisme waarvan wij het ons niet kunnen veroorloven dat wij het verliezen
                     zou absolute prioriteit moeten krijgen.
                  </text:p>
      <text:p text:style-name="alineagroep">De bewijslast, die tot nu toe aan de verkeerde kant ligt, zou dus moeten worden omgedraaid. Wij kiezen onomstotelijk voor
                     de bescherming van de bij. Pas als wij kunnen aantonen dat middelen geen nadelige gevolgen hebben voor deze soort zouden wij
                     kunnen overgaan tot toelating. Tot nu toe is dat steeds andersom geweest. Dat betreuren wij zeer.
                  </text:p>
      <text:p text:style-name="alineagroep">Wij hebben de Kamer achter een motie van de Partij voor de Dieren gekregen voor een herbeoordeling van de gevaarlijkste neonicotinoïden
                     op de effecten ervan voor bijen. Daar was ik toen blij mee, maar wij hebben een treurige academische exercitie van het Ctgb
                     teruggekregen zonder echte gevolgen voor de toelating van het gif. Ik zeg het maar: ik vertrouw niet zomaar op de conclusies.
                  </text:p>
      <text:p text:style-name="alineagroep">Ik vraag de staatssecretaris dan ook om dit werk van het Ctgb te laten toetsen door externe experts, bijvoorbeeld de Universiteit
                     Utrecht, zodat wij niet in jarenlange discussies hoeven te verzanden of het Ctgb het nu wel of niet goed heeft gedaan, want
                     zoals de staatssecretaris weet, kunnen wij dat als Kamer niet uitentreuren controleren omdat wij die stukken niet hebben.
                     Bovendien wil ik graag leunen op wetenschappers die zich hebben gespecialiseerd in dit onderwerp. Dus graag krijg ik hierover
                     een toezegging. Ik vind dit niet acceptabel. Je kunt cruciale organismen in ons ecosysteem niet zomaar blootstellen aan wat
                     je semantisch een acceptabel risico noemt.
                  </text:p>
      <text:p text:style-name="alineagroep">De staatssecretaris meldt ook dat er is gekeken naar de uitvoerbaarheid, de naleefbaarheid en de handhaafbaarheid van nieuwe
                     gebruiksvoorschriften die voor de schorsing in de plaats komen. Volgens de nVWA zijn die goed handhaafbaar, maar hoe dan?
                     Ik vraag het nog een keer. Graag een grondige uitleg, daar zit nu juist het probleem. Ik heb het hier al keer op keer genoemd.
                     De waterschappen zeggen ook: als wij een normoverschrijding tegenkomen van duizenden malen de toegestane hoeveelheid is er
                     geen manier om erachter te komen wie dat heeft gedaan. Dat weet de staatssecretaris, dus hoe kun je dan verwijzen naar de
                     handhaving van de gebruiksvoorschriften, terwijl er geen enkel concreet bewijs is dat het in de praktijk ook werkt? Als het
                     gaat om particulieren geeft de nVWA nota bene toe dat gebruiksvoorschriften niet handhaafbaar zijn en voegt daar dan aan toe
                     dat het eigenlijk niet uitmaakt, kennelijk uitgaande van de enorme expertise van de nVWA op het gebied van bijensterfte. Dat
                     lijkt mij toch niet juist. Graag krijg ik alsnog een sterkere reactie.
                  </text:p>
      <text:p text:style-name="alineagroep">In dit licht vraag ik de staatssecretaris van Infrastructuur en Milieu ook hoe het staat met zijn toezegging om in overleg
                     te treden met de VNG om te komen tot gifvrij onderhoud van de openbare ruimte. Ook op het gifgebruik door particulieren zou
                     hij nog terugkomen. Hoe staat het daarmee?
                  </text:p>
      <text:p text:style-name="alineagroep">Over de uitvoering van de motie-Jacobi heeft mevrouw Jacobi gelukkig al het een en ander gezegd; dat scheelt mij weer wat
                     tijd. Ik sluit mij daar graag bij aan. Wij hebben in het Noordhollands Dagblad gezien dat belangrijke experts op dit gebied,
                     Nederlandse wetenschappers, zich hebben aangesloten bij de oproep van de heer Tennekes om onderzoek te doen naar het effect
                     van kleine doses landbouwgif en andere neonicotinoïden op de gezondheid van de mens. Ik zou graag zien dat wij dat onderzoek
                     bevestigd krijgen.
                  </text:p>
      <text:p text:style-name="alineagroep">Maandag jl. ben ik bij een debat over dierproeven geweest, over methoden om toxiciteit in dieren te testen. Daarop is inmiddels
                     zo brede kritiek dat wij dat omwille van de kennis die daaruit komt niet zouden moeten willen doen, maar zeker niet omwille
                     van de dieren die hiervoor worden opgeofferd. Dus graag proefdiervrij onderzoek naar de gevolgen van dit gif op de mens.
                  </text:p>
      <text:p text:style-name="alineagroep.end">Dan het Besluit beheer en schadebestrijding om grootschalige vergassing van ganzen toe te staan. De biociden staan vandaag
                     op de agenda. Ik wijs de staatssecretaris erop dat onderzoek heeft aangetoond dat het vergassen met koolzuur ervoor zorgt
                     dat een gans pas na een minuut buiten bewustzijn is en dat pas na twee of drie minuten de hersenactiviteit is afgenomen. Intussen
                     vertoont het dier stuiptrekkingen. Kortom, er is veel bewijs dat dit een gruwelijke dood is. Ik wijs de staatssecretaris erop
                     dat zijn besluit in strijd is met de Flora- en faunawet en met de Vogelrichtlijn. Ik doe een dringend beroep op hem om het
                     besluit in te trekken of te wijzigen. Hij kan een motie daarover tegemoetzien.
                  </text:p>
      <text:p text:style-name="alineagroep">De heer <text:span text:style-name="vet">Van Gerven </text:span>(SP): Voorzitter. Gevaarlijke bestrijdingsmiddelen spelen een centrale rol bij de mysterieuze bijenziekte en steeds meer mensen
                     vragen zich af waarom er bestrijdingsmiddelen zijn toegelaten die gevaarlijk zijn voor bijen en daarmee ook voor insectenetende
                     vogels. Bij het vorige algemeen overleg bleek dat het College voor de toelating van gewasbeschermingsmiddelen en biociden,
                     het Ctgb, gezakt was voor zijn examen. Er wordt gewerkt volgens methoden, gebaseerd op wetenschappelijke inzichten van tien
                     jaar terug en er wordt niet gekeken naar de gecombineerde werking van verschillende bestrijdingsmiddelen, terwijl effecten
                     op omwonenden niet worden getest.
                  </text:p>
      <text:p text:style-name="alineagroep">Maar het Ctgb mocht in de herkansing, met het verzoek van staatssecretaris Bleker om een verdachte groep bestrijdingsmiddelen,
                     de neonicotinoïden, te herbeoordelen. Hij was daartoe onder druk van de Kamer geïnspireerd geraakt. Maar ook bij de herkansing
                     maakte het Ctgb er weer een potje van, want de nieuwste wetenschappelijke inzichten worden weer niet meegenomen en men plakt
                     hier en daar een etiket op en verandert wat woorden, maar daarmee komen wij er niet.
                  </text:p>
      <text:p text:style-name="alineagroep">Bijen worden ernstig verzwakt door de neonicotinoïden. Het is net als met aids: je gaat niet dood aan het virus zelf maar
                     aan een griepje of iets eenvoudigs anders, omdat het immuunsysteem niet meer werkt zoals het hoort. Zo gaat het ook met bijen.
                     Zij kunnen doodgaan aan de varroamijt omdat hun immuunsysteem is aangetast door de neonicotinoïden, iets waar zij vroeger
                     niet aan stierven. Zo blijkt de bijenziekte nozema ook dodelijk te zijn voor bijen die waren blootgesteld aan een lage dosis
                     pesticiden, terwijl bijen die daaraan niet waren blootgesteld – zo blijkt uit het onderzoek van de Université Blaise Pascal
                     – vrolijk verder vlogen.
                  </text:p>
      <text:p text:style-name="alineagroep">Ook onderzoek van bijvoorbeeld onderzoeker Wu wordt door het Ctgb gewoon genegeerd op formalistische gronden. Hetzelfde geldt
                     voor de bijdrage van de Nederlandse toxicoloog Tennekes, die wijst op overeenkomsten tussen neonicotinoïden en kankerverwekkende
                     stoffen en afgenomen populaties insectenetende vogels. Het heeft er alle schijn van dat het Ctgb selectief winkelt. Onderzoeker
                     Creswell – om nog maar een onderzoeker te noemen – laat zien dat bij 7 000 bijen en 36 kolonies de bijen 6% tot 20% minder
                     presteren. Ook dat wordt genegeerd.
                  </text:p>
      <text:p text:style-name="alineagroep">Ondertussen is er mogelijk sprake van effecten op de mens. Zo blijkt uit Canadees onderzoek dat een versterkend effect op
                     alzheimer en parkinson wordt vermoed.
                  </text:p>
      <text:p text:style-name="alineagroep">In het Ctgb zijn de belangen van economische partijen goed vertegenwoordigd, maar hoe zit het met de belangen van de volksgezondheid
                     en het milieu? Daarom vraag ik de staatssecretarissen nogmaals om aan te dringen op een hervorming van het Ctgb, waarbij de
                     volksgezondheids- en milieubelangen wel goed verankerd worden. Mijn vraag is concreet of de staatssecretarissen een onafhankelijke
                     commissie van bijvoorbeeld ethici en wetenschapsfilosofen nog eens willen laten kijken naar de beoordelingssystematiek en
                     de onafhankelijkheid van het Ctgb en naar de verwevenheid met het bedrijfsleven.
                  </text:p>
      <text:p text:style-name="alineagroep">De gevaarlijke neonicotinoïden hadden nooit mogen worden toegelaten, want zij voldoen niet aan de drie milieucriteria van
                     het Besluit milieutoelatingseisen bestrijdingsmiddelen, te weten persistentie in de bodem, uitspoeling naar grondwater en
                     risico's voor waterorganismen. Is de staatssecretaris het met de SP eens dat de toegelaten neonicotinoïden moeten voldoen
                     aan het besluit en kan hij aantonen dat dit het geval is? Het lijkt mij van niet.
                  </text:p>
      <text:p text:style-name="alineagroep">Hoopgevend is ook het standpunt van de milieucommissie van het Europees Parlement, die een verbod op neonicotinoïden aanbeveelt.</text:p>
      <text:p text:style-name="alineagroep">Tot slot de gevaren van het bestrijdingsmiddel glyfosaat, een van de meest problematische vervuilende stoffen in het water
                     van de Rijn en de Maas. Er zijn vele wetenschappelijke studies die op risico´s voor de volksgezondheid wijzen, zoals geboorteafwijkingen
                     en hormoonverstorende effecten voor de mens. Ook blijken kikkers en padden eraan dood gegaan te zijn. Daarom vraag ik de staatssecretarissen
                     om deze stof te laten herbeoordelen in Nederland en aan te dringen op een spoedige herbeoordeling in Europa.
                  </text:p>
      <text:p text:style-name="alineagroep.end">De heer Koopmans van het CDA is er niet meer, maar als zelfs hij verontrust is over de neonicotinoïden, dan zou het toch kunnen
                     zijn dat er iets aan de hand is.
                  </text:p>
      <text:p text:style-name="algemeen">De <text:span text:style-name="vet">voorzitter</text:span>: «Hij is er niet meer» wil zeggen dat de heer Koopmans niet meer bij dit debat aanwezig is, zeg ik voordat er weer allerlei
                  roddels ontstaan.
               </text:p>
      <text:p text:style-name="alineagroep">De heer <text:span text:style-name="vet">Grashoff</text:span> (GroenLinks): Voorzitter. Bijna een halfjaar geleden hadden we hier een uitvoerig debat over de situatie van de bijen en
                     de relaties met gewasbeschermingsmiddelen, in ieder geval imidacloprid. Daarbij hadden wij volgens mij een zekere gemeenschappelijkheid
                     over de urgentie om heel scherp te kijken naar de relatie daartussen en om zo nodig op een goede manier om te gaan met gewasbeschermingsmiddelen
                     of om zo nodig middelen geheel of gedeeltelijk te verbieden.
                  </text:p>
      <text:p text:style-name="alineagroep">Bijna een halfjaar verder is het resultaat dat wij een 307 bladzijden tellend rapport hebben liggen van het Ctgb, en wat verandert
                     er? Niets, helemaal niets. Voor een paar middelen worden de gebruiksvoorschriften aangescherpt. Dat staat in de brief van
                     de staatssecretaris. Ik ben zo brutaal geweest om eens na te gaan in het Ctgb-rapport waarover wij het dan hebben. Ik noem
                     een voorbeeld en ik wil er wel meer noemen als de staatssecretaris dat wil om beeldend te maken waar wij het over hebben.
                  </text:p>
      <text:p text:style-name="alineagroep">Het gaat dan om aanvullingen zoals: «De toepasser dient de afnemer van zaden en/of planten er schriftelijk van op de hoogte
                     te stellen dat bladluizen zodanig bestreden moeten worden dat er geen honingdauw wordt gevormd waar bijen op af kunnen komen».
                     Geef mijn portie maar aan Fikkie, dit is een volstrekt vertheoretiseerde werkelijkheid die niets doet aan het feitelijk gebruik
                     van deze stoffen. Ik maak mij daar boos over, want in goed vertrouwen hebben wij gezegd: laat het Ctgb die herbeoordeling
                     maken en goed bekijken of wij op een verantwoorde manier met deze middelen omgaan. Dan komt het op dit soort zaken uit.
                  </text:p>
      <text:p text:style-name="alineagroep">Ik noem er nog maar eens een: «Voorkom dat bijen en andere bestuivende insecten de kas binnenkomen door bijvoorbeeld alle
                     openingen met insectengaas af te sluiten». Ziet u het voor zich, met 7,5 ha kas in de zomer bij 30 graden? Kom nu toch!
                  </text:p>
      <text:p text:style-name="alineagroep">Dit kan echt zo niet. Ik maak mij er ook boos over dat het Ctgb zich opnieuw verschuilt achter het zogenaamde gebrek aan bewijslast
                     voor het bestaan van een verband tussen deze gewasbeschermingsmiddelen en bijensterfte. Ik ben het zeer eens met de Partij
                     voor de Dieren – het is ook onze opvatting – dat dat andersom zou moeten zijn. Dat is geen omgekeerde bewijslast, dat is echte
                     bewijslast. Je toont aan dat het gif geen effect heeft op bijen en zolang dat niet is aangetoond, gebruik je het niet of alleen
                     onder die condities die er per definitie voor zorgen dat het contact er niet kan zijn, naleefbaar en handhaafbaar. Deze gebruiksvoorschriften
                     zijn niet naleefbaar en niet handhaafbaar. Zij zijn een theoretische werkelijkheid.
                  </text:p>
      <text:p text:style-name="alineagroep">De klap op de vuurpijl zijn de middelen voor het niet-professioneel gebruik, waarover zelfs klip-en-klaar in een eufemistische
                     zin door de nVWA wordt aangegeven dat dat volstrekt niet handhaafbaar is. Natuurlijk is het niet handhaafbaar. Hoe gaan wij
                     in iemands achtertuin kijken hoe hij zijn fruitboom bespuit en of hij dat wel net voor de bloei doet, net erna of om de bloeiknoppen
                     heen gaat? Wat is dan die bloei?
                  </text:p>
      <text:p text:style-name="alineagroep.end">Dit is niet de manier om met deze serieuze problematiek om te gaan. Wat ons betreft gaan wij terug naar af, naar een echt
                     serieuze analyse, die wat mij betreft eerst maar eens door een aantal goede, onafhankelijke wetenschappers en deskundigen
                     moet worden gedaan. Dan gaan wij weer eens even naar het Ctgb kijken.
                  </text:p>
      <text:p text:style-name="algemeen">Mevrouw <text:span text:style-name="vet">Ouwehand </text:span>(PvdD): Ik ben blij met de tot nu toe flinke steun voor de oproep aan de staatssecretaris om de bijenproblematiek echt serieus
                  te nemen, maar een ander punt op de agenda is de wijziging van het biocidebesluit en de vergassing van ganzen die de staatssecretaris
                  daarmee op het oog heeft. Ik heb het even kort genoemd, maar de gevolgen voor de ganzen zijn afschuwelijk. Ik zou graag van
                  GroenLinks horen dat zij daarmee ook niet kan instemmen. De motie die ik eerder heb ingediend, en die het helaas niet heeft
                  gehaald, onder andere omdat GroenLinks en D66 die niet wilden steunen, wil ik opnieuw indienen. Ik hoop dat GroenLinks inmiddels
                  ook heeft gezien hoe afschuwelijk die doodsstrijd voor de dieren is en dat er sprake is van strijdigheid met de Flora- en
                  faunawet en de Vogelrichtlijn. Ik hoop dus op steun voor zo'n nieuwe motie om niet over te gaan tot het vergassen van ganzen
                  met CO<text:span text:style-name="subscript">2</text:span>.
               </text:p>
      <text:p text:style-name="algemeen">De heer <text:span text:style-name="vet">Grashoff</text:span> (GroenLinks): Om gewoon een heel eerlijk antwoord te geven: ik kan op dit moment geen inhoudelijk antwoord geven. Ik moet
                  daarvoor eens heel goed in deze kwestie duiken en nieuwe informatie bekijken. Ik kan hierover dus nog geen oordeel van onze
                  fractie geven.
               </text:p>
      <text:p text:style-name="alineagroep">Mevrouw <text:span text:style-name="vet">Snijder-Hazelhoff </text:span>(VVD): Voorzitter. Laat ik beginnen met het laatste puntje, dat nu bij interruptie op tafel komt. De VVD-fractie steunt de
                     wijziging van het Besluit beheer schadebestrijding dierengebruik gewasbeschermingsmiddelen en biociden, om in ieder geval
                     iets te kunnen doen aan de schadebestrijding.
                  </text:p>
      <text:p text:style-name="alineagroep">Dat brengt mij bij de bijen, een heel belangrijk onderwerp, ook voor de VVD-fractie, zeker voor de toekomst van alles wat
                     wij maar eten.
                  </text:p>
      <text:p text:style-name="alineagroep">Ik denk dat het goed is geweest dat de staatssecretaris even een heroverweging heeft laten doen. Hij heeft eerst een schorsing
                     aangebracht en vervolgens het Ctgb hier opnieuw naar laten kijken. Daarover is al heel veel gezegd. Ik denk ook dat hij terecht
                     tot de juiste conclusie is gekomen, namelijk dat het met een aanscherping van het beleid kan. Ik proef dan ook heel duidelijk
                     uit de reactie van de bijenhouders dat wij nu eens breder naar het onderwerp moeten kijken, want het zit niet specifiek alleen
                     in deze middelen. Ik ben wel van mening dat wij kritisch moeten blijven kijken. Ik steun dan ook van harte de onderzoeken
                     die nu nog op tafel komen. In die zin zeg ik: even voorzichtig aan, kom tot een goede aanscherping van het beleid. Ik heb
                     niet het hele rapport gelezen, zeg ik maar eerlijk. Ik ga ervan uit dat er ook een aantal andere, kritische toepassingsmethoden
                     zijn die wel handhaafbaar zijn en niet alleen de voorbeelden die mijn buurman net heeft genoemd.
                  </text:p>
      <text:p text:style-name="alineagroep">Dan kom ik het het Ctgb, de grote organisatie die eigenlijk alles wat de toelating betreft in handen heeft. Ik heb in een
                     persbericht gelezen: «Ctgb maakt eenvoudig snelle uitbreiding voor middelen mogelijk».
                  </text:p>
      <text:p text:style-name="alineagroep">Dat brengt mij aan het twijfelen of dat wel realistisch is. Dan gaat het met name om het gebruik van kleine toepassingen,
                     als ik tegelijk hoor dat zonale aanvragen – dan gaat het met name om kleine toepassingen – die nu worden ingediend pas eind
                     2012 in behandeling kunnen worden genomen. Dat is toch geen snel handelen? Wat is er aan de hand?
                  </text:p>
      <text:p text:style-name="alineagroep">Als dat niet sneller gaat, dreigen dit soort zaken te worden aangevraagd in Duitsland, maar dreigen ook teelten te verschuiven
                     naar Duitsland. Dat kan niet waar zijn. Wij zijn toch de voedingsbodem voor nieuwe teelten en met name ook de voedingsbodem
                     voor kleine teelten? Hoe kan dit? Dit moet echt sneller.
                  </text:p>
      <text:p text:style-name="alineagroep">Verder gaan wij nu naar een zonale harmonisatie. Wij gaan ervan uit dat de zonale toepassingen ook echt realistisch hun werk
                     gaan doen. Ik vraag de staatssecretaris om ervoor te zorgen dat dit ook echt voor kleine teelten van toepassing gaat worden
                     en dat wij daarin een soort harmonisatie krijgen op Europees niveau.
                  </text:p>
      <text:p text:style-name="alineagroep">Verder wil ik weten hoe het zit met de toelatingsprocedure voor microbials, gisten en biologische preparaten. Ook daarvan
                     vinden wij dat er veel sneller en kritischer moet worden gehandeld, want daar zitten prachtige voorbeelden die wij voor de
                     toekomst zouden kunnen gebruiken en zeker ook op korte termijn.
                  </text:p>
      <text:p text:style-name="alineagroep.end">Dan kom ik bij het gebruik van niet-professionele middelen. Ik begrijp dat de grote gebruikers allemaal een licentie nodig
                     hebben om te mogen spuiten, maar de gewone particulier natuurlijk niet. Dat is niet realistisch. Het kan betekenen dat een
                     hovenier met een licentie die een niet-professioneel middel wil inzetten in de tuin van een particulier dat niet mag doen,
                     terwijl die particuliere klant dat zelf wel mag doen. Andersom geldt dat natuurlijk ook. De boer mag wel een niet-professioneel
                     middel gebruiken op zijn bloemkolen ergens in het veld, maar niet in zijn eigen tuin. Ik zou graag willen dat hierover helderheid
                     komt, want dit is natuurlijk niet uit te leggen en niet realistisch te onderbouwen.
                  </text:p>
      <text:p text:style-name="algemeen">Mevrouw <text:span text:style-name="vet">Jacobi </text:span>(PvdA): Mevrouw Snijder woont in een gebied niet ver van het stroomgebied van de Drentsche Aa. Het Waterbedrijf Groningen
                  maakt daaruit drinkwater. In de Drentse Aa is de afgelopen elf keer een normoverschrijding opgetreden van glyfosaat, dat vooral
                  in onkruidbestrijdingsmiddelen zit, van bedrijven maar ook zeker van particulieren. Over die overschrijdingen van het glyfosaatgehalte
                  heb ik van Vewin gehoord dat zij tussen 2006 en 2010 113 keer boven de norm zijn geweest. Dat middel is slecht voor bijen
                  maar ook voor mensen. Nu moet het Ctgb normoverschrijdingen constateren en ook passende maatregelen nemen. Dat gebeurt alleen
                  wanneer een stof opnieuw moet worden beoordeeld. Wat vindt de VVD nu als het gaat om dit soort maatregelen? Is de VVD ervoor
                  dat het Ctgb ook veel meer de tussenbeoordeling gaat doen en dit soort normoverschrijdingen niet meer laat lopen?
               </text:p>
      <text:p text:style-name="algemeen">Mevrouw <text:span text:style-name="vet">Snijder-Hazelhoff </text:span>(VVD): Ik denk dat met name de drinkwaterbedrijven overschrijdingen constateren en ook direct aan de bel trekken. Natuurlijk
                  deel ik uw mening dat er snel moet worden ingegrepen als er risico's zijn voor de volksgezondheid en als de overschrijdingen
                  zo hoog zijn dat daarvan sprake is. Dat is zo klaar als een klontje.
               </text:p>
      <text:p text:style-name="algemeen">Mevrouw <text:span text:style-name="vet">Jacobi </text:span>(PvdA): Maar de Vewin vindt de normoverschrijdingen, terwijl het Ctgb er niets mee doet in de tussentijd, terwijl het dan
                  eigenlijk de normen zou moeten aanscherpen.
               </text:p>
      <text:p text:style-name="algemeen">Mevrouw <text:span text:style-name="vet">Snijder-Hazelhoff </text:span>(VVD): De normen zijn aangescherpt, want wij weten wat er mag worden gebruikt. Dus ik denk dat er dan in de relatie tussen
                  de drinkwaterbedrijven en het Ctgb gewoon sneller actie moet komen. Dan moet er worden ingegrepen en moet men zoeken naar
                  de bron. Dat is natuurlijk het allerbelangrijkst. Dus actie, zou ik zeggen, met name bij een risico voor de volksgezondheid.
                  Dan moet er fors worden ingegrepen en met een snelle actie. Niet elke overschrijding is echter een risico voor de volksgezondheid.
               </text:p>
      <text:p text:style-name="algemeen">Mevrouw <text:span text:style-name="vet">Jacobi </text:span>(PvdA): Ik kan u zeggen dat het tientallen keren per jaar gebeurt dat die normoverschrijdingen worden gevonden. Dan zou ik
                  graag ook alle steun van de VVD krijgen wanneer wij straks, mocht er niet voldoende van het kabinet komen, moties in deze
                  richting indienen.
               </text:p>
      <text:p text:style-name="algemeen">Mevrouw <text:span text:style-name="vet">Snijder-Hazelhoff </text:span>(VVD): U spreekt nu over overschrijdingen. Ik vind dat die overschrijdingen wel een link moeten hebben met een risico voor
                  de volksgezondheid. Dat heb ik ook steeds nadrukkelijk uitgesproken.
               </text:p>
      <text:p text:style-name="algemeen">Mevrouw <text:span text:style-name="vet">Ouwehand </text:span>(PvdD): Ik herinner mij van de VVD twee slogans. De een was: «Voortaan voor iedereen die straf verdient: straf», zoals op
                  een verkiezingsposter stond. De ander was: «Wij willen minder regels». Ik vraag mij af waar de VVD dan haar omslagpunt legt,
                  want er zijn gevaarlijke middelen. Het Ctgb en de staatssecretaris proberen dat op te lossen door te zeggen: wij gaan iets
                  duidelijker beschrijven, en dus verder specificeren, waaraan je je moet houden wanneer je een bepaald middel wilt gebruiken.
                  Dat lijkt mij een toename van het aantal regels. Gaat de VVD dan nooit eens zeggen: dit willen wij niet, dus laten wij het
                  makkelijk en overzichtelijk houden door dat middel van de markt te halen? Maar ook: voortaan geven wij iedereen die straf
                  verdient straf? Hoe moet het als wij in Noordwijk meer dan 4000 keer de toegestane hoeveelheid imidacloprid in het water aantreffen?
                  Hoe gaat de VVD ervoor zorgen dat degene die dat gedaan heeft ook echt de straf krijgt waar de VVD zo stoer over doet?
               </text:p>
      <text:p text:style-name="alineagroep">Mevrouw <text:span text:style-name="vet">Snijder-Hazelhoff </text:span>(VVD): Het spijt mij wel, maar dit zijn vier vragen, die ons ook in het verleden al zijn gesteld. Iemand die iets fout doet,
                     moet worden gestraft. Laat dat helder zijn. Maar de discussie over imidacloprid hebben wij gevoerd. Die ga ik niet opnieuw
                     voeren. Ook daarvan zeggen wij, zoals ik net ook tegen mevrouw Jacobi zei: als er echt forse overschrijdingen zijn met grote
                     risico's moeten wij daarop actie ondernemen.
                  </text:p>
      <text:p text:style-name="alineagroep.end">Middelenvoorschriften zijn wel regels, maar ik denk dat wij het er met elkaar over eens zijn dat je middelenvoorschriften
                     goed moet handhaven. Als wij nu met elkaar van mening zijn – wij delen die mening met de staatssecretaris zo ver nu de onderzoeken
                     reiken – dat die middelen nog kunnen worden gebruikt en als daar wat extra scherpe voorschriften voor nodig zijn, zijn wij
                     het daarover eens.
                  </text:p>
      <text:p text:style-name="algemeen">Mevrouw <text:span text:style-name="vet">Ouwehand </text:span>(PvdD): Ik constateer dat zo'n poster over straf niets voorstelt, want de VVD heeft geen idee wat zij zou moeten aanpakken
                  als het gaat om normoverschrijdingen in ons milieu waarbij zowel bijen als mensen groot gevaar lopen. De VVD vindt het dus
                  ook prima als het aantal regels toeneemt in een dossier waarin de keuze voorligt: houden wij het eenvoudig en veilig voor
                  de volksgezondheid van mens en dier of willen wij toch business as usual voorrang geven? Dan accepteren wij dus dat daar regels
                  bij komen. Dan voel ik al aankomen dat dan noodzakelijke regels worden geschrapt omdat de VVD toch haar percentages wil halen.
                  Het zijn dus obligate praatjes.
               </text:p>
      <text:p text:style-name="algemeen">Mevrouw <text:span text:style-name="vet">Snijder-Hazelhoff </text:span>(VVD): Ik vind dit allemaal heel erg suggestief. Natuurlijk zijn wij niet voor regels, maar u beoordeelt een onderzoek op
                  uw wijze, ik beoordeel dat namens de VVD op mijn wijze. Het kabinet geeft nu een voorzet hoe wij omgaan met de middelen waarvan
                  u zegt dat zij absoluut niet kunnen. Op basis van rapporten van het Ctgb, het RIVM en wat de bijenhouders zelf zeggen, zeggen
                  wij dat men dit onder goede voorwaarden mag blijven gebruiken. That's all.
               </text:p>
      <text:p text:style-name="algemeen">De heer <text:span text:style-name="vet">Grashoff</text:span> (GroenLinks): Mevrouw Snijder zegt zelf: als een middel bijdraagt aan een enorme normoverschrijding en als daaruit een gevaar
                  voortkomt, moeten wij iets doen. Dat ben ik helemaal met u eens. Wat er nu gebeurt, is dat er voor 13 van de 55 middelen een
                  kleine aanpassing aan de gebruiksvoorschriften komt die niet ingrijpt op de dosering ervan en die derhalve geen enkel effect
                  zal hebben op de normoverschrijdingen ervan in het grondwater. Dan bent u het toch met mij eens dat dat een niet-adequate
                  maatregel is?
               </text:p>
      <text:p text:style-name="algemeen">Mevrouw <text:span text:style-name="vet">Snijder-Hazelhoff </text:span>(VVD): Maar het gaat bij de normoverschrijdingen zoals u suggereert niet om wat er in het grondwater komt van de dertien middelen
                  waarnaar u verwijst, maar specifiek om de toepassing en de beoordeling van wat het betekent voor bijen. Ik denk dat wij daartussen
                  wel verschil moeten maken omdat dit zaken van een andere orde zijn.
               </text:p>
      <text:p text:style-name="algemeen">De heer <text:span text:style-name="vet">Grashoff</text:span> (GroenLinks): Of je het aangrijpingspunt kiest van bijen of van oppervlaktewater met heel grote normoverschrijdingen van
                  middelen die ook weer uitstromen naar het grondwater, waarover de Vewin elke keer weer brandbrieven schrijft dat dit een groot
                  probleem is, in elk geval moeten wij vaststellen dat wat nu voorligt aan restricties op het gebruik van deze stoffen daaraan
                  niets doet. Als u zelf zegt dat wij hieraan iets zouden moeten doen, moet u het dus met mij eens zijn dat wat er nu ligt onvoldoende
                  is.
               </text:p>
      <text:p text:style-name="algemeen">Mevrouw <text:span text:style-name="vet">Snijder-Hazelhoff </text:span>(VVD): Ik kan nog heel veel antwoorden, maar hier worden appels met peren vergeleken. Ik vind dit heel suggestieve vragen.
                  Wij hadden het over de bijen. Daarvoor scherpen wij nu juist een aantal toepassingen aan. Ook als er in ons oppervlaktewater,
                  dat wij nodig hebben hebben voor het grondwater, forse overschrijdingen zijn die de volksgezondheid aantasten, vind ik dat
                  er moet worden ingegrepen. Dan is er dus ergens iets fout gegaan. Verder denk ik dat het Ctgb een goed oordeel heeft gegeven
                  over wat kan en wat niet kan. Als er dan bewust door een aantal ondernemers misbruik wordt gemaakt van de hoeveelheden moet
                  daarop worden ingegrepen. Maar daarmee kun je niet het hele beleid van tafel vegen. Dat is ons oordeel.
               </text:p>
      <text:p text:style-name="algemeen">De heer <text:span text:style-name="vet">Grashoff</text:span> (GroenLinks): Het zou zo mooi zijn geweest als je het totaal van de problemen rond gewasbeschermingsmiddelen en de gevolgen
                  voor de bijen, de uitstroom naar het oppervlaktewater en naar het drinkwater als aangrijpingspunt zou kunnen nemen om veel
                  minder van die spullen te gaan gebruiken en dat veel selectiever te doen. Wij moeten vaststellen dat dat niet gebeurt, noch
                  ten aanzien van de risico's voor bijen, noch ten aanzien van het grondwater, noch ten aanzien van het oppervlaktewater. Dat
                  betekent volgens mij als wij elkaar goed begrijpen dat wij geen appels en peren bij elkaar optellen, dat het eind van deze
                  discussie nog bepaald niet in zicht is en dat wij de normoverschrijdingen in het oppervlaktewater met soms 1000% of meer moeten
                  tegengaan. Dat maak ik uit uw woorden op en aan die woorden zal ik u houden.
               </text:p>
      <text:p text:style-name="algemeen">Mevrouw <text:span text:style-name="vet">Snijder-Hazelhoff </text:span>(VVD): Dat is een goede conclusie. Ik deel de mening dat wij selectiever gebruik van middelen altijd voorop moeten stellen.
                  Dat moet ook het uitgangspunt zijn. Ik denk dat daar winst te behalen is. Alleen is selectief gebruik niet altijd mogelijk
                  omdat je in bepaalde omstandigheden middelen nodig hebt die je misschien liever, uitgaande van het selectieve gebruik, niet
                  kunt gebruiken en dat je eventueel middelen moet gebruiken die op dat moment dan even noodzakelijk zijn. Maar wel met de goede
                  toepassingsmethoden en in de juiste hoeveelheden.
               </text:p>
      <text:p text:style-name="tussenkop"><text:span text:style-name="tussenkop_vet">Voorzitter: Jacobi</text:span></text:p>
      <text:p text:style-name="algemeen">De heer <text:span text:style-name="vet">Van der Ham </text:span>(D66): Voorzitter. Mijn fractiegenote Van Veldhoven kan niet bij dit debat aanwezig zijn, maar ik heb namens haar één vraag
                  aan de staatssecretaris. D66 sluit zich volledig aan bij de kritische opmerkingen over het rapport. In het vorige spoeddebat
                  heeft de staatssecretaris ook toegezegd om de economische waarde van bijenbestuiving bij het TEEB-onderzoek, The Economics
                  of Ecosystems and Biodiversity, mee te nemen. Wanneer kunnen wij dat verwachten?
               </text:p>
      <text:p text:style-name="tussenkop"><text:span text:style-name="tussenkop_vet">Voorzitter: Van der Ham</text:span></text:p>
      <text:p text:style-name="algemeen">Staatssecretaris <text:span text:style-name="vet">Bleker</text:span>: Voorzitter. Allereerst over de bijen en de Canadese koninginnen. Tegen mevrouw Jacobi zeg ik dat ik nog eens zal onderzoeken,
                  ook in contacten met Canadese autoriteiten, of toevoeging van Canadese koninginnen aan de bijenpopulatie in Nederland mogelijk
                  kan worden gemaakt. De bal ligt bij de Canadese autoriteiten, die intern aan bepaalde voorwaarden moeten voldoen om dit te
                  kunnen realiseren. Ik ga hier nog eens extra werk van maken.
               </text:p>
      <text:p text:style-name="algemeen">De heer Koopmans heeft gevraagd of ik bereid ben de bijenfolder te ondersteunen. Dat is een poster die is uitgebracht door
                  LTO en anderen met de oproep om risico's voor bijen te beperken en de voorlichting daarover te versterken. Dat is goed. In
                  dat verband moet ook wel gemeld worden dat recentelijk Europees onderzoek is gedaan waaruit blijkt dat ook waar het gaat om
                  particuliere, niet-professionele gebruikers van bepaalde middelen 85% van de gebruikers de bijsluiter leest. In dat verband
                  word ik ook een beetje boos over de suggestie die de heer Grashoff heeft gewekt, alsof het er niet toe doet dat je voor professionele
                  en niet-professionele gebruikers goede gebruiksvoorschriften verstrekt en die ook aanscherpt. De heer Grashoff maakt hier
                  een beetje een karikatuur van. Als ik zie welke gebruiksvoorschriften zijn vastgesteld en aangevuld zou ik de heer Grashoff
                  willen vragen om eerst het totaal aan voorschriften te lezen alvorens hier een karikatuur te maken door er eentje uit te halen.
                  Ik kan hier 20 minuten van uw tijd vullen – maar ik zal dat niet doen – met het voorlezen van de zeer gedetailleerde technische
                  voorschriften, soms per soort, per periode in het jaar, die moeten worden gehanteerd bij het toepassen van deze middelen.
                  Dat vraagt soms ook om investeringen en om uitstel van het gebruik van middelen op een bepaald moment. Het gebruik van deze
                  middelen conform de voorschriften is precisiewerk. Ik werp de suggestie verre van mij dat dat er niet toe doet. Dat doet er
                  zeer toe als het gaat om de effecten. Nogmaals, ik voelde mij lichtelijk uitgedaagd door de karikaturale opmerkingen die werden
                  gemaakt, maar één uitdaging extra en de bijeenkomst duurt 20 minuten langer. Want dan lees ik de voorschriften echt allemaal
                  voor.
               </text:p>
      <text:p text:style-name="algemeen">Dan de herbeoordeling. Laten wij er ook volstrekt duidelijk over zijn dat de motie die is ingediend door mevrouw Ouwehand
                  een goede motie is. Daarop heb ik namens het kabinet ook ondersteunend gereageerd. Direct daarop volgend is een aantal middelen
                  geschorst. Dat is niet niks. Dat was een behoorlijke maatregel. Vervolgens is het Ctgb aan het herbeoordelen geslagen. Daarbij
                  is men niet over één nacht ijs gegaan, in dit geval met een tussentijdse, versnelde herbeoordeling. Daarbij moet je echt forse,
                  overtuigende aanwijzingen voor de betreffende middelen of stoffen hebben dat er onaanvaardbare risico's zijn. In een normale
                  herbeoordeling zijn de juridische eisen die worden gesteld aan de conclusie van een andere aard dan bij een tussentijdse herbeoordeling.
                  Dan moet je echt tussentijds nieuwe inzichten en feiten hebben die tot een andere conclusie leiden. Dat is gedaan. Dat heeft
                  geleid tot consultatie van wetenschappers. Daarom heeft het ook enige tijd geduurd. Dus het is niet zo dat dit orgaan dat
                  even op een achternamiddag in zijn eentje heeft gedaan. Daarbij zijn ook externen betrokken geweest. Dat leidt dan tot de
                  conclusie dat er aanvullende en precieze toepassingsvoorschriften moeten worden opgesteld. Dat is ook gebeurd. Die zijn ook
                  vervolgens geëffectueerd en daaraan dienen de gebruikers zich ook te houden.
               </text:p>
      <text:p text:style-name="algemeen">Ik zie dus geen aanleiding om nu te zeggen dat die herbeoordeling nog eens van een second opinion moet worden voorzien, want
                  het was een proces waarbij ook externen betrokken zijn geweest en het heeft ook consequenties gehad, namelijk dat wij daaraan
                  nadere voorschriften hebben verbonden.
               </text:p>
      <text:p text:style-name="algemeen">Het Ctgb geeft nu aan dat met die aanvullende gebruiksvoorschriften en toepassingseisen aan de meest recente eisen met betrekking
                  tot de risico's voor bijen wordt voldaan. Dat is de conclusie die dit orgaan trekt. Dat is ook precies de competentie van
                  dit orgaan. Wij hebben niet te beoordelen of die conclusie deugt, maar of het proces dat heeft geleid tot die conclusie deugdelijk
                  is geweest. Wij zijn tot de slotsom gekomen dat dat het geval is. Daarbij hebben dus ook externen meegekeken.
               </text:p>
      <text:p text:style-name="algemeen">De heer Van Gerven heeft gezegd dat het Ctgb onderzoeken negeert bij de beoordeling en selectief is. Ook in dit geval heeft
                  de herbeoordeling plaatsgevonden op basis van het nieuwste toetsingskader van de Europese Unie. Alle wetenschappelijke openbare
                  literatuur is meegenomen bij die herbeoordeling en is meegewogen. Dat heeft geleid tot deze conclusie. Als je eenmaal een
                  middel schorst, wat ik heb gedaan, weet het orgaan in kwestie natuurlijk ook dat men niet over één nacht ijs kan gaan bij
                  de herbeoordeling. Aan de andere kant gaat het om een tussentijdse herbeoordeling. Die moet ook deugdelijk zijn, welke consequentie
                  je daaraan ook wilt verbinden, omdat je anders richting de houder, de bedrijven in kwestie, op juridisch zeer dun ijs schaatst,
                  wat niet verantwoord is. Dan behaal je helemaal geen resultaat, dus het moet ook stevig en deugdelijk zijn.
               </text:p>
      <text:p text:style-name="algemeen">Tegen mevrouw Ouwehand zeg ik dat ik dus geen aanleiding zie om de herbeoordeling nog een keer te laten toetsen. De meest
                  recente inzichten in de literatuur en de studies zijn hierbij betrokken.
               </text:p>
      <text:p text:style-name="algemeen">Los van deze middelen en de herbeoordeling die ervan heeft plaatsgevonden hebben wij met u afgesproken dat eerst nog een literatuuronderzoek
                  plaatsvindt naar het fenomeen van deze stof en naar bijensterfte in het algemeen. Dat literatuuronderzoek loopt. Daarbij is
                  ook een soort meeleesgroep, een second opinion-groep, betrokken, inclusief de heer Van der Sluijs van de Universiteit van
                  Utrecht, die meeleest met de conceptrapportage. Mede op zijn verzoek is ook de periode van meelezen nog met een maand verlengd
                  zodat dit allemaal gedegen kan gebeuren. Dat is ook de reden dat het wat langer duurt dan wij eigenlijk wilden. Dat betekent
                  dat wij het komend najaar de uitkomsten van het literatuuronderzoek aan u kunnen melden.
               </text:p>
      <text:p text:style-name="algemeen">Dan kom ik bij de kwestie van de zonale beoordeling en de nationale toelating. Dat is inherent aan het systeem van de wet
                  waarover wij eerder hebben gesproken. Een beoordeling vindt plaats van middelen in Europese zones en de feitelijke toelating
                  is een bevoegdheid van het orgaan dat wij daarvoor hebben ingesteld. Als het middel in de zone waarvan Nederland deel uitmaakt
                  is toegestaan nadat het positief is beoordeeld, lijkt het nu zo dat ons niet let om er dan ook meteen het stempel «goedgekeurd,
                  toegelaten voor Nederland» op te zetten. Dat is het punt waar de heer Grashoff bij zijn vorige inbreng op heeft gewezen, namelijk
                  dat de fysieke, geomorfologische omstandigheden in Nederland, zelfs in gebieden van Nederland, kunnen afwijken van de situatie
                  in de zone in het algemeen en in het land waar de beoordeling heeft plaatsgevonden. Wij zijn een waterrijk land met veengebieden
                  en hebben de plicht om na te gaan of een middel als het positief is beoordeeld in onze omstandigheden dan ook toe te laten
                  is, gelet op de specifieke omstandigheden waarin het wordt gebruikt en of dat eventueel ook nadere toepassingsvoorwaarden
                  vereist. Dat is de reden van die nationale toelating door ons orgaan. Ik vind dat een goed systeem.
               </text:p>
      <text:p text:style-name="algemeen">Dus het is niet conform het systeem om daarvan te zeggen: het is positief beoordeeld in de zone, klaar is Kees, stempel erop,
                  wij doen het hier ook. Ik vind dat er ook echt goede argumenten voor om die specifieke beoordeling of toelating in de lidstaten
                  te houden.
               </text:p>
      <text:p text:style-name="algemeen">Mevrouw <text:span text:style-name="vet">Snijder-Hazelhoff </text:span>(VVD): Mag ik een interruptie plaatsen, voorzitter?
               </text:p>
      <text:p text:style-name="algemeen">De <text:span text:style-name="vet">voorzitter</text:span>: Ik hoopte dat u zelf al een beetje de kopjes volgde. De heer Grashoff had zich ook al gemeld. Is dit een goed moment voor
                  de staatssecretaris, nu dit kopje toch al een beetje is afgerond?
               </text:p>
      <text:p text:style-name="algemeen">De heer <text:span text:style-name="vet">Grashoff</text:span> (GroenLinks): Met alle respect voorzitter, de methode die u hanteert maakt het voor ons heel moeilijk om tot een zinnig debat
                  te komen.
               </text:p>
      <text:p text:style-name="algemeen">De <text:span text:style-name="vet">voorzitter</text:span>: Wanneer u een punt van orde wilt maken, moet u dat op dat moment doen en niet alleen maar zuchten buiten de microfoon. Als
                  u kritiek hebt, moet u dat direct zeggen.
               </text:p>
      <text:p text:style-name="algemeen">De heer <text:span text:style-name="vet">Grashoff</text:span> (GroenLinks): Dan doe ik dat nu in elk geval.
               </text:p>
      <text:p text:style-name="algemeen">De <text:span text:style-name="vet">voorzitter</text:span>: Nu bent u te laat met zo'n verzuchting. Aan u is het woord.
               </text:p>
      <text:p text:style-name="algemeen">De heer <text:span text:style-name="vet">Grashoff</text:span> (GroenLinks): Uitstekend, volgende keer doe ik het direct. Het punt dat ik wil maken – dan weet u dat alvast – is dat wij
                  interrupties een beetje moeten houden bij het onderwerp waar zij over gaan, dat maakt het voor iedereen inzichtelijker. Dat
                  is mijn pleidooi.
               </text:p>
      <text:p text:style-name="algemeen">De <text:span text:style-name="vet">voorzitter</text:span>: U weet ook dat wij bij deze commissie vaak werken met kopjes. Dat maakt het voor u ook gemakkelijker om het hele verhaal
                  te horen. Die kopjes heb ik met u niet kunnen ontdekken in het verhaal van de staatssecretaris. Dat is helemaal geen probleem.
                  Nu hebt u het woord. Als u de volgende keer een punt wilt maken, doe dat dan niet zuchtend buiten de microfoon maar in de
                  microfoon. Zo zijn de verhoudingen in de Kamer.
               </text:p>
      <text:p text:style-name="alineagroep">De heer <text:span text:style-name="vet">Grashoff</text:span> (GroenLinks): Dank u voor deze prachtige correctie. Ik hoop dat u mijn boodschap ook ter harte hebt genomen. Dan komen wij
                     verder.
                  </text:p>
      <text:p text:style-name="alineagroep.end">De staatssecretaris verwijt mij dat ik een karikatuur maak van de aanpassing van de regelgeving. Ik stel de wedervraag: wie
                     maakt er nu eigenlijk een karikatuur van de gebruiksvoorschriften? Wij gebruiken onvoorstelbaar veel van deze gewasbeschermingsmiddelen
                     in Nederland. Bij de 55 middelen die allemaal spullen bevatten die in principe, zoals is aangetoond, zwaar giftig zijn voor
                     bijen gaat het onderzoek erover of bijen daarmee nu wel of niet in contact kunnen komen. Van die 55 middelen zijn er 13 waarvoor
                     op ondergeschikte punten de gebruiksvoorschriften worden aangepast. Ik zou die 20 minuten met de staatssecretaris wel aandurven.
                     Ik heb nog wel een paar meer voorbeelden. Alle aanscherpingen van het gebruik zijn van ondergeschikt belang en zullen weinig
                     tot geen effect hebben op de mate waarin het spul wordt gebruikt. Dit betekent dat van de totale maatregel geen enkel significant
                     effect mag worden verwacht in de richting van het gebruik, het volume van het gebruik en de gevolgen voor bijen.
                  </text:p>
      <text:p text:style-name="algemeen">De <text:span text:style-name="vet">voorzitter</text:span>: En uw vraag is?
               </text:p>
      <text:p text:style-name="algemeen">De heer <text:span text:style-name="vet">Grashoff</text:span> (GroenLinks): Mijn interruptie was in dit geval een reactie op de stellingname van de staatssecretaris. Ik maak geen karikatuur
                  van deze werkelijkheid. Wij hebben met elkaar een soort theoretische werkelijkheid gecreëerd die veronderstelt dat je met
                  een paar minimale aanpassingen van ingewikkelde, complexe gebruiksvoorschriften iets echts aan de werkelijkheid verandert.
                  Mijn stelling is dat dat niet aan de orde is.
               </text:p>
      <text:p text:style-name="algemeen">Staatssecretaris <text:span text:style-name="vet">Bleker</text:span>: Het startpunt waar vanuit je redeneert, is van belang. Ik heb zopas gezegd dat met de kennis die nu beschikbaar is, het
                  gebruik van de middelen die deze stoffen bevatten op basis van meest recente eisen die eraan gesteld kunnen worden met betrekking
                  tot de risico's voor bijen, verantwoord is, mits er op een precieze manier mee wordt omgegaan. We gaan niet uit van de algemene
                  conclusie dat het een foute stof is en we proberen er geen dekmantel overheen te gooien door de toepassingen ervan te reguleren.
                  Nee, op basis van de inzichten die er nu zijn, wordt geconstateerd dat deze stoffen, toetsend aan de meest recente eisen met
                  betrekking tot risico's voor bijen, kunnen worden gehanteerd, mits een reeks van eisen ten aanzien van toepassing en gebruik
                  serieus wordt genomen. Het gaat niet om de vraag hoeveel van een middel wordt gebruikt. Daar zijn deze gebruiksvoorschriften
                  niet voor bedoeld. Deze zijn ervoor bedoeld om eventuele effecten op bijenpopulaties in de buurt van de locatie waar de stof
                  gebruikt wordt, te beperken. Dat is het uiteindelijke doel. Nogmaals, ik werp de suggestie verre van mij dat kleine aanpassingen
                  in het praktische gebruik van een middel niet relevant zouden zijn voor het effect dat de toepassing van dat middel op bijvoorbeeld
                  bijen. Ongeacht of het om gewasbescherming in de landbouw, in de tuinbouw of in de fruitteelt gaat, het is juist in toenemende
                  mate precisiewerk.
               </text:p>
      <text:p text:style-name="algemeen">De heer <text:span text:style-name="vet">Grashoff</text:span> (GroenLinks): Het is al enorm precisiewerk, veel preciezer dan in de praktijk van het dagelijks gebruik mogelijk is om daadwerkelijk
                  na te leven. De aanscherpingen ervan zijn nog preciezer en zullen dus een verminderd nalevingsgedrag hebben ten opzichte van
                  de eerdere eisen, die al erg gedetailleerd zijn. Als ik uitgedaagd word, kan ik heel veel voorbeelden noemen. Ik noem er nog
                  één: «Na een spuittoepassing percelen nog minimaal twee weken vrijhouden van bloeiende onkruiden». Ziet u het voor zich?
               </text:p>
      <text:p text:style-name="algemeen">Staatssecretaris <text:span text:style-name="vet">Bleker</text:span>: Ja. Het is vrij makkelijk. Ik doe het zelf ook. Bijvoorbeeld jakobskruiskruid moet je op tijd, voor de bloei, trekken. Dat
                  weet iedereen. Dit voorbeeld heeft betrekking op de akkerbouw of de weilanden, maar iedereen weet hoe dat moet worden gedaan.
                  Iedereen weet toch wat onkruid is? Je kunt toch zien wanneer het gaat bloeien? Dat is niet zo moeilijk hoor! Loop er maar
                  rond! Na twee dagen weet je hoe het moet.
               </text:p>
      <text:p text:style-name="algemeen">De heer <text:span text:style-name="vet">Grashoff</text:span> (GroenLinks): Gaat het nu echt iets anders dan tot nu toe of is het gewoon «we hieven het glas, we deden een plas en alles
                  bleef zoals het was»?
               </text:p>
      <text:p text:style-name="algemeen">Staatssecretaris <text:span text:style-name="vet">Bleker</text:span>: Alsof het niet uitvoerbaar is! Je kunt toch op je percelen zien of er onkruiden staan en, zo ja, welke? Je ziet toch aan
                  de knoppen wanneer ze in bloei gaan? Je kunt dan toch trekken of spuiten of wat dan ook? Het is geen farce. Als je door het
                  onkruid niet in bloei te laten komen, voorkomt dat er bijen op afkomen die eventueel doodgaan vanwege het gebruik van een
                  middel voor die peren of die appels, dan is dat toch een heel verstandige benadering?
               </text:p>
      <text:p text:style-name="algemeen">De heer <text:span text:style-name="vet">Grashoff</text:span> (GroenLinks): Dit is een volstrekt papieren benadering. Het is een heel kleine aanvulling die slecht nageleefd zal worden,
                  die niet gehandhaafd wordt en die in de werkelijkheid nagenoeg niets wijzigt.
               </text:p>
      <text:p text:style-name="algemeen">Staatssecretaris <text:span text:style-name="vet">Bleker</text:span>: Kom in de tuin en in de kas kijken om te zien hoe het gebeurt.
               </text:p>
      <text:p text:style-name="algemeen">Mevrouw <text:span text:style-name="vet">Ouwehand </text:span>(PvdD): Ik denk dat ik mede namens GroenLinks spreek als ik zeg dat de Kamer zich natuurlijk niet met een kluitje in het vergiftigde
                  riet laat sturen. De staatssecretaris kan net als zijn voorganger zeggen over bijvoorbeeld de aanschaf van dieren dat mensen
                  moeten weten waar zij aan beginnen. Dat is allemaal prachtig, maar communicatiewetenschappers zeggen keer op keer dat je wel
                  kunt opschrijven wat mensen zouden moeten doen – zo zit het natuurlijk ook met de gebruiksvoorschriften – maar dat dit niet
                  zomaar werkt. Laten we de discussie over de redenering van de staatssecretaris dat het betreffende middel zonder gevaar gebruikt
                  kan worden als de gebruiksvoorschriften worden opgevolgd even niet voeren, maar stel dat het zou kunnen, dan moet hij aantonen
                  dat het met die gebruiksvoorschriften ook werkelijk zo uitpakt als hij de Kamer wil doen geloven. Waar is die onderbouwing?
                  Wij geven de staatssecretaris als duidelijk signaal mee dat als hij dat niet kan bewijzen, het voorzorgsprincipe geldt.
               </text:p>
      <text:p text:style-name="alineagroep">Staatssecretaris <text:span text:style-name="vet">Bleker</text:span>: De formulering van het toelatend orgaan was ongeveer als volgt: als je de huidige en de aanvullende gebruiksvoorschriften
                     hanteert, dan is het risico op schadelijke effecten op bijen, toetsend aan de hoogste eisen, beperkt of nauwelijks aanwezig.
                     De vraag is vervolgens of de gebruiksvoorschriften worden gevolgd. Dat is primair een verantwoordelijkheid van elke toepasser
                     of gebruiker; dat is goed. Daarnaast hebben we aan de nVWA gevraagd of de gebruiksvoorschriften handhaafbaar zijn. Het antwoord
                     daarop was dat dit in beginsel mogelijk is.
                  </text:p>
      <text:p text:style-name="alineagroep.end">Mijns inziens onderschat mevrouw Ouwehand zichzelf. Zij is er met enkele anderen in geslaagd om het belang van bijen en het
                     tegengaan van bijensterfte voor het voetlicht te brengen. Daar slaagde zij niet alleen in deze zaal of in de krant in, maar
                     ook bij gewone mensen, bij tuinders, bij liefhebbers, bij professionele tuinders enzovoorts. De gebruiksvoorschriften zijn
                     geen zaad dat op rotsen valt. Ik ben ervan overtuigd dat het overgrote deel van de Nederlandse mensen die bezig zijn met de
                     toepassing van deze middelen, zich ook bewust is van de vraag of het goed komt met de bijen. Wij weten het hier niet alleen,
                     maar ook de mensen die het doen zijn zich ervan bewust. Gelukkig maar.
                  </text:p>
      <text:p text:style-name="algemeen">Mevrouw <text:span text:style-name="vet">Ouwehand </text:span>(PvdD): Het venijn zit dus in de staart: de staatssecretaris zegt dat hij ervan overtuigd is dat het zo werkt, maar de Kamer
                  gelooft dat niet. Sterker nog, de Kamer heeft keer op keer in vergelijkbare dossiers communicatiewetenschappers aan haar zijde
                  die zeggen dat het niet zo gaat met menselijk gedrag. Ik vraag mij af of het ministerie niet eens dat soort mensen zou moeten
                  inhuren. Dat lijkt mij een waardevolle aanvulling op het departement. Ik heb expliciet gevraagd hoe het geschetste beleid
                  zal worden gehandhaafd. Van de voorganger van de staatssecretaris weet ik dat zij zei dat er niet achter iedere boom een AID'er
                  zou worden gezet. Ik stel mij zo voor dat de staatssecretaris die mening deelt, maar ik denk dat je niet goed kunt handhaven
                  als je niet achter iedere boom een AID'er zet. Zonder de onderbouwing van de uitspraken van de staatssecretaris kunnen we
                  daar echter niet goed op ingaan. De vraag is dan: kiezen we voor een eenvoudige, overzichtelijke wereld op basis van het voorzorgsprincipe
                  en gebruiken we dat middel niet of gaan we het ongelofelijk ingewikkeld maken en ofwel tot achter de komma controleren ofwel
                  risico's lopen met bijen en de gezondheid van mensen?
               </text:p>
      <text:p text:style-name="algemeen">Staatssecretaris <text:span text:style-name="vet">Bleker</text:span>: Ik kies voor duidelijke en strenge regels, handhaving en vertrouwen in mensen.
               </text:p>
      <text:p text:style-name="alineagroep">Mevrouw <text:span text:style-name="vet">Jacobi </text:span>(PvdA): De staatssecretaris heeft gezegd dat hij zou beginnen met een blokje over bijen, maar mij is absoluut onduidelijk
                     welke aspecten nog aan de orde komen. Daarom ga ik maar direct vol gas in mijn interruptie.
                  </text:p>
      <text:p text:style-name="alineagroep">Ten eerste. Er is al het nodige werk gedaan wat de import uit Canada betreft. Er wordt vooral op aangestuurd om niet Canada
                     als geheel te nemen, maar specifiek Alberta. Het schijnt zo te zijn dat ons ministerie gewoon een brief kan schrijven aan
                     Alberta, dat aan alle eisen voldoet en beschikt over alle certificaten. Het zou via die route moeten gebeuren. Ik zou het
                     toch erg op prijs stellen als er echt werk van gemaakt wordt. Kan de staatssecretaris in een brief melden welke maatregelen
                     hij precies gaat nemen? Er zijn al voldoende zaken over bekend.
                  </text:p>
      <text:p text:style-name="alineagroep.end">Ten tweede het nu wel weer toelaten en toepassen van imidacloprid, een middel uit de neonicotinoïdegroep. De nVWA heeft in
                     eerste instantie juist wel gesteld te twijfelen aan de handhaafbaarheid en naleefbaarheid. Wat heeft de staatssecretaris over
                     de streep getrokken, gezien het heel grote risico van de bijensterfte en gezien de gezondheidseffecten die aan deze verontreiniging
                     gekoppeld zijn? Het is niet zomaar een risico en het is niet zomaar een beetje vertrouwen op menselijk gedrag, het is zo langzamerhand
                     een zaak van leven en dood. Dat komt in dit debat nog te weinig aan de orde. Wat was het belangrijkste argument?
                  </text:p>
      <text:p text:style-name="alineagroep">Staatssecretaris <text:span text:style-name="vet">Bleker</text:span>: We hebben de Kamer op verzoek van mevrouw Jacobi geïnformeerd over de belemmeringen die er nu zijn om Canadese bijenkoninginnen
                     naar Nederland te halen. Ik heb zopas gezegd dat ik naga of ik in contact met de Canadese autoriteiten die belemmeringen weg
                     kan nemen. Als dat met de provincie Alberta moet, doen we dat. Op het moment dat we positieve resultaten hebben van die acties,
                     meld ik mij bij de Kamer.
                  </text:p>
      <text:p text:style-name="alineagroep.end">Dan de vraag wat mij over de streep heeft getrokken ten aanzien van de middelen die wij eerder hebben geschorst. Allereerst
                     is dat de systematische herbeoordeling. Er is heel goed naar gekeken. Er is een nieuw literatuuronderzoek aan verbonden. Daarnaast
                     zijn dat de nadere gebruiksvoorschriften. Verder, schorsen is één, maar je moet een definitief verbod van de middelen zeer
                     goed kunnen onderbouwen. Dat kan dus enkel als er uit een herbeoordeling overtuigende aanwijzingen blijken en als er geen
                     middelen zijn, bijvoorbeeld gebruiksvoorschriften, om eventuele risico's op schadelijke effecten verder in te dammen. Die
                     zijn er wel. Dat heeft ons over de streep getrokken. Het is primair een verantwoordelijkheid van het orgaan om dat te beoordelen.
                     Wij toetsen dat marginaal.
                  </text:p>
      <text:p text:style-name="algemeen">Mevrouw <text:span text:style-name="vet">Jacobi </text:span>(PvdA): Wordt bij het verdere onderzoek, dat nog gaande is, ook het Franse onderzoek betrokken dat gaat over de relatie met
                  dementie en volgens mij ook de ziekte van Parkinson?
               </text:p>
      <text:p text:style-name="algemeen">Staatssecretaris <text:span text:style-name="vet">Bleker</text:span>: Dit lijkt mij meer een vraag voor de staatssecretaris van Infrastructuur en Milieu, omdat hij ingaat op het omgevingsonderzoek.
               </text:p>
      <text:p text:style-name="algemeen">Mevrouw <text:span text:style-name="vet">Snijder-Hazelhoff </text:span>(VVD): Ik heb een vraag over de zonale toelating. Ik schrik enigszins van de redenatie van de staatssecretaris. De zonale
                  toelating is ingesteld omdat we naar een Europees gewasbeschermingsmiddelenbeleid willen. De staatssecretaris zegt het volgende.
                  We kunnen afwijken omdat onze omstandigheden anders zijn. We zouden er ook een stempel op kunnen zetten, maar dat doen we
                  niet omdat de omstandigheden anders kunnen zijn. In dat geval worden eventueel nadere toepassingsvoorschriften gemaakt. Echter,
                  als dit te ver doorschiet, is er van het Europese zonale beleid niets over. Ik kan mij voorstellen dat getoetst wordt wat
                  er mogelijk is, maar uit het feit dat de aanvragen voor zonale toelating al moeten wachten tot eind 2012, blijkt dat er van
                  het nieuwe beleid niets overblijft. Dan verdwijnen onze middelen en onze gebruiken. Het risico is tevens dat hier niets meer
                  wordt aangevraagd omdat andere lidstaten dat veel sneller kunnen. Wat is daarop het antwoord van de staatssecretaris? Zoals
                  hij het nu schetst in combinatie met mijn zorg, kan absoluut niet.
               </text:p>
      <text:p text:style-name="algemeen">Staatssecretaris <text:span text:style-name="vet">Bleker</text:span>: Het systeem van de wet is dat zonaal wordt beoordeeld of stoffen aanvaardbaar zijn. Nationaal wordt de toelating van een
                  middel met die stoffen bepaald. Nederland moet bij de toelating minimaal hetzelfde tempo hebben als de buurlanden, maar heeft
                  wel de plicht om naar de specifieke omstandigheden in ons land te kijken. We hebben wel een bijzonder landje met zeer intensieve
                  teelten en veel soorten teelten, dat zeer waterrijk en dichtbevolkt is. Je moet dus wel een nationaal toelatingsbesluit nemen,
                  zoals overigens in alle lidstaten het geval is. De Kamer kan ervan op aan dat Nederland door de wijze waarop we dit uitvoeren,
                  niet een heel lange periode achter zal komen te liggen op vergelijkbare situaties in andere landen.
               </text:p>
      <text:p text:style-name="algemeen">Mevrouw <text:span text:style-name="vet">Snijder-Hazelhoff </text:span>(VVD): Zeker, we doen die toets, maar als ik nu hoor dat er op de plank zo veel ligt dat alles wacht tot eind 2012, dan wil
                  ik wel van de staatssecretaris de garantie hebben dat dat niet bewaarheid wordt. Er moet snel actie komen, los van de buurlanden.
                  Nederland wil toch een kennisland zijn en innovatief? We moeten dus ook zorgen dat nieuwe middelen zo snel mogelijk weer op
                  de plank liggen. Dit kan dan niet waar zijn. We moeten voorop blijven lopen. Toetsen is prima, maar er moet meer actie komen.
                  Eventueel moet het Ctgb uitgebreid worden. Ik heb begrepen dat het bedrijfsleven wil betalen. De staatssecretaris moet zich
                  daar fors voor inspannen. Ik zeg het misschien in iets andere bewoordingen dan ik in het verleden heb gezegd, maar deze zorg
                  hebben we al eerder uitgesproken. Het kan niet waar zijn dat dit allemaal toch te traag gaat, even los van wat er in het buitenland
                  gebeurt.
               </text:p>
      <text:p text:style-name="algemeen">Staatssecretaris <text:span text:style-name="vet">Bleker</text:span>: Mevrouw Snijder wordt op haar wenken bediend bij de kabinetsreactie op de evaluatie van het Ctgb. Ik zal specifiek aan de
                  orde stellen hoe we ervoor gaan zorgen dat gaat gebeuren wat zij wenst.
               </text:p>
      <text:p text:style-name="algemeen">De <text:span text:style-name="vet">voorzitter</text:span>: De staatssecretaris rondt zijn beantwoording af.
               </text:p>
      <text:p text:style-name="alineagroep">Staatssecretaris <text:span text:style-name="vet">Bleker</text:span>: Ik kom bij het punt van de professionele en de niet-professionele gebruiker. Mevrouw Snijder heeft gelijk. De redenering
                     is als volgt. Bij professioneel gebruik gaat het om grootschalig gebruik met specifieke toepassing van middelen. Daarvoor
                     is vakbekwaamheid cruciaal. Bij particulier gebruik gaat het om een beperkte en kleinschalige toepassing door mensen die niet
                     van een bepaalde vakbekwaamheid zijn voorzien. Het kan niet zo zijn dat ik als amateur wel een bepaald middel mag gebruiken
                     in mijn tuin, maar de hovenier die mij weleens helpt, niet. Daarvoor is zo veel coördinatie nodig; dat gaat niet lukken. Ik
                     wil ernaar kijken. Dit is kennelijk een enigszins Kafkaëske constructie. Daar proberen we een eind aan te maken in goed overleg
                     met de staatssecretaris voor Infrastructuur en Milieu.
                  </text:p>
      <text:p text:style-name="alineagroep">Mevrouw Ouwehand heeft gevraagd hoe we de niet-professionele gebruikers bereiken. Wij bereiken hen via het verkoopkanaal,
                     via winkels en via internet. Er is veel meer belangstelling, ook bij niet-professionele gebruikers, voor de effecten van de
                     middelen en voor de gebruikstoepassingen dan wij soms denken.
                  </text:p>
      <text:p text:style-name="alineagroep">Er is gevraagd of het onderzoek naar het functioneren van het Ctgb al is afgerond. Ja, dat is af. Op 2 september is het rapport
                     ontvangen. Wij zullen nu een reactie maken, samen met de collega's van Infrastructuur en Milieu, SZW en VWS.
                  </text:p>
      <text:p text:style-name="alineagroep.end">Ik ben reeds ingegaan op de vragen van mevrouw Snijder over de vertraging bij de toelatingsaanvragen.</text:p>
      <text:p text:style-name="algemeen">De <text:span text:style-name="vet">voorzitter</text:span>: Wanneer komt die reactie?
               </text:p>
      <text:p text:style-name="alineagroep">Staatssecretaris <text:span text:style-name="vet">Bleker</text:span>: In oktober 2011.
                  </text:p>
      <text:p text:style-name="alineagroep">Ik kom op het punt van de kleine toepassingen. Er is het Fonds kleine toepassingen. We helpen bij de financiering van aanvragen
                     voor kleine toepassingen. Jaarlijks is ongeveer € 600 000 beschikbaar. Ik blijf bezien hoe de zonale beoordeling van de concrete
                     middelen zo snel, efficiënt en effectief mogelijk kan geschieden, ook waar het gaat om de kleine toepassingen.
                  </text:p>
      <text:p text:style-name="alineagroep">D66 heeft gevraagd wat er is gebeurd met de TEEB-studie. Ik heb op 18 april 2011 toegezegd dat ik dit rapport waar mogelijk
                     betrek bij het literatuuronderzoek dat de WUR nu maakt. De schrijvers van dit onderzoek hebben laten weten dat de TEEB-studie
                     geen peer review-literatuur is en dat deze daarom buiten het overzicht zou vallen. De onderzoekers aan wie we de opdracht
                     hebben gegeven voor het grootschalige literatuuronderzoek komen zelf tot de conclusie dat het TEEB-rapport zich er niet voor
                     leent om het daarbij te betrekken. Ik kan op dit punt via de heer Van der Ham geen heuglijke mededeling doen aan mevrouw Van
                     Veldhoven.
                  </text:p>
      <text:p text:style-name="alineagroep.end">Ik kom bij de ganzen. De voorliggende AMvB staat het gebruik van CO<text:span text:style-name="subscript">2</text:span>-gas nu niet toe. Mevrouw Ouwehand heeft gelijk dat dit, als we dat nu zouden willen, in strijd is met de wet- en regelgeving.
                     Het gaat om een middel waarvan wij wensen dat het gebruikt kan worden in verband met de bestrijding van de schade die optreedt
                     door een te groot aantal ganzen. We zullen met een voorstel daarover komen. Er zal in beeld worden gebracht hoe het middel
                     werkt en of het middel verantwoord is. Het doden van ganzen is natuurlijk nooit leuk werk – immers, wie doet dat nu graag
                     – en het moet op een nette en zo diervriendelijk mogelijke manier gebeuren. We zullen de Kamer daarover afzonderlijk informeren
                     als wij met dat voorstel komen. Tot slot vraag ik mevrouw Ouwehand of zij haar fractievoorzitster de vraag wil voorleggen
                     of het kies is om te twitteren «Bleker stuurt ganzen naar de gaskamer».
                  </text:p>
      <text:p text:style-name="algemeen">De <text:span text:style-name="vet">voorzitter</text:span>: Het woord is aan de staatssecretaris van Infrastructuur en Milieu.
               </text:p>
      <text:p text:style-name="algemeen">Staatssecretaris <text:span text:style-name="vet">Atsma</text:span>: Voorzitter. Ik sluit aan bij de vraag die collega Bleker bijna retorisch stelde. Ik geef mevrouw Ouwehand het volgende mee
                  in haar overwegingen over het doden van ganzen met CO<text:span text:style-name="subscript">2</text:span>. Ik doe dat vanuit een andere verantwoordelijkheid die ik heb als staatssecretaris voor luchtvaart. Wij zien een zeer verontrustende
                  toename van het aantal vogelaanvaringen: botsingen van vliegtuigen met ganzen. Dat heeft alles te maken met de explosieve
                  groei van het aantal ganzen. Die moet je bestrijden. Er zijn verschillende mogelijkheden om ganzen te bestrijden, maar ik
                  heb liever een middel waarvan wij allen vinden dat het bij uitzondering toegepast kan worden om veel erger te voorkomen –
                  we kennen de voorbeelden dat vliegtuigen uit de lucht zijn komen vallen doordat er een gans in de straalmotor terechtkwam
                  – dan dat wij niks doen terwijl wij dit signaleren. Ik weet namelijk ook wat er gebeurt als wij niks doen. Mevrouw Ouwehand
                  moet dit in haar afweging meenemen. We zoeken al heel lang naar een adequate oplossing voor dat probleem. Als we ganzen vangen
                  en eventueel vergassen in plaats van ze af te schieten, vind ik dat je daar niet op voorhand datgene over moet zeggen wat
                  via Twitter is langsgekomen. Er zit namelijk een ander verhaal onder. Ik wil dit even gezegd hebben omdat het een serieus
                  probleem is in de omgeving van Schiphol.
               </text:p>
      <text:p text:style-name="algemeen">Mevrouw <text:span text:style-name="vet">Ouwehand </text:span>(PvdD): Ik wens niet in de schoenen geschoven te krijgen dat er ongelukken gebeuren met vliegtuigen omdat wij ons verzetten
                  tegen ofwel afschieten ofwel vergassen van ganzen. Ik heb geen zin om de hele discussie hierover over te doen. Beide staatssecretarissen
                  weten heel goed welke onderzoeken er zijn en welke effecten het heeft om grote delen van een populatie weg te schieten of
                  dood te maken, namelijk niks. Die populatie vult zichzelf opnieuw aan. We weten ook dat Nederland door het Engelse raaigras
                  een walhalla is voor ganzen. Dat zijn gedekte tafeltjes. Zolang aan de bron van de ganzenpopulaties geen effectieve, diervriendelijke
                  en natuurvriendelijke maatregelen worden getroffen, is het een gotspe dat de staatssecretaris van Infrastructuur en Milieu
                  hier probeert toekomstige vliegtuigongelukken in de schoenen van Kamerleden te schuiven die zich verzetten tegen zulke drastische
                  dodingsmethoden.
               </text:p>
      <text:p text:style-name="algemeen">Staatssecretaris <text:span text:style-name="vet">Atsma</text:span>: Met alle respect, ik schuif niemand iets in de schoenen. Ik zeg alleen dat een zeer verontrustende toename van het aantal
                  vogelaanvaringen het noodzakelijk maakt dat er iets wordt gedaan aan de explosieve groei van het aantal ganzen. Daarmee wordt
                  niemand een ongeluk in de schoenen geschoven. Ik vind alleen dat het onze en uw plicht is om mee te denken over een adequate
                  aanpak. Het schudden van eieren, om een voorbeeld te noemen, is geen adequate aanpak. Het afschieten van ganzen zou een adequate
                  aanpak kunnen zijn, maar we kennen ook daar de belemmeringen van. We zoeken naar verschillende alternatieven. Om op voorhand
                  te zeggen dat iets volstrekt uitgesloten is, gaat mij veel te ver. In 2010 zijn er 280 vogelaanvaringen geweest bij Schiphol,
                  waarvan gelukkig de consequenties nog te overzien waren, maar het zal maar gebeuren dat er een ernstiger ongeval plaatsvindt.
                  We stellen elkaar vervolgens de vraag of en hoe we dit hadden kunnen voorkomen. Dat dilemma moet in deze discussie meegenomen
                  worden. Het is meer dan zomaar even het idee van «nou, ze willen wat doen en ze komen met CO<text:span text:style-name="subscript">2</text:span> uit de hoge hoed». Er zit een heel groot en serieus maatschappelijk probleem onder.
               </text:p>
      <text:p text:style-name="algemeen">Mevrouw <text:span text:style-name="vet">Ouwehand </text:span>(PvdD): Ik zei zojuist dat ik geen zin heb om het hele riedeltje opnieuw te doen. Dit kabinet negeert structureel belangrijk
                  onderzoek in dit dossier. Ik vraag de staatssecretaris van Infrastructuur en Milieu of hij misschien weet wat het resultaat
                  was van de grootschalige vergassingsactie van ganzen op Texel waarbij 4 000 dieren zijn gevangen en doodgemaakt en of hij
                  er misschien van op de hoogte is dat deze populatie zich binnen no-time weer had aangevuld. Het kan dus nooit een duurzame,
                  laat staan diervriendelijke oplossing zijn voor dit probleem.
               </text:p>
      <text:p text:style-name="alineagroep">Staatssecretaris <text:span text:style-name="vet">Atsma</text:span>: Wij komen in een later stadium terug op de totale problematiek van de ganzenoverlast bij Schiphol. Dan zal ik precies uiteenzetten
                     wat er allemaal al is gedaan. Natuurlijk kennen wij de onderzoeken, maar wij weten ook dat wat we tot nu toe hebben gedaan,
                     onvoldoende is. We komen er later op terug, maar ik wil het wel gezegd hebben omdat het te gemakkelijk is om te vervallen
                     in een zwart-witdiscussie over dit wat mij betreft buitengewoon gevoelige onderwerp.
                  </text:p>
      <text:p text:style-name="alineagroep">Voorzitter. Mevrouw Jacobi ging met name in op de risico's voor de mens van residuen in het oppervlaktewater. Zij wees terecht
                     op het RIVM-onderzoek. Het RIVM heeft gekeken naar de effecten van het gebruik van dat water als drinkwater, van het zwemmen
                     erin en van de visconsumptie. De conclusie van dat onderzoek was dat er geen, althans geen verontrustende, aanwijzingen zijn
                     voor risico's voor de mens. Vervolgens vroeg mevrouw Jacobi zich af of we dan niet vooral moeten nadenken over een blootstellingsonderzoek.
                     Ik koppel die vraag aan het verzoek van de Kamer van voor het reces. Ik meen dat ook de vragen van de Partij voor de Dieren
                     daarbij een rol speelden. We hebben de Gezondheidsraad vervolgens gevraagd om onderzoek te doen naar de gevolgen en de risico's.
                     De tussenrapportage van de raad is deze week al aan de Kamer gestuurd. Daarin staat dat eerst een blootstellingsonderzoek
                     gedaan zou moeten worden. In die zin denk ik dat wij elkaar snel kunnen vinden. De Gezondheidsraad heeft gezegd dit volgend
                     jaar mee te nemen. Hij wil eerst blootstellingsonderzoek doen en vervolgens naar de andere zaken kijken. Mijns inziens spoort
                     dat met hetgeen mevrouw Jacobi inbracht. Zij stelde in haar inbreng dat zij onder andere in overleg met de GGD tot deze vraagstelling
                     is gekomen. Ik kan bevestigen dat juist het grote aantal vragen dat bij de GGD binnenkomt reden is om de Gezondheidsraad hierbij
                     in te schakelen. Wij hebben er ook naar verwezen.
                  </text:p>
      <text:p text:style-name="alineagroep">Het Franse onderzoek waar mevrouw Jacobi naar verwees is ons niet bekend, maar ik denk dat het goed is dat wij dit signaal
                     bij de Gezondheidsraad neerleggen. Het heeft immers weinig zin om zelf een en ander te gaan analyseren als de raad dit brede
                     thema op verzoek van de Kamer oppakt. Mijns inziens is het verstandig om dit in die zin te doen.
                  </text:p>
      <text:p text:style-name="alineagroep">Mevrouw Ouwehand heeft gevraagd naar de stand van zaken met betrekking tot particulier gebruik en het overleg met de VNG.
                     Dat is al in gang gezet; er zijn al gesprekken geweest. Het particulier gebruik hoort een eigen plek te krijgen in het nationaal
                     actieplan dat in het eerste kwartaal van 2012 verschijnt. Als we daarin ingaan op het particulier gebruik, kan dat alleen
                     maar als we het in samenspraak met de VNG doen. Dat is volstrekt logisch. Wat dat betreft wordt de Kamer op haar wenken bediend.
                     Uiteraard gaan de resultaten ervan ook naar de Kamer toe.
                  </text:p>
      <text:p text:style-name="alineagroep.end">Collega Bleker is al uitgebreid ingegaan op de toelatingsproblematiek en op het gebruik van de middelen. Ik stel mij zo voor
                     dat ik daar inhoudelijk niet meer op in hoef te gaan, tenzij er specifieke vragen zijn die de gezondheid raken.
                  </text:p>
      <text:p text:style-name="algemeen">Mevrouw <text:span text:style-name="vet">Jacobi </text:span>(PvdA): Van de Gezondheidsraad is een hele brij aan post gekomen.
               </text:p>
      <text:p text:style-name="algemeen">De <text:span text:style-name="vet">voorzitter</text:span>: Hebt u een vraag? Zo direct is namelijk de tweede termijn.
               </text:p>
      <text:p text:style-name="algemeen">Mevrouw <text:span text:style-name="vet">Jacobi </text:span>(PvdA): Ik heb nog een kort punt. Ik heb in een tussenzinnetje gezegd dat er voor alternatieve middelen een traject moet worden
                  uitgezet. Verder kan ik de gegevens van het Franse onderzoek aanleveren.
               </text:p>
      <text:p text:style-name="algemeen">Staatssecretaris <text:span text:style-name="vet">Atsma</text:span>: Die zien wij graag tegemoet. Die specifieke punten zullen wij een-op-een doorgeleiden naar de Gezondheidsraad.
               </text:p>
      <text:p text:style-name="algemeen">De heer <text:span text:style-name="vet">Van Gerven </text:span>(SP): Ik heb nog geen antwoord gekregen op mijn vraag over de herbeoordeling van glyfosaat.
               </text:p>
      <text:p text:style-name="algemeen">De <text:span text:style-name="vet">voorzitter</text:span>: Die vraag is gericht aan staatssecretaris Bleker.
               </text:p>
      <text:p text:style-name="algemeen">Staatssecretaris <text:span text:style-name="vet">Bleker</text:span>: Nadat daar publiciteit over is geweest, is in Europees verband besloten dat een Duitse minister nader onderzoek zou doen
                  naar de vermeende schadelijke effecten voor de gezondheid, zoals kankerverwekkendheid. Duitsland heeft dat ook gedaan en heeft
                  daarover gerapporteerd aan de Europese Commissie. Er is geconcludeerd dat er geen aanleiding is om de veronderstelling te
                  onderschrijven dat die vermeende schadelijke effecten er zijn. Deze methodiek is gevolgd, wat mij ook de juiste weg lijkt
                  te zijn. Glyfosaat komt wel in veel hogere mate in oppervlaktewater voorkomt dan gewenst. Daar kan staatssecretaris Atsma
                  het best op ingaan.
               </text:p>
      <text:p text:style-name="algemeen">Staatssecretaris <text:span text:style-name="vet">Atsma</text:span>: In tweede termijn ga ik hierop in.
               </text:p>
      <text:p text:style-name="algemeen">Mevrouw <text:span text:style-name="vet">Snijder-Hazelhoff </text:span>(VVD): Ik heb een opmerking gemaakt en een vraag gesteld over de toelatingsprocedure voor microbials. Ik signaleer dat niet
                  per se de toelatingsprocedure op zich, maar juist fijnslijperij, c.q. juridische zaken veel te lange procedures met zich brengen.
                  Dat moeten we toch niet willen. Juist nieuwe technieken en biologische preparaten kunnen echt geweldig helpen op weg naar
                  duurzaamheid. Ik verzoek de staatssecretaris om op dit punt actie te ondernemen.
               </text:p>
      <text:p text:style-name="algemeen">Staatssecretaris <text:span text:style-name="vet">Bleker</text:span>: Voor dat punt geldt, net als voor de kleine toepassingen, dat dit wordt betrokken bij de reactie op het evaluatierapport
                  van het centraal orgaan.
               </text:p>
      <text:p text:style-name="alineagroep">De <text:span text:style-name="vet">voorzitter</text:span>: Hiermee zijn we aan het eind van de eerste termijn gekomen. Ik noem de toezeggingen die tot nu toe zijn gedaan.
                  </text:p>
      <text:list text:style-name="list-style-1">
        <text:list-item>
          <text:p text:style-name="list.start">Dit najaar zal de staatssecretaris van EL&amp;I de uitkomst van het literatuuronderzoek naar bijensterfte aan de Kamer sturen.
                        </text:p>
        </text:list-item>
        <text:list-item>
          <text:p text:style-name="list.cont">Indien er een positieve reactie is ten aanzien van de belemmeringen om Canadese bijenkoninginnen te importeren zal de staatssecretaris
                           van EL&amp;I aan de Kamer melden.
                        </text:p>
        </text:list-item>
        <text:list-item>
          <text:p text:style-name="list.cont">In oktober 2011 zal de staatssecretaris van EL&amp;I de kabinetsreactie op het rapport van het Ctgb aan de Kamer sturen.
                        </text:p>
        </text:list-item>
        <text:list-item>
          <text:p text:style-name="list.cont">De staatssecretaris van EL&amp;I zal het voorstel om ganzen met CO<text:span text:style-name="subscript">2</text:span> te doden in oktober aan de Kamer sturen.
                        </text:p>
        </text:list-item>
        <text:list-item>
          <text:p text:style-name="list.end">Het nationaal actieplan over gewasbeschermingsmiddelen zal de staatssecretaris van Infrastructuur en Milieu in het eerste
                           kwartaal van 2012 aan de Kamer sturen.
                        </text:p>
        </text:list-item>
      </text:list>
      <text:p text:style-name="alineagroep.end">Bij dit algemeen overleg liggen twee voorhangprocedures voor. Ik wil graag in tweede termijn horen of deze kunnen worden ontstuit.
                     We kunnen dan beoordelen of het kabinet ermee door kan gaan of dat we daar op een later moment op terugkomen.
                  </text:p>
      <text:p text:style-name="algemeen">Mevrouw <text:span text:style-name="vet">Ouwehand </text:span>(PvdD): Kunnen de standpunten van de fracties later vandaag ook via e-mail worden geïnventariseerd?
               </text:p>
      <text:p text:style-name="algemeen">De <text:span text:style-name="vet">voorzitter</text:span>: Als één lid aan deze tafel niet akkoord is, kunnen we per motie in een VAO tot iets anders besluiten of wat dan ook. Dan
                  zullen de procedures gestuit blijven tot de stemming over de ingediende moties bij het VAO. We kunnen er ook op terugkomen
                  in de procedurevergadering van aankomende dinsdag, wat het snelst is.
               </text:p>
      <text:p text:style-name="algemeen">De heer <text:span text:style-name="vet">Van Gerven </text:span>(SP): Omdat er waarschijnlijk toch een VAO komt, is mijn voorstel om dit plenair af te ronden en er daarna over te stemmen.
               </text:p>
      <text:p text:style-name="algemeen">De <text:span text:style-name="vet">voorzitter</text:span>: U hoeft zich daar al niet meer over uit te spreken, want er zijn al twee leden die een VAO willen. Het is dan per definitie
                  nog niet ontstuit. Dat is pas het geval na de stemming over de moties.
               </text:p>
      <text:p text:style-name="algemeen">Mevrouw <text:span text:style-name="vet">Snijder-Hazelhoff </text:span>(VVD): Maar het is mogelijk dat deze moties niets te maken hebben met de voorhangprocedure. We moeten dit bij de procedurevergadering
                  opnieuw voorleggen. Mogelijk kan dan een van de voorhangprocedures al wel ontstuit worden. Ik ga ervan uit dat de moties vooral
                  gaan over de bijen et cetera.
               </text:p>
      <text:p text:style-name="algemeen">De <text:span text:style-name="vet">voorzitter</text:span>: Ik doe een tussenvoorstel. Het volgende moment dat wij bij elkaar komen, is de procedurevergadering. Daarin zal blijken
                  of Kamerleden van plan zijn om daar moties over in te dienen. Als dat niet het geval is en als blijkt dat er een meerderheid
                  voor is, dan kunnen ze ontstuit worden. Kan de staatssecretaris daar ook mee leven? Hij heeft dan volgende week meer helderheid.
               </text:p>
      <text:p text:style-name="algemeen">Staatssecretaris <text:span text:style-name="vet">Bleker</text:span>: Ik hoop dat de Europese Commissie ons die periode nog even geeft. Dat zal wel goed komen.
               </text:p>
      <text:p text:style-name="algemeen">De <text:span text:style-name="vet">voorzitter</text:span>: We zijn toe aan de tweede termijn. De spreektijd bedraagt een minuut.
               </text:p>
      <text:p text:style-name="alineagroep">Mevrouw <text:span text:style-name="vet">Jacobi </text:span>(PvdA): Voorzitter. Ik dank de staatssecretaris voor de beantwoording. Ik ben blij met de ontwikkelingen rondom het blootstellingsonderzoek
                     en het verdere traject. Ik wil wel op schrift ontvangen wat het vervolgtraject wordt.
                  </text:p>
      <text:p text:style-name="alineagroep">Wat de import van de bijenkoninginnen uit Alberta betreft, de Canadese provincie die naar het schijnt aan alle eisen voldoet,
                     zou ik graag een uiterste datum horen waarop wij tegemoet kunnen zien dat Nederland dit kan regelen voor de imkers, zodat
                     wij sterkere bijen naar de koolzaadvelden kunnen brengen.
                  </text:p>
      <text:p text:style-name="alineagroep">Ik wil, daarbij gesteund door de VVD, dat er sterkere maatregelen komen om de normoverschrijding van met name glyfosaat aantoonbaar
                     te reduceren. Ik vind dat dit punt is blijven hangen.
                  </text:p>
      <text:p text:style-name="alineagroep">Ik wil ook graag een antwoord hebben over de alternatieven, maar ik vermoed dat ik dit nog krijg.</text:p>
      <text:p text:style-name="alineagroep.end">Ik heb niets gehoord over algeheel stimulerende maatregelen om volkstuinen en dergelijke bijenvriendelijker te maken.</text:p>
      <text:p text:style-name="alineagroep">Mevrouw <text:span text:style-name="vet">Ouwehand </text:span>(PvdD): Voorzitter. Ik ben het oneens met de staatssecretaris dat we gewoon kunnen vertrouwen op het onderzoek voor de herbeoordeling
                     door het Ctgb. Ik heb hem eerder al gewezen op aanvullende inzichten, zoals die van Cresswell. Hij kan hier een motie over
                     tegemoet zien. Ik geef hem mee dat wij heel erg goed opletten wat er gebeurt bij het literatuuronderzoek dat nog volgt, waarover
                     de staatssecretaris zegt dat mede op verzoek van de heer Van der Sluijs de meeleestermijn met een maand verlengd is. De staatssecretaris
                     moet zich daarvan bewust zijn. Het is namelijk wat minder rooskleurig dan hij hier wil schetsen.
                  </text:p>
      <text:p text:style-name="alineagroep">De belangrijkste vraag gaat over het punt dat de staatssecretaris heeft gezegd – hij moet mij corrigeren als ik het niet goed
                     gehoord heb – dat geen CO<text:span text:style-name="subscript">2</text:span> wordt gebruikt bij het doden van ganzen. Dat staat echter letterlijk in zijn brief. Ook daarover zullen we een motie indienen.
                     Nogmaals, wij maken daar grote bezwaren tegen. Dit is ook gericht aan de staatssecretaris van Infrastructuur en Milieu.
                  </text:p>
      <text:p text:style-name="alineagroep.end">Er is ook een vraag blijven liggen. De staatssecretaris heeft eerder ingegrepen toen een fabrikant van een bestrijdingsmiddel
                     adverteerde met een vrolijk bijtje en de claim «bijvriendelijk». Dat is inderdaad aangepakt, maar op zijn website gebruikt
                     deze producent alsnog het betreffende logo. Kan de staatssecretaris daar ook iets aan doen?
                  </text:p>
      <text:p text:style-name="alineagroep">De heer <text:span text:style-name="vet">Van Gerven </text:span>(SP): Voorzitter. Ik vraag de staatssecretarissen of zij willen reageren op het voorstel van de SP om nog een commissie naar
                     de werkwijze van het Ctgb te laten kijken. Er is immers veel discussie over de onafhankelijkheid en het beoordelingsvermogen
                     van het college. Graag een reactie daarop, anders komt hier een motie van onze zijde op.
                  </text:p>
      <text:p text:style-name="alineagroep">Kan het kabinet nog ingaan op het feit dat de neonicotinoïden eigenlijk niet toegelaten hadden mogen worden op grond van milieucriteria?
                     Ik heb de redenen net genoemd: persistentie in de bodem, uitspoeling en risico's voor waterorganismen.
                  </text:p>
      <text:p text:style-name="alineagroep.end">Ik bied een simpele oplossing met betrekking tot de discussie over het punt dat er te veel gif in het water zit. Ik begrijp
                     de VVD niet. We stellen een norm, maar als die norm bijvoorbeeld 1000 keer wordt overschreden, doen we niets. Schaf dan de
                     norm af. Dan zijn we duidelijk: het maakt niet uit; laat maar gebeuren. Als je een norm stelt, zit daar handhaving aan vast.
                     Als zo'n norm wordt overschreden, moeten we het bij de bron aanpakken. Dit houdt in dat er een stop op komt. We gebruiken
                     die middelen niet meer totdat de zaak weer op orde is. Dat lijkt mij een heel eenvoudige maatregel en een helder uitgangspunt.
                     Het hebben van minder regels en meer duidelijkheid moet het kabinet zeer aanspreken.
                  </text:p>
      <text:p text:style-name="alineagroep">De heer <text:span text:style-name="vet">Grashoff</text:span> (GroenLinks): Voorzitter. Als we even teruggaan van allerlei maatregelen naar waar het eigenlijk allemaal om begonnen is,
                     moeten we met elkaar vaststellen dat er vanuit verschillend perspectief een enorm belang is gemoeid met het terugdringen van
                     het gebruik van gewasbeschermingsmiddelen en met het drastisch en op korte termijn terugdringen van de uitstoot daarvan naar
                     het milieu, met name naar oppervlakte- en grondwater. Ik moet vaststellen aan de hand van deze discussie en van wat er in
                     het afgelopen krappe halfjaar gebeurd is dat ik de vorderingen niet zie. Ik zie die ook niet voor het aspect van de bijensterfte,
                     waarover we het uitvoerig hebben gehad in eerste termijn. Verder zie ik het ook nog niet zo heel erg. Ik zou zo graag willen
                     dat er ten minste een benadering gekozen werd die ons in staat stelt om wat grotere slagen te maken.
                  </text:p>
      <text:p text:style-name="alineagroep.end">Misschien zou daar één aanknopingspunt in kunnen zijn dat in elk geval het slot erop gaat voor alle toepassingen die niet
                     direct en strikt noodzakelijk zijn voor economische teelten. Dit houdt namelijk in dat we over de glyfosfaten en de Roundup
                     voor de verharde oppervlakken in gemeenten en in het groenbeheer simpelweg kunnen zeggen: het mag niet meer. Dat zou een significante
                     stap kunnen zijn. Dan zouden we echt hard en snel werk kunnen maken van de afspraak die er al is, maar waar ik van alle kanten
                     van hoor dat we die niet gaan halen, namelijk dat er per 2013 in de glastuinbouw geen uitspoeling meer zou zijn naar het oppervlaktewater.
                     Het kan. Als ik bij een rozenkweker kom die nagenoeg niets meer gebruikt aan chemische bestrijdingsmiddelen en die 99% van
                     het gebruikte water recirculeert, dan kunnen anderen dat ook. We hoeven ons niet door de hekkensluiters te laten leiden. Ik
                     vraag actie van de staatssecretaris op dit punt.
                  </text:p>
      <text:p text:style-name="alineagroep">Mevrouw <text:span text:style-name="vet">Snijder-Hazelhoff </text:span>(VVD): Voorzitter. Ik reageer allereerst op een uitspraak van de heer Van Gerven, die zeer verwijtend klonk. Ik heb goed geluisterd
                     naar wat staatssecretaris Atsma zei. Volgens mij delen wij volledig de lijn. Ik deel in ieder geval de reactie van de staatssecretaris
                     op wat de heer Van Gerven heeft gezegd, die het toch vanuit een andere invalshoek bekijkt.
                  </text:p>
      <text:p text:style-name="alineagroep">Ik ben in die zin ook blij met de toezeggingen van staatssecretaris Bleker. Ik denk dat daar winst zit. We moeten snel middelen
                     toe kunnen laten. In die zin is het Ctgb de allerbelangrijkste spil om snel actie te kunnen ondernemen. We kunnen dan ook
                     nieuwe middelen met minder risico's en microbials snel toelaten. Dat is enkel winst in het kader van de duurzaamheid, waar
                     wij volgens mij allen voorstander van zijn.
                  </text:p>
      <text:p text:style-name="alineagroep">Ik ben ook blij met de toezegging dat het probleem voor niet-professionele middelen wordt opgelost. De wijze waarop het nu
                     allemaal geformuleerd is, is te gek voor woorden.
                  </text:p>
      <text:p text:style-name="alineagroep.end">We horen bij de procedurevergadering wel hoe de ontstuitingsprocedure verder verloopt. Wat ons betreft mogen beide zaken voorgehangen
                     worden.
                  </text:p>
      <text:p text:style-name="alineagroep">Staatssecretaris <text:span text:style-name="vet">Bleker</text:span>: Voorzitter. Uiterlijk in januari probeer ik duidelijkheid te krijgen over de Canadese bijenkoninginnen. Dan is er nog geen
                     koolzaad en boekweit ingezaaid.
                  </text:p>
      <text:p text:style-name="alineagroep">Tegen mevrouw Ouwehand zeg ik dat het wel gaat om CO<text:span text:style-name="subscript">2</text:span>. Er is wellicht sprake van een misverstand.
                  </text:p>
      <text:p text:style-name="alineagroep">Ik zal kijken of wij kunnen interveniëren of ingrijpen op de genoemde website. Ik kan dit niet beoordelen, maar ik kijk er
                     wel naar.
                  </text:p>
      <text:p text:style-name="alineagroep">Tegen de heer Van Gerven zeg ik dat er een onafhankelijk evaluatieonderzoek van het toelatingsorgaan ligt. Daar krijgt de
                     Kamer een reactie op. Daarna is aan de orde of zij dat voldoende onafhankelijk acht. Van onze kant bestaat er nu geen behoefte
                     om daar nog eens overheen te gaan.
                  </text:p>
      <text:p text:style-name="alineagroep.end">Staatssecretaris Atsma zal ingaan op de reductie van stoffen in het oppervlaktewater, net als op het terugdringen van het
                     gebruik voor niet-economische toepassingen.
                  </text:p>
      <text:p text:style-name="algemeen">Mevrouw <text:span text:style-name="vet">Snijder-Hazelhoff </text:span>(VVD): Ik wil even kort reageren op wat de staatssecretaris heeft gezegd om te voorkomen dat er straks verwarring ontstaat.
                  Volgens mij wordt boekweit en koolzaad nu wel ingezaaid, maar duurt het nog even voordat het in bloei staat. In die zin heeft
                  de staatssecretaris nog even de tijd voor de kwestie van de bijenkoninginnen.
               </text:p>
      <text:p text:style-name="algemeen">Staatssecretaris <text:span text:style-name="vet">Bleker</text:span>: Ik heb inderdaad nog even de tijd. De boekweit heeft gebloeid. Ik heb het zelf gezien op percelen waar ik vroeger nauw bij
                  betrokken was en waar tientallen bijenkorven stonden. Indachtig mevrouw Ouwehand dacht ik: laten wij ook eens iets doen.
               </text:p>
      <text:p text:style-name="algemeen">Mevrouw <text:span text:style-name="vet">Jacobi </text:span>(PvdA): Ik heb nog twee punten. Ik heb gevraagd om een traject om steeds meer te komen tot natuurvriendelijke alternatieven
                  en ik heb gevraagd naar de kwestie van algehele maatregelen in het kader van vriendelijke tuinen en dergelijke. Ik denk daarbij
                  ook aan het voorbeeld van de staatssecretaris dat 16 miljoen Nederlanders dat voorstaan.
               </text:p>
      <text:p text:style-name="algemeen">Staatssecretaris <text:span text:style-name="vet">Bleker</text:span>: De volkstuinen zijn een gemeentelijke aangelegenheid, maar ik zal het punt agenderen bij de terreinbeherende organisaties
                  en de organisaties voor particulier natuurbeheer of zij in hun gebruik van de gronden wat meer gewassen kunnen telen – dat
                  moet natuurlijk wel op duurzame wijze gebeuren – waarmee de bijenpopulatie gediend is. Als je 3, 4 ha aan boekweit hebt ingezaaid
                  weet je echt niet wat je ziet, en de bijen ook niet.
               </text:p>
      <text:p text:style-name="algemeen">Mevrouw <text:span text:style-name="vet">Jacobi </text:span>(PvdA): Bij de toenmalig minister van LNV hebben we vaker gepleit voor een structurele aanpak rondom biologische en natuurvriendelijke
                  middelen, die heel moeilijk op de markt komen. Dat heeft waarschijnlijk te maken met economische macht en tegenmachten. Wat
                  gaat de staatssecretaris daaraan doen?
               </text:p>
      <text:p text:style-name="algemeen">Staatssecretaris <text:span text:style-name="vet">Bleker</text:span>: Wij stimuleren niet feitelijk die ontwikkeling, want het gaat om een zaak die uit de markt en het bedrijfsleven moet komen.
                  Over kleine toepassingen hebben we gezegd dat de aanvraag financieel kan worden ondersteund. Er zijn ook zeer grote bedrijven
                  die biologische middelen ontwikkelen en hebben ontwikkeld en die succesvolle aanvragen hebben gedaan. Die worden gewoon op
                  een nette, correcte manier en snel behandeld.
               </text:p>
      <text:p text:style-name="algemeen">Mevrouw <text:span text:style-name="vet">Ouwehand </text:span>(PvdD): Ik wil dit even doorkoppen naar de staatssecretaris van Infrastructuur en Milieu, die in overleg is met de VNG over
                  het actieplan bestrijdingsmiddelen. Ik wil weten of de volkstuinen en de inrichting van het openbaar groen onderdeel zijn
                  van die bespreking. Wordt er besproken dat het openbaar groen zo moet worden ingericht dat nuttige insecten daar profijt van
                  hebben en wordt er besproken dat er een bijdrage geleverd kan worden aan het terugdringen van het gebruik van bestrijdingsmiddelen?
               </text:p>
      <text:p text:style-name="algemeen">De <text:span text:style-name="vet">voorzitter</text:span>: Staatssecretaris Atsma zal daar zo direct op antwoorden, maar eerst heeft mevrouw Snijder nog een vraag aan staatssecretaris
                  Bleker.
               </text:p>
      <text:p text:style-name="algemeen">Mevrouw <text:span text:style-name="vet">Snijder-Hazelhoff </text:span>(VVD): De staatssecretaris zei dat er een kabinetsreactie volgt op de evaluatie inzake het Ctgb. Wanneer komt deze?
               </text:p>
      <text:p text:style-name="algemeen">Staatssecretaris <text:span text:style-name="vet">Bleker</text:span>: Dat is toegezegd: in oktober.
               </text:p>
      <text:p text:style-name="alineagroep">Staatssecretaris <text:span text:style-name="vet">Atsma</text:span>: Op de vraag van mevrouw Ouwehand kan ik niet anders dan bevestigend antwoorden. In het actieplan moet niet alleen worden
                     ingegaan op particuliere tuinen en wat je daarmee zou kunnen doen, maar spreekt de VNG ook met name over het beheer van het
                     openbaar groen. Dat laat onverlet de eigen verantwoordelijkheid van de gemeenten op dit punt. Je kunt van alles willen, maar
                     niet alles is Europeesrechtelijk gezien mogelijk.
                  </text:p>
      <text:p text:style-name="alineagroep.end">Mevrouw Jacobi richtte zich, in aansluiting op wat de heer Van Gerven heeft gevraagd, met name op de overschrijding van de
                     norm voor glyfosaat in het oppervlaktewater. In het actieplan zal hier nadrukkelijk op moeten worden ingegaan. Dat is volstrekt
                     vanzelfsprekend. Als het gaat om drinkwater en datgene wat een van de primaire levensbehoeften is voor mens, dier en plant,
                     moet je daar aandacht aan besteden. Dat zullen we ook zeker doen. Ik heb al gezegd dat het actieplan in het eerste kwartaal
                     van volgend jaar naar de Kamer komt. We zullen daar dan expliciet aandacht voor vragen. Het zal aansluiten op de toelating
                     van het middel, die het Ctgb dit jaar nog heeft aangepast. We zullen zeker nog een keer benadrukken dat voor professioneel
                     gebruik certificering nodig is. Het oogmerk van dit alles is dat we datgene wat niet in het water hoort, terug willen dringen.
                     Mevrouw Jacobi heeft daar in eerste termijn aandacht voor gevraagd. Het komt terug in het actieplan.
                  </text:p>
      <text:p text:style-name="alineagroep">De <text:span text:style-name="vet">voorzitter</text:span>: Tot zover de tweede termijn. Er zijn geen nieuwe toezeggingen gedaan.
                  </text:p>
      <text:p text:style-name="alineagroep.end">Er is een VAO aangevraagd, met als eerste spreker mevrouw Ouwehand. Moeten beide staatssecretarissen daarbij aanwezig zijn?
                     Dat maakt het plannen namelijk lastiger.
                  </text:p>
      <text:p text:style-name="algemeen">De heer <text:span text:style-name="vet">Van Gerven </text:span>(SP): Dat hangt van de indieners van de moties af. Ik denk dat we ervan uit moeten gaan dat beiden acte de présence geven.
               </text:p>
      <text:p text:style-name="alineagroep">De <text:span text:style-name="vet">voorzitter</text:span>: Zij zullen er beiden bij aanwezig zijn.
                  </text:p>
      <text:p text:style-name="alineagroep.end">Het AO is een uur eerder afgerond dan was gepland. Zo kan het ook.</text:p>
      <text:p text:style-name="algemeen">Mevrouw <text:span text:style-name="vet">Ouwehand </text:span>(PvdD): We hebben ons braaf gehouden aan de door u vastgestelde spreektijd, maar die had dus langer gekund. Ik had daar ook
                  gebruik van willen maken. «Zo kan het ook» vind ik iets te blijmoedig uitgesproken.
               </text:p>
      <text:p text:style-name="algemeen">De <text:span text:style-name="vet">voorzitter</text:span>: Ik vind het prettig om compact te vergaderen. Ik vraag mij af of wij volledige drie uur nodig zouden hebben gehad. Sowieso
                  doe ik altijd een voorstel voor de spreektijd. Als u daarmee instemt, pik ik die tijd in. De volgende keer moet u over de
                  spreektijd en het aantal interrupties een opmerking maken. U weet hoe zoet ik ben in uw handen; als u mij tegenspreekt, luister
                  ik daar altijd goed naar.
               </text:p>
      <text:p text:style-name="algemeen">Mevrouw <text:span text:style-name="vet">Ouwehand </text:span>(PvdD): We kennen u als zeer bereidwillig.
               </text:p>
      <text:p text:style-name="alineagroep">De <text:span text:style-name="vet">voorzitter</text:span>: Precies.
                  </text:p>
      <text:p text:style-name="alineagroep.end">Ik sluit de vergadering.</text:p>
      <text:p text:style-name="hardreturn"/>
      <text:p text:style-name="tussenkop"><text:span text:style-name="tussenkop_vet">Volledige agenda</text:span></text:p>
      <text:p text:style-name="alineagroep"><text:span text:style-name="cur">1. Reactie op verzoek commissie n.a.v. promotieonderzoek Radboud Universiteit over »Mogelijke afwijking bij zonen door bestrijdingsmiddel»</text:span></text:p>
      <text:p text:style-name="alineagroep">
                     
                        <text:span text:style-name="cur">2011Z08457</text:span>
                        
                     <text:span text:style-name="cur"> – Brief regering d.d. 20-04-2011</text:span>
                     
                  </text:p>
      <text:p text:style-name="alineagroep.end">
                     <text:span text:style-name="cur">staatssecretaris van Economische Zaken, Landbouw en Innovatie, H. Bleker</text:span>
                     
                  </text:p>
      <text:p text:style-name="alineagroep"><text:span text:style-name="cur">2. Wijzigingen toelatingen na herbeoordeling van gewasbeschermingsmiddelen en biociden (Ctgb)</text:span></text:p>
      <text:p text:style-name="alineagroep"><text:span text:style-name="cur">32 372-48</text:span>
                     <text:span text:style-name="cur"> – Brief regering d.d. 28-04-2011</text:span>
                     
                  </text:p>
      <text:p text:style-name="alineagroep.end">
                     <text:span text:style-name="cur">staatssecretaris van Economische Zaken, Landbouw en Innovatie, H. Bleker</text:span>
                     
                  </text:p>
      <text:p text:style-name="alineagroep"><text:span text:style-name="cur">3. Besluit schorsing van drie spuit- en aangiettoepassingen van neonicotinoïden voor niet-professioneel gebruik</text:span></text:p>
      <text:p text:style-name="alineagroep"><text:span text:style-name="cur">32 500-XIII-196</text:span>
                     <text:span text:style-name="cur"> – Brief regering d.d. 01-06-2011</text:span>
                     
                  </text:p>
      <text:p text:style-name="alineagroep.end">
                     <text:span text:style-name="cur">staatssecretaris van Economische Zaken, Landbouw en Innovatie, H. Bleker</text:span>
                     
                  </text:p>
      <text:p text:style-name="alineagroep"><text:span text:style-name="cur">4. Reactie RIVM en Ctgb op promotie-onderzoek Radboud Universiteit</text:span></text:p>
      <text:p text:style-name="alineagroep"><text:span text:style-name="cur">32 372-52</text:span>
                     <text:span text:style-name="cur"> – Brief regering d.d. 06-06-2011</text:span>
                     
                  </text:p>
      <text:p text:style-name="alineagroep.end">
                     <text:span text:style-name="cur">staatssecretaris van Economische Zaken, Landbouw en Innovatie, H. Bleker</text:span>
                     
                  </text:p>
      <text:p text:style-name="alineagroep"><text:span text:style-name="cur">5. Onderzoek naar de effecten van neonicotinoiden op de humane gezondheid</text:span></text:p>
      <text:p text:style-name="alineagroep"><text:span text:style-name="cur">32 372-51</text:span>
                     <text:span text:style-name="cur"> – Brief regering d.d. 06-06-2011</text:span>
                     
                  </text:p>
      <text:p text:style-name="alineagroep.end">
                     <text:span text:style-name="cur">staatssecretaris van Economische Zaken, Landbouw en Innovatie, H. Bleker</text:span>
                     
                  </text:p>
      <text:p text:style-name="alineagroep"><text:span text:style-name="cur">6. Voorhang ontwerpbesluit gewasbeschermingsmiddelen</text:span></text:p>
      <text:p text:style-name="alineagroep"><text:span text:style-name="cur">32 372-47</text:span>
                     <text:span text:style-name="cur"> – Brief regering d.d. 29-03-2011</text:span>
                     
                  </text:p>
      <text:p text:style-name="alineagroep.end">
                     <text:span text:style-name="cur">staatssecretaris van Economische Zaken, Landbouw en Innovatie, H. Bleker</text:span>
                     
                  </text:p>
      <text:p text:style-name="alineagroep"><text:span text:style-name="cur">7. Antwoorden op vragen in het kader van een verslag van een schriftelijk overleg inzake Voorhang ontwerpbesluit gewasbeschermingsmiddelen</text:span></text:p>
      <text:p text:style-name="alineagroep"><text:span text:style-name="cur">32 372-49</text:span>
                     <text:span text:style-name="cur"> – Brief regering d.d. 24-05-2011</text:span>
                     
                  </text:p>
      <text:p text:style-name="alineagroep.end">
                     <text:span text:style-name="cur">staatssecretaris van Economische Zaken, Landbouw en Innovatie, H. Bleker</text:span>
                     
                  </text:p>
      <text:p text:style-name="alineagroep"><text:span text:style-name="cur">8. Wijzigingsopdrachten van het ontwerpbesluit gewasbeschermingsmiddelen, behorende bij het eerder gezonden ontwerpbesluit
                        (zie Kamerstuk </text:span><text:span text:style-name="cur">32 372, nr. 47</text:span>)
                  </text:p>
      <text:p text:style-name="alineagroep"><text:span text:style-name="cur">32 372-50</text:span>
                     <text:span text:style-name="cur"> – Brief regering d.d. 26-05-2011</text:span>
                     
                  </text:p>
      <text:p text:style-name="alineagroep.end">
                     <text:span text:style-name="cur">staatssecretaris van Economische Zaken, Landbouw en Innovatie, H. Bleker</text:span>
                     
                  </text:p>
      <text:p text:style-name="alineagroep"><text:span text:style-name="cur">9. Verslag schriftelijk overleg inzake de voorhang ontwerpbesluit gewasbeschermingsmiddelen</text:span></text:p>
      <text:p text:style-name="alineagroep"><text:span text:style-name="cur">32 372-54</text:span>
                     <text:span text:style-name="cur"> – Brief regering d.d. 14-06-2011</text:span>
                     
                  </text:p>
      <text:p text:style-name="alineagroep.end">
                     <text:span text:style-name="cur">staatssecretaris van Economische Zaken, Landbouw en Innovatie, H. Bleker</text:span>
                     
                  </text:p>
      <text:p text:style-name="alineagroep"><text:span text:style-name="cur">10. Publicatie wijziging Besluit beheer en schadebestrijding dieren inzake gebruik van biocide</text:span></text:p>
      <text:p text:style-name="alineagroep"><text:span text:style-name="cur">32 372-55</text:span>
                     <text:span text:style-name="cur"> – Brief regering d.d. 06-06-2011</text:span>
                     
                  </text:p>
      <text:p text:style-name="alineagroep.end">
                     <text:span text:style-name="cur">staatssecretaris van Economische Zaken, Landbouw en Innovatie, H. Bleker</text:span>
                     
                  </text:p>
      <text:p text:style-name="alineagroep"><text:span text:style-name="cur">11. Bijensterfte. Resultaten eerste jaar bijenonderzoek en aanvullend onderzoek naar effecten neonicotinoïden</text:span></text:p>
      <text:p text:style-name="alineagroep"><text:span text:style-name="cur">32 372-53</text:span>
                     <text:span text:style-name="cur"> – Brief regering d.d. 21-06-2011</text:span>
                     
                  </text:p>
      <text:p text:style-name="alineagroep.end">
                     <text:span text:style-name="cur">staatssecretaris van Economische Zaken, Landbouw en Innovatie, H. Bleker</text:span>
                     
                  </text:p>
      <text:p text:style-name="alineagroep"><text:span text:style-name="cur">12. Inwerkingtreding wijzigingsbesluit inzake gebruik van biocide bij beheer en schadebestrijding</text:span></text:p>
      <text:p text:style-name="alineagroep">
                     <text:span text:style-name="cur">32 372-56</text:span><text:span text:style-name="cur"> – Brief regering d.d. 24-06-2011</text:span>
                     
                  </text:p>
      <text:p text:style-name="alineagroep.end">
                     <text:span text:style-name="cur">staatssecretaris van Economische Zaken, Landbouw en Innovatie, H. Bleker</text:span>
                     
                  </text:p>
      <text:p text:style-name="alineagroep"><text:span text:style-name="cur">13. Bijenimport vanuit Canada</text:span></text:p>
      <text:p text:style-name="alineagroep"><text:span text:style-name="cur">21 501-32-507</text:span>
                     <text:span text:style-name="cur"> – Brief regering d.d. 14-07-2011</text:span>
                     
                  </text:p>
      <text:p text:style-name="alineagroep.end">
                     <text:span text:style-name="cur">staatssecretaris van Economische Zaken, Landbouw en Innovatie, H. Bleker</text:span>
                     
                  </text:p>
      <text:p text:style-name="alineagroep"><text:span text:style-name="cur">14. Beantwoording vragen commissie ELI over gewasbeschermingsmiddelen en bijensterfte</text:span></text:p>
      <text:p text:style-name="alineagroep"><text:span text:style-name="cur">32 372-58</text:span>
                     <text:span text:style-name="cur"> – Brief regering d.d. 15-07-2011</text:span>
                     
                  </text:p>
      <text:p text:style-name="alineagroep.end">
                     <text:span text:style-name="cur">staatssecretaris van Economische Zaken, Landbouw en Innovatie, H. Bleker</text:span>
                     
                  </text:p>
      <text:p text:style-name="alineagroep"><text:span text:style-name="cur">15. Rapportage inzake de herbeoordeling van gewasbeschermingsmiddelen die behoren tot neonicotinoïden voor het onderdeel (subletale)
                        effecten op bijen</text:span></text:p>
      <text:p text:style-name="alineagroep"><text:span text:style-name="cur">32 372-57</text:span>
                     <text:span text:style-name="cur"> – Brief regering d.d. 18-07-2011</text:span>
                     
                  </text:p>
      <text:p text:style-name="alineagroep.end">
                     <text:span text:style-name="cur">staatssecretaris van Economische Zaken, Landbouw en Innovatie, H. Bleker</text:span>
                     
                  </text:p>
      <text:p text:style-name="alineagroep"><text:span text:style-name="cur">16. Reactie op een onderzoek van Li et al. naar de effecten van neonicotinoiden op de humane gezondheid</text:span></text:p>
      <text:p text:style-name="alineagroep">
                     
                        <text:span text:style-name="cur">2011Z16389</text:span>
                        
                     <text:span text:style-name="cur"> – Brief regering d.d. 24-08-2011</text:span>
                     
                  </text:p>
      <text:p text:style-name="alineagroep.end">
                     <text:span text:style-name="cur">staatssecretaris van Economische Zaken, Landbouw en Innovatie, H. Bleker</text:span>
                     
                  </text:p>
      <text:p text:style-name="alineagroep"><text:span text:style-name="cur">17. Reactie op motie Jacobi c.s. (</text:span><text:span text:style-name="cur">32 500 XIII, nr. 190</text:span><text:span text:style-name="cur">) over risico's voor de mens door gewasbeschermingsmiddel imidacloprid in oppervlaktewater</text:span></text:p>
      <text:p text:style-name="alineagroep"><text:span text:style-name="cur">32 372-59</text:span>
                     <text:span text:style-name="cur"> – Brief regering d.d. 25-08-2011</text:span>
                     
                  </text:p>
      <text:p text:style-name="alineagroep.end">
                     <text:span text:style-name="cur">staatssecretaris van Infrastructuur en Milieu, J.J. Atsma</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