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DE LEDEN KOOPMANS EN SNIJDER-HAZELHOFF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de optimale inzet van driftreducerende spuittechnieken leidt tot een vermindering van de emissie van gewasbeschermingsmiddelen
                  naar het oppervlaktewater;
               </text:p>
      <text:p text:style-name="algemeen">overwegende, dat de optimale inzet van driftreducerende spuittechnieken tevens leidt tot een vermindering van de emissie naar
                  de lucht;
               </text:p>
      <text:p text:style-name="algemeen">verzoekt de regering de driftreducerende spuittechnieken langs watergangen als mogelijkheid te introduceren via het Activiteitenbesluit
                  en via gebruiksvoorschriften, zodat geïnvesteerd wordt in optimalisatie van driftreducerende technieken en verplichte teeltvrije
                  zones niet nodig zijn,
               </text:p>
      <text:p text:style-name="algemeen">en gaat over tot de orde van de dag.</text:p>
      <text:p text:style-name="alineagroep">Koopmans</text:p>
      <text:p text:style-name="alineagroep.end">Snijder-Hazel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