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MOTIE VAN DE LEDEN SNIJDER-HAZELHOFF EN KOOPMANS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overwegende, dat belastende nationale koppen zo veel mogelijk moeten worden opgespoord en afgeschaft om binnen de Europese
                  Unie een gelijk speelveld te kunnen bereiken;
               </text:p>
      <text:p text:style-name="algemeen">constaterende, dat Nederland als enige lidstaat in de Europese Unie een preregistratietoets op waterkwaliteitsnormen uitvoert
                  als nationale uitwerking van de Europese beoordelingspraktijk op het onderdeel aquatoxiciteit in de vorm van de «beslisboom
                  water»;
               </text:p>
      <text:p text:style-name="algemeen">van mening, dat door het schrappen van de preregistratietoets Nederland weer aansluit op de Europese toelatingsbeoordeling
                  op aquatoxiciteit van gewasbeschermingsmiddelen;
               </text:p>
      <text:p text:style-name="algemeen">verzoekt de regering de preregistratietoets op waterkwaliteitsdoelstellingen te laten vervallen door het artikel 2.10 van
                  de Regeling gewasbescherming en biociden te schrappen,
               </text:p>
      <text:p text:style-name="algemeen">en gaat over tot de orde van de dag.</text:p>
      <text:p text:style-name="alineagroep">Snijder-Hazelhoff</text:p>
      <text:p text:style-name="alineagroep.end">Koopman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