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6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0*"/>
    </style:style>
    <style:style style:family="table-column" style:name="table.2.col3">
      <style:table-column-properties style:rel-column-width="5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0*"/>
    </style:style>
    <style:style style:family="table-column" style:name="table.3.col3">
      <style:table-column-properties style:rel-column-width="5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DEEL A. ALGEMEEN
               </text:h>
      <text:h text:outline-level="3" text:style-name="divisie_kop.kopopmaak_cur">§ 1 Inleiding
               </text:h>
      <text:p text:style-name="alineagroep">Op 21 oktober 2009 zijn een EU verordening en een EU richtlijn met betrekking tot gewasbeschermingsmiddelen vastgesteld. Met
                     deze wet wordt uitvoering gegeven aan beide Europese instrumenten. In de eerste plaats gaat het om de verordening (EG) Nr.
                     1107/2009 van het Europees Parlement en de Raad van 21 oktober 2009 betreffende het op de markt brengen van gewasbeschermingsmiddelen
                     en tot intrekking van de richtlijnen 79/117/EEG en 91/414/EEG (PbEU 2009, L 309). Deze verordening komt in de plaats van de
                     richtlijnen 91/414/EEG en 79/117/EEG. Laatstgenoemde richtlijnen vormden de basis voor implementatie van de Wet gewasbeschermingsmiddelen
                     en biociden, zodat deze wet dient te worden gewijzigd. De verordening wordt op 14 juni 2011 van toepassing in de lidstaten.
                     De termijn tussen de inwerkingtreding en het van toepassing worden van de verordening, is bedoeld om de nationale wetgeving
                     te kunnen aanpassen. Op laatstgenoemd tijdstip dient dus de nationale wetgeving te zijn aangepast. 
                  </text:p>
      <text:p text:style-name="alineagroep.end">In de tweede plaats dient deze wet als implementatie van de richtlijn 2009/128/EG van het Europees Parlement en de Raad van
                     21 oktober 2009 tot vaststelling van een kader voor communautaire actie ter verwezenlijking van een duurzaam gebruik van pesticiden
                     (PbEU 2009, L 309), hierna te noemen de richtlijn duurzaam gebruik. 
                  </text:p>
      <text:p text:style-name="algemeen">De term pesticide of het meer gebruikelijke synoniem bestrijdingsmiddel (vergelijk de voorheen geldende Bestrijdingsmiddelenwet
                  1962) is een verzamelbegrip voor gewasbeschermingsmiddelen enerzijds en biociden anderzijds. De richtlijn duurzaam gebruik
                  maakt onderscheid tussen beide, maar is vooralsnog slechts van toepassing op gewasbeschermingsmiddelen. Deze richtlijn noopt
                  eveneens tot wijzigingen in de Wet gewasbeschermingsmiddelen en biociden. De richtlijn duurzaam gebruik dient uiterlijk op
                  14 december 2011 te zijn geïmplementeerd in nationale wetgeving. Dit wetsvoorstel beoogt zowel de verordening als de richtlijn
                  duurzaam gebruik tijdig en correct om te zetten in de nationale wetgeving. Nu de richtlijn uiterlijk op 14 december 2011 moet
                  zijn omgezet, mag het ook eerder. Dit wetsvoorstel dat zowel de verordening als de richtlijn implementeert in de Nederlandse
                  rechtssfeer, voorziet daarom niet in een gefaseerde inwerkingtredingsbepaling.
               </text:p>
      <text:h text:outline-level="3" text:style-name="divisie_kop.kopopmaak_cur">§ 2 Andere Europese regelgeving
               </text:h>
      <text:p text:style-name="algemeen">Hiermee verwant zijn tot slot nog de Richtlijn 2009/127/EG van het Europees Parlement en de Raad van 21 oktober 2009 tot wijziging
                  van de richtlijnRichtlijn 2006/42/EG met betrekking tot machines voor de toepassing van pesticiden (PbEU, L 310) (hierna te
                  noemen de richtlijn tot wijziging van de machinerichtlijn) en de verordening (EG) nr. 1185/2009 van het Europees Parlement
                  en de Raad van 25 november 2009 betreffende statistieken over pesticiden (PbEU, L324) (hierna te noemen de verordening statistiek).
                  Beide zijn vooralsnog slechts van toepassing op gewasbeschermingsmiddelen. Nog in de ontwerpfase is tot slot een verordening
                  voor het op de markt brengen van biociden, welk voorstel in de zomer van 2009 is gelanceerd door de Europese Commissie. Hierna
                  zal kort op alle nieuwe regelgeving worden ingegaan. 
               </text:p>
      <text:h text:outline-level="3" text:style-name="divisie_kop.kopopmaak_cur">§ 3 Thematische strategie duurzaam gebruik van pesticiden
               </text:h>
      <text:p text:style-name="algemeen">In het op 22 juli 2002 door het Europees Parlement en de Raad aangenomen zesde milieuactieprogramma wordt een thematische
                  strategie voor een duurzaam gebruik van pesticiden aangekondigd. Op grond van deze strategie zijn de richtlijn duurzaam gebruik,
                  de verordening statistiek en de wijziging van de machinerichtlijn vastgesteld.  De hier bedoelde thematische strategie, die
                  de gebruiksfase van gewasbeschermingsmiddelen betreft, vormt een aanvulling op het bestaande EU rechtskader.
               </text:p>
      <text:p text:style-name="algemeen">Het EU rechtskader bestaat in de basis uit voornoemde verordening voor het op de markt brengen van gewasbeschermingsmiddelen
                  en de Verordening (EG) nr. 396/2005 van het Europees Parlement en de Raad van 23 februari 2005 tot vaststelling van maximumgehalten
                  aan bestrijdingsmiddelenresiduen in of op levensmiddelen en diervoeders van plantaardige en dierlijke oorsprong en houdende
                  wijziging van richtlijnRichtlijn 91/414/EG van de Raad (PbEU, L 70), die eisen stelt aan residuen in levensmiddelen en diervoeders.
                  Deze verordeningen zijn hoofdzakelijk geconcentreerd op de begin- en eindfase van de levenscyclus van bestrijdingsmiddelen,
                  namelijk het noodzakelijke goedkeuringsproces voor in gewasbeschermingsmiddelen te gebruiken stoffen, alsmede de toelating
                  van gewasbeschermingsmiddelen zelf (preventie aan de bron) en maximumgehalten aan residuen (MRL's) van levensmiddelen en diervoeders,
                  die zijn behandeld met gewasbeschermingsmiddelen of biociden
               </text:p>
      <text:h text:outline-level="3" text:style-name="divisie_kop.kopopmaak_cur">§ 4 Richtlijn duurzaam gebruik van bestrijdingsmiddelen
               </text:h>
      <text:p text:style-name="algemeen">De richtlijn beoogt het duurzaam gebruik van gewasbeschermingsmiddelen te bevorderen. De richtlijn moet de impact op het milieu
                  en de gezondheid van de mens in de EU verder reduceren door gebruiksregels neer te leggen, alsmede regels voor bijvoorbeeld
                  benodigde opleiding, keuring van reeds op de markt zijnde machines en andere apparatuur waarmee gewasbeschermingsmiddelen
                  worden verspoten, eisen met betrekking tot verkoop, geïntegreerde gewasbescherming, vliegtuigspuiten en bescherming van het
                  watermilieu en aan extra kwetsbare groepen mensen, zoals kinderen en zwangere vrouwen. 
               </text:p>
      <text:h text:outline-level="4" text:style-name="divisie_kop.kopopmaak_cur">4.1 Hoofdlijnen richtlijn duurzaam gebruik
               </text:h>
      <text:p text:style-name="alineagroep">De richtlijn duurzaam gebruik van pesticiden is vooralsnog slechts van toepassing op gewasbeschermingsmiddelen. De richtlijn
                     beoogt tot een duurzaam gebruik van gewasbeschermingsmiddelen te komen, gebaseerd op een voorzorg en preventie benadering.
                     
                  </text:p>
      <text:p text:style-name="alineagroep">De richtlijn duurzaam gebruik is bedoeld als een aanvulling op andere EU-wetgeving en de implementatie mag daar geen afbreuk
                     aan doen. Die EU wetgeving betreft onder andere de verordening voor het op de markt brengen van gewasbeschermingsmiddelen,
                     de kaderrichtlijn water en de vogel- en habitatrichtlijnen, weergegeven in de derde overweging bij de richtlijn duurzaam gebruik.
                  </text:p>
      <text:p text:style-name="alineagroep">De richtlijn verplicht de lidstaten een nationaal actieplan te maken en deze uiterlijk op 14 december 2012 mede te delen aan
                     de Europese Commissie en de andere lidstaten. De actieplannen worden ten minste iedere vijf jaar opnieuw tegen het licht gehouden.
                     Het publiek zal worden betrokken bij de totstandkoming van het Nederlandse plan, zoals artikel 4, vijfde lid, van de richtlijn
                     eist. 
                  </text:p>
      <text:p text:style-name="alineagroep">In artikel 5 verplicht de richtlijn duurzaam gebruik ertoe een systeem van passende opleidingen en certificaten in te voeren
                     voor alle professionele gebruikers, voorlichters en distributeurs van gewasbeschermingsmiddelen. Nederland kent al een dergelijk
                     systeem in de vorm van bewijzen van vakbekwaamheid, maar daarop zullen enige aanpassingen nodig zijn. 
                  </text:p>
      <text:p text:style-name="alineagroep">Artikel 6 van de richtlijn stelt eisen bij de verkoop van gewasbeschermingsmiddelen, waaronder de plicht voorlichting te geven
                     over de risico’s van het gebruik van die middelen. 
                  </text:p>
      <text:p text:style-name="alineagroep">Artikel 7 verplicht de lidstaten tot het organiseren van voorlichtings- en bewustmakingsprogramma’s over het gebruik van gewasbeschermingsmiddelen
                     en tot het systematisch verzamelen van informatie over incidenten met betrekking tot acute vergiftigingen door gewasbeschermingsmiddelen.
                  </text:p>
      <text:p text:style-name="alineagroep">Artikel 8 verplicht tot het invoeren van een periodieke keuring voor apparatuur die in het kader van de professionele toepassing
                     van gewasbeschermingsmiddelen wordt gebruikt. 
                  </text:p>
      <text:p text:style-name="alineagroep">Artikel 9 verbiedt in principe alle luchtvaarttoepassingen met gewasbeschermingsmiddelen. Een verbod is reeds opgenomen in
                     artikel 29 van het Besluit gewasbeschermingsmiddelen en biociden, maar nog niet in werking getreden.
                  </text:p>
      <text:p text:style-name="alineagroep">In verband met het informeren van personen die aan verwaaiende sproeinevels van gewasbeschermingsmiddelen kunnen worden blootgesteld,
                     verwijst artikel 10 naar het nationale actieplan. 
                  </text:p>
      <text:p text:style-name="alineagroep.end">Artikel 11 voorziet in passende maatregelen om het aquatisch milieu en de drinkwatervoorziening te beschermen tegen de effecten
                     van het gebruik van gewasbeschermingsmiddelen. Artikel 12 bepaalt dat de kans op blootstelling aan gewasbeschermingsmiddelen
                     in bepaalde specifieke gebieden wordt geminimaliseerd. Artikel 13 bepaalt dat professionele gebruikers en distributeurs de
                     menselijke gezondheid of het milieu niet in gevaar mogen brengen. Ingevolge artikel 14 moet geïntegreerde gewasbescherming
                     zoveel mogelijk worden gestimuleerd. 
                  </text:p>
      <text:p text:style-name="algemeen">Dit zijn de belangrijkste onderwerpen uit de richtlijn duurzaam gebruik. Het wetsvoorstel bevat voor de meeste onderwerpen
                  de grondslag om in lagere regelgeving invulling te kunnen geven aan de richtlijn. Op hoofdlijnen voldoet Nederland al aan
                  de richtlijn. De Nederlandse wetgeving ter implementatie van de richtlijn moet voor de meeste onderdelen ervan uiterlijk 14 december
                  2011 in werking treden.
               </text:p>
      <text:h text:outline-level="3" text:style-name="divisie_kop.kopopmaak_cur">§ 5 Wijziging van de Machinerichtlijn
               </text:h>
      <text:p text:style-name="alineagroep">Het voorstel strekt ertoe te voorkomen dat nieuwe machines voor de toepassing van gewasbeschermingsmiddelen de gezondheid
                     van mens en dier en van het milieu nodeloos in gevaar brengen. Daartoe worden met dit voorstel onder meer essentiële beschermingseisen
                     ingevoerd waaraan deze machines moeten voldoen alvorens in de Gemeenschap in de handel te worden gebracht of in bedrijf te
                     worden gesteld. Deze eisen zijn aanvullend op de reeds voor machines bestaande eisen. De harmonisatie van de eisen voor dergelijke
                     machines is een noodzakelijke voorwaarde om zowel een hoge bescherming van de gezondheid van mens en dier en voor het milieu,
                     als het vrije verkeer van dergelijke producten in de Gemeenschap te kunnen garanderen. Het voornemen is deze richtlijn te
                     implementeren door middel van een wijziging van het Warenwetbesluit machines, aangezien richtlijn 2006/42/EG (de machinerichtlijn
                     zelf) door middel van deze algemene maatregel van bestuur is geïmplementeerd in Nederland. 
                  </text:p>
      <text:p text:style-name="alineagroep.end">Voor in gebruik zijnde apparatuur voor de toepassing van gewasbeschermingsmiddelen in de zin van artikel 1 van het wetsvoorstel
                     zal een periodieke keuringsplicht worden ingevoerd. Nu het reguleren van in gebruik zijnde apparatuur samenhangt met het gebruik
                     van gewasbeschermingsmiddelen, ligt het in de rede dat die verplichtingen bij of krachtens de Wet gewasbeschermingsmiddelen
                     en biociden zullen worden gereguleerd en niet door middel van het Warenwetbesluit machines. Daarom is in artikel 80, tweede
                     lid, van het wetsvoorstel een bepaling opgenomen.
                  </text:p>
      <text:h text:outline-level="3" text:style-name="divisie_kop.kopopmaak_cur">§ 6 Verordening Statistiek
               </text:h>
      <text:p text:style-name="algemeen">De verordening schept een rechtskader voor het vaststellen van geharmoniseerde regels voor de verzameling, de bewerking en
                  de verspreiding van gegevens over het op de markt brengen en het gebruik van gewasbeschermingsmiddelen. Het doel hiervan is
                  op Europees niveau geharmoniseerde en vergelijkbare actuele en betrouwbare statistische gegevens te vergaren. Hiermee wordt
                  beoogd om de beleidsdoelstellingen inzake het verminderen van de risico’s van het gebruik van gewasbeschermingsmiddelen te
                  kunnen evalueren.    
               </text:p>
      <text:h text:outline-level="3" text:style-name="divisie_kop.kopopmaak_cur">§ 7 Verordening voor het op de markt brengen van gewasbeschermingsmiddelen
               </text:h>
      <text:p text:style-name="alineagroep">De huidige richtlijn voor het op de markt brengen van gewasbeschermingsmiddelen, 91/414/EEG, is op verzoek van het Europees
                     Parlement en de Raad herzien, na een breed uitgevoerde evaluatie door de Commissie. Deze herziening heeft geleid tot de nieuwe
                     verordening (EG) 1107/2009 (Pb EU L309) (hierna te noemen: de verordening) met het hoofddoel een hoog niveau van bescherming
                     van de gezondheid van mens en dier en van het milieu te waarborgen en tegelijkertijd de administratieve lasten van de huidige
                     goedkeurings- en toelatingsprocedure te verminderen en een betere harmonisatie binnen de EU te bewerkstelligen. 
                  </text:p>
      <text:p text:style-name="alineagroep">Samengevat komen in de verordening de volgende elementen aan de orde: </text:p>
      <text:list text:style-name="list-style-1">
        <text:list-item>
          <text:p text:style-name="list.start">vaststellen van positieve lijsten op EU niveau van werkzame stoffen, beschermstoffen en synergisten die in gewasbeschermingsmiddelen
                           mogen worden opgenomen; 
                        </text:p>
        </text:list-item>
        <text:list-item>
          <text:p text:style-name="list.cont">een, ten principale, verplichte wederzijdse erkenning van toelatingen in lidstaten van één zone voor zover een aanvraag in
                           die lidstaat is ingediend; 
                        </text:p>
        </text:list-item>
        <text:list-item>
          <text:p text:style-name="list.cont">regels voor de vergelijkende evaluatie van gewasbeschermingsmiddelen die stoffen bevatten die in aanmerking komen om te worden
                           vervangen; 
                        </text:p>
        </text:list-item>
        <text:list-item>
          <text:p text:style-name="list.cont">gedetailleerde én tegelijkertijd vereenvoudigde voorschriften voor gegevensbescherming en transparantie; 
                        </text:p>
        </text:list-item>
        <text:list-item>
          <text:p text:style-name="list.end">vereenvoudigde procedures voor de goedkeuring van laag-risico-stoffen en middelen op basis van die stoffen. 
                        </text:p>
        </text:list-item>
      </text:list>
      <text:p text:style-name="alineagroep.end">Daarnaast houdt de verordening de verplichting in om bepaalde informatie beschikbaar te stellen, toezicht te houden en behelst
                     deze voorschriften voor verpakking, etikettering en reclame. Met de inwerkingtreding van de verordening worden richtlijnen
                     91/414/EEG en 79/117/EEG ingetrokken. De verordening voorziet in overgangsrecht voor aanvragen op basis van bepaalde werkzame
                     stoffen die voordien in procedure zijn gebracht.
                  </text:p>
      <text:h text:outline-level="3" text:style-name="divisie_kop.kopopmaak_cur">§ 8 Strekking verordening op hoofdlijnen
               </text:h>
      <text:p text:style-name="algemeen">Hierna zal worden ingegaan op het systeem van de verordening. </text:p>
      <text:h text:outline-level="4" text:style-name="divisie_kop.kopopmaak_cur">8.1 Onderscheid stoffen en middelen
               </text:h>
      <text:p text:style-name="alineagroep">Niet gewijzigd ten opzichte van de thans geldende wet en richtlijn 91/414/EEG is het onderscheid tussen stoffen en gewasbeschermingsmiddelen.
                     Ook voorziet de verordening in regels voor werkzame stoffen die niet als gewasbeschermingsmiddel op de markt worden gebracht,
                     maar soms wel als zodanig worden gebruikt (de zogenoemde basisstoffen).
                  </text:p>
      <text:p text:style-name="alineagroep">Een gewasbeschermingsmiddel bevat een stof met een algemene of specifieke werking tegen een schadelijk organisme of op planten
                     of plantaardige producten (definitie werkzame stof; artikel 2, tweede lid, verordening). Het kenmerkende verschil tussen een
                     gewasbeschermingsmiddel en een werkzame stof is dat een gewasbeschermingsmiddel met een commercieel oogmerk op de markt wordt
                     gebracht met de claim, dat het werkzaam is tegen een bepaald schadelijke organisme op bepaalde planten of tegen bepaalde planten
                     (zoals onkruidbestrijdingsmiddelen). 
                  </text:p>
      <text:p text:style-name="alineagroep">Een stof kan wel als zodanig werkzaam zijn, maar behoort niet met een functie als gewasbeschermingsmiddel op de markt te worden
                     gebracht of gebruikt, tenzij de stof is toegelaten als gewasbeschermingsmiddel. Immers, pas met de toelating door het College
                     worden de effecten van het middel beoordeeld en bijpassende gebruiksvoorschriften vastgesteld met het oog op een veilig gebruik
                     voor mens, dier en milieu.  
                  </text:p>
      <text:p text:style-name="alineagroep">De verordening bevat hiermee een gesloten systeem, verwoord in artikel 28, eerste lid, van de verordening, dat een gewasbeschermingsmiddel
                     alleen op de markt wordt gebracht of gebruikt wanneer het in de betrokken lidstaat overeenkomstig de verordening is toegelaten.
                     Uitgangspunt is derhalve een algeheel verbod, waarop slechts door middel van een toelating een uitzondering kan worden gemaakt.
                     
                  </text:p>
      <text:p text:style-name="alineagroep.end">Slechts in uitzonderingsgevallen, verwoord in artikel 28, tweede lid, van de verordening is een toelating niet nodig. De belangrijkste
                     uitzondering is het gebruik van middelen die uitsluitend basisstoffen bevatten. Basisstoffen die voldoen aan de criteria van
                     artikel 23 van de verordening en zijn goedgekeurd door de Europese Commissie mogen, hoewel ze niet als gewasbeschermingsmiddel
                     op de markt worden gebracht, wel als zodanig worden gebruikt. Als basisstoffen kunnen bijvoorbeeld worden goedgekeurd voedingsmiddelen,
                     mits blijkt dat het gebruik van de stof geen onmiddellijk of uitgesteld schadelijk effect heeft op de gezondheid van mens
                     of dier, noch een onaanvaardbaar effect op het milieu. Een voorbeeld van een mogelijke toekomstige basisstof is het gebruik
                     van bier tegen slakken, hetgeen reeds op grond van de Regeling uitzondering bestrijdingsmiddelen onder de Bestrijdingsmiddelenwet
                     1962 was uitgezonderd van het algemene verbod in die wet. 
                  </text:p>
      <text:h text:outline-level="4" text:style-name="divisie_kop.kopopmaak_cur">8.2 Werkzame en andere stoffen
               </text:h>
      <text:p text:style-name="alineagroep">Nieuw is dat de verordening expliciet regels stelt – naast de werkzame stof – over de criteria voor beoordeling en goedkeuring
                     van andere stoffen die aan een gewasbeschermingsmiddel kunnen worden toegevoegd. De verordening maakt in artikel 2, derde
                     lid, onderscheid in beschermstoffen, synergisten en formuleringshulpstoffen. Dergelijke stoffen maken in voorkomend geval
                     deel uit van de samenstelling van een gewasbeschermingsmiddel. Een formuleringshulpstof mag krachtens artikel 27 van de verordening
                     alleen in een gewasbeschermingsmiddel zijn opgenomen indien de desbetreffende stof niet op een negatieve lijst is vermeld.
                     Voor beschermstoffen en synergisten geldt dat zij alleen in een middel mogen voorkomen als zij op Europees niveau zijn goedgekeurd,
                     volgens de procedure die ook voor werkzame stoffen geldt, aldus artikel 25 van de verordening. 
                  </text:p>
      <text:p text:style-name="alineagroep.end">Daarnaast voorziet de verordening in regels voor toevoegingsstoffen. Dat zijn stoffen die door de gebruiker aan een gewasbeschermingsmiddel
                     kunnen worden toegevoegd. Voor toevoegingsstoffen geldt per lidstaat een toelatingsregime, dat vergelijkbaar is met de toelating
                     van gewasbeschermingsmiddelen. Een en ander is geregeld in artikel 58 van de verordening. In artikel 28, tweede lid, van het
                     wetsvoorstel is voorzien in de mogelijkheid nationale regels te stellen vooruitlopend op de Europese regels die op grond van
                     artikel 58, tweede lid, van de verordening zullen worden vastgesteld. 
                  </text:p>
      <text:p text:style-name="algemeen">De besluitvorming over de goedkeuring van een werkzame stof, beschermstof, synergist of formuleringshulpstof vindt plaats
                  op Europees niveau. De goedkeuring betekent dat het is toegestaan een dergelijke stof deel uit te laten maken van de samenstelling
                  van een gewasbeschermingsmiddel. De besluitvorming over een gewasbeschermingsmiddel en toevoegingsstof vindt plaats op nationaal
                  niveau en vergt een positief toelatingsbesluit van het College voor de toelating van gewasbeschermingsmiddelen en biociden
                  (hierna te noemen: het college).
               </text:p>
      <text:h text:outline-level="4" text:style-name="divisie_kop.kopopmaak_cur">8.3 Goedkeuringstermijnen voor stoffen
               </text:h>
      <text:p text:style-name="algemeen">Een werkzame stof, beschermstof of synergist wordt de eerste maal voor een periode van 10 jaren goedgekeurd, aldus artikel
                  5 van de verordening. Op grond van artikel 14, tweede lid, van de verordening kan de goedkeuring worden verlengd met 15 jaren.
                  Voor laag risico stoffen als bedoeld in artikel 22 van de verordening geldt direct een goedkeuringstermijn van 15 jaren. Voor
                  de zogenaamde «onmisbare» stoffen als bedoeld in artikel 4, zevende lid, geldt dat de eerste goedkeuring en een eventuele
                  verlenging ten hoogste 5 jaren bedraagt.  
               </text:p>
      <text:h text:outline-level="4" text:style-name="divisie_kop.kopopmaak_cur">8.4 Procedure beoordeling werkzame stoffen
               </text:h>
      <text:p text:style-name="alineagroep">De procedure voor de beoordeling en goedkeuring van werkzame stoffen is neergelegd in de artikelen 4 tot en met 13 van de
                     verordening. De procedure is als volgt: een bedrijf dient een aanvraag in bij een lidstaat, in Nederland het college, voor
                     goedkeuring van een werkzame stof. Het college onderzoekt in dat geval de aanvraag en treedt op als rapporteur lidstaat voor
                     de andere lidstaten en de Europese Commissie. In principe binnen een jaar na de kennisgeving dat de aanvraag compleet is en
                     ontvankelijk is verklaard, presenteert het college het ontwerpbeoordelingsverslag aan de Europese Commissie en de Europese
                     Autoriteit voor voedselveiligheid. Deze Autoriteit heeft het recht binnen zestig dagen schriftelijke opmerkingen te maken
                     op het ontwerp verslag en maakt het ontwerp verslag toegankelijk voor het publiek. Vervolgens geeft de Autoriteit zijn conclusies
                     weer op het ontwerp verslag. 
                  </text:p>
      <text:p text:style-name="alineagroep">Dan is de Europese Commissie weer aan zet. Binnen zes maanden na de conclusies van de Autoriteit presenteert zij een ontwerp
                     verordening voor de goed- of afkeuring, al dan niet onder voorwaarden, van de werkzame stof in kwestie. Op grond van artikel
                     13 van de verordening wordt de verordening vervolgens vastgesteld in het Permanent Comité voor de voedselketen en de diergezondheid.
                     In dat comité is Nederland vertegenwoordigd door een ambtenaar van het Ministerie van Landbouw, Natuur en Voedselkwaliteit.
                     Een goedkeuring van een werkzame stof geldt in principe voor 10 jaar. De goedkeuring kan worden verlengd, mits aan de voorwaarden
                     wordt voldaan. Voor sommige stoffen is de goedkeuringsperiode beperkt tot 5 of 7 jaar of juist uitgebreid tot 15 jaar. De
                     goedkeuring van de stof gaat gepaard met voorschriften die voortvloeien uit de beoordeling van de stof, waaronder de stof
                     mag worden gebruikt of in welke soorten gewasbeschermingsmiddelen. 
                  </text:p>
      <text:p text:style-name="alineagroep.end">Deze procedure is ook van toepassing op de goedkeuring van beschermstoffen en synergisten. </text:p>
      <text:h text:outline-level="4" text:style-name="divisie_kop.kopopmaak_cur">8.5 Herziening goedkeuring werkzame stoffen
               </text:h>
      <text:p text:style-name="algemeen">Artikel 21, eerste lid, van de verordening, bepaalt dat de Europese Commissie de goedkeuring van een werkzame stof kan herzien,
                  met name als er aanwijzingen zijn dat de stof niet langer voldoet aan de goedkeuringscriteria. Informatie daaromtrent kan
                  bijvoorbeeld afkomstig zijn van een lidstaat. Wanneer er in Nederland aanwijzingen zijn dat de goedkeuring van een werkzame
                  stof zou moeten worden herzien, zal de Minister van Landbouw, Natuur en Voedselkwaliteit als coördinerend minister voor gewasbescherming
                  daartoe de noodzakelijke stappen zetten richting de Commissie. 
               </text:p>
      <text:h text:outline-level="4" text:style-name="divisie_kop.kopopmaak_cur">8.6 Basisstoffen
               </text:h>
      <text:p text:style-name="algemeen">Basisstoffen worden voor onbepaalde tijd goedgekeurd. Goedgekeurde basisstoffen worden volgens de reeds vermelde procedure
                  van artikel 13 van de verordening goedgekeurd. Ingevolge artikel 6 van de verordening kunnen gebruiksvoorschriften worden
                  gegeven. De stof mag slechts onder de vastgestelde condities worden gebruikt als gewasbeschermingsmiddel. Een aanvraag tot
                  goedkeuring van een basisstof moet bij de Europese Commissie worden ingediend. Zowel bedrijven als organisaties die belang
                  hebben bij de goedkeuring kunnen een aanvraag indienen. De Minister van Landbouw, Natuur en Voedselkwaliteit kan ook een aanvraag
                  indienen, maar zal dat slechts doen als het in het algemeen belang is en een private partij niet in staat is zo’n aanvraag
                  in te dienen. 
               </text:p>
      <text:h text:outline-level="4" text:style-name="divisie_kop.kopopmaak_cur">8.7 Vergelijkende evaluatie van gewasbeschermingsmiddelen die bepaalde stoffen bevatten
               </text:h>
      <text:p text:style-name="alineagroep.end">Artikel 50 van de verordening verplicht de lidstaten ertoe toegelaten gewasbeschermingsmiddelen, die bepaalde werkzame stoffen
                     bevatten, strenger te beoordelen dan de rest. Het moet dan gaan om werkzame stoffen die op een lijst van de Europese Commissie
                     staan en die in aanmerking komen om te worden vervangen. Voor gewasbeschermingsmiddelen op basis van een als zodanig aangemerkte
                     werkzame stof mag niet volstaan worden met de normale herberoordeling bij een verlengingsaanvraag, maar dient een extra toets
                     bij een wijziging van de toelating of de verlenging ervan of in de daarvoor liggende periode te worden ingebouwd. Deze toets,
                     in de terminologie van de verordening vergelijkende evaluatie geheten, kan ertoe leiden dat reeds toegelaten toepassingen
                     van een gewasbeschermingsmiddel komen te vervallen en dus niet meer zijn toegestaan of dat het middel in zijn geheel geen
                     toelating meer krijgt. Dit is het gevolg indien uit de evaluatie blijkt dat er voor die specifieke toepassing in dat gewas
                     of voor het middel in zijn geheel:
                  </text:p>
      <text:list text:style-name="list-style-2">
        <text:list-item text:start-value="1">
          <text:p text:style-name="list.start">aanzienlijk veiliger niet-chemische methoden bestaan of een ander reeds toegelaten gewasbeschermingsmiddel;
                        </text:p>
        </text:list-item>
        <text:list-item text:start-value="2">
          <text:p text:style-name="list.cont">de vervanging bedoeld in a geen significante economische of praktische nadelen heeft;
                        </text:p>
        </text:list-item>
        <text:list-item text:start-value="3">
          <text:p text:style-name="list.cont">de vervanging er niet toe leidt dat het risico op resistentie bij het te bestrijden organisme groeit;
                        </text:p>
        </text:list-item>
        <text:list-item text:start-value="4">
          <text:p text:style-name="list.end">rekening wordt gehouden met de gevolgen voor kleine toepassingen. 
                        </text:p>
        </text:list-item>
      </text:list>
      <text:p text:style-name="algemeen">Op basis van de conclusies van de vergelijkende evaluatie neemt het college een besluit inzake de desbetreffende toelating
                  of aanvraag tot wijziging of verlenging ervan. Het ligt in de rede dat het college bij zeer ingrijpende besluiten of moeilijke
                  afwegingen in het kader van de vergelijkende evaluatie in overleg treedt met de Ministers van Landbouw, Natuur en Voedselkwaliteit
                  en Volkshuisvesting, Ruimtelijke Ordening en Milieubeheer. 
               </text:p>
      <text:h text:outline-level="4" text:style-name="divisie_kop.kopopmaak_cur">8.8 Procedure toelating gewasbeschermingsmiddelen
               </text:h>
      <text:p text:style-name="algemeen">De verordening introduceert de zonale toelatingsprocedure. Deze komt in de plaats van een toelating per lidstaat. Als gevolg
                  van het van toepassing worden van de verordening gelden de volgende toelatingsprocedures:
               </text:p>
      <text:list text:style-name="list-style-3">
        <text:list-item>
          <text:p text:style-name="list.start">een voorlopige toelating op basis van artikel 30 van de verordening;
                     </text:p>
        </text:list-item>
        <text:list-item>
          <text:p text:style-name="list.cont">een toelating die het gevolg is van de zonale toelatingsprocedure op basis van artikel 33 juncto 36 van de verordening;
                     </text:p>
        </text:list-item>
        <text:list-item>
          <text:p text:style-name="list.cont">een wederzijdse erkenning van een in een andere lidstaat toegelaten gewasbeschermingsmiddel op basis van artikel 40 van de
                        verordening;
                     </text:p>
        </text:list-item>
        <text:list-item>
          <text:p text:style-name="list.cont">een uitbreiding van een eerdere verleende toelating voor een beperkte toepassing op basis van artikel 51 van de verordening;
                     </text:p>
        </text:list-item>
        <text:list-item>
          <text:p text:style-name="list.cont">een vergunning tot parallelhandel op basis van artikel 52 van de verordening.
                     </text:p>
        </text:list-item>
        <text:list-item>
          <text:p text:style-name="list.end">een toelating voor een toevoegingsstof op basis van artikel 58 van de verordening.
                     </text:p>
        </text:list-item>
      </text:list>
      <text:p text:style-name="algemeen">Het college is voor al deze toelatingen, alsmede de vergunning tot parallelhandel de bevoegde autoriteit. (Zie ook paragraaf
                  9 van de toelichting)
               </text:p>
      <text:h text:outline-level="4" text:style-name="divisie_kop.kopopmaak_cur">8.9 Afwijkingen
               </text:h>
      <text:p text:style-name="algemeen">Hoewel de verordening in de artikelen 53 en 54 rept over een toelating voor 120 dagen in bijzondere omstandigheden respectievelijk
                  een toelating voor experimenteel gebruik, is er in dit wetsvoorstel voor gekozen beide vormen van toelating niet als toelating
                  te benoemen maar te beschouwen als een afwijking van het bestaande toetsingskader. In de gangbare Nederlandse bestuursrechtelijke
                  terminologie leidt dit tot een vrijstelling voor 120 dagen dan wel een ontheffing voor gebruik van een gewasbeschermingsmiddel
                  voor bepaalde proeven en experimenten. Dit spoort ook met hetgeen in artikel 28, tweede lid, onderdeel b, van de verordening
                  is geregeld, waar is bepaald dat geen toelating is vereist voor het op de markt brengen en het gebruik van gewasbeschermingsmiddelen
                  voor onderzoeks- en ontwikkelingsdoeleinden overeenkomstig artikel 54 van de verordening, en met het opschrift van hoofdstuk
                  III, afdeling 1, onderafdeling 6 van de verordening, getiteld afwijkingen.  
               </text:p>
      <text:h text:outline-level="4" text:style-name="divisie_kop.kopopmaak_cur">8.10 Kleine toepassingen
               </text:h>
      <text:p text:style-name="algemeen">Voor kleine toepassingen geldt artikel 51 van de verordening als toetsingskader. Tevens kan de Minister van Landbouw, Natuur
                  en Voedselkwaliteit regels stellen om het toelatingsproces voor kleine toepassingen te stimuleren. Artikel 51 van de verordening
                  biedt de grondslag hiervoor. In verband met de duidelijkheid om welke toepassingen het gaat, zal de Minister van Landbouw,
                  Natuur en Voedselkwaliteit een lijst publiceren van kleine toepassingen.
               </text:p>
      <text:h text:outline-level="4" text:style-name="divisie_kop.kopopmaak_cur">8.11 Juist gebruik van gewasbeschermingsmiddelen
               </text:h>
      <text:p text:style-name="alineagroep">De verordening bepaalt in artikel 55 dat gewasbeschermingsmiddelen op de juiste wijze moeten worden gebruikt. De verordening
                     onderscheidt daarbij drie aspecten, wil er sprake zijn van een juist gebruik. In de eerste plaats dient de gebruiker de beginselen
                     van goede gewasbeschermingspraktijken, zoals gedefinieerd in artikel 3, punt 18 van de verordening, toe te passen wanneer
                     hij een middel gebruikt. 
                  </text:p>
      <text:p text:style-name="alineagroep.end">In de tweede plaats dient een gebruiker de voorschriften die door het college zijn gesteld voor het gebruik van het gewasbeschermingsmiddel
                     na te volgen. Dit omdat deze voorschriften het gevolg zijn van de risicobeoordeling van de werkzame stof in Europees verband
                     of de beoordeling in het kader van de toelating door het college. Deze voorschriften zijn derhalve nodig gebleken teneinde
                     een gevaar voor de gezondheid van mens of dier, of een onaanvaardbaar effect op het milieu te voorkomen. In de derde plaats
                     houdt een juist gebruik in dat de voorschriften uit de richtlijn duurzaam gebruik, en dan met name de algemene beginselen
                     van geïntegreerde gewasbescherming, worden toegepast door de gebruiker. 
                  </text:p>
      <text:h text:outline-level="4" text:style-name="divisie_kop.kopopmaak_cur">8.12 Bijhouden registers en verstrekking informatie
               </text:h>
      <text:p text:style-name="algemeen">Artikel 67 van de verordening bevat administratieverplichtingen voor producenten en handelaren alsmede professionele gebruikers
                  van gewasbeschermingsmiddelen. Producenten en handelaren dienen hun administratie ten minste 5 jaren te bewaren. Professionele
                  gebruikers zijn verplicht de administratie ten minste 3 jaren te bewaren. Informatie over gebruikte gewasbeschermingsmiddelen
                  dient ook te worden genoteerd en wordt op verzoek aan de Minister van Landbouw, Natuur en Voedselkwaliteit verstrekt. Belanghebbenden
                  zoals drinkwaterbedrijven kunnen toegang tot deze informatie vragen. Een en ander zal beoordeeld worden volgens de kaders
                  van artikel 67 van de verordening en de Wet openbaarheid van bestuur. 
               </text:p>
      <text:h text:outline-level="3" text:style-name="divisie_kop.kopopmaak_cur">§ 9 College als bevoegde autoriteit
               </text:h>
      <text:p text:style-name="alineagroep">Ingevolge artikel 75 van de verordening is het college in artikel 4 van het wetsvoorstel aangewezen als de bevoegde autoriteit
                     voor Nederland voor de toelating van gewasbeschermingsmiddelen en toevoegingsstoffen. Tevens is het college belast met het
                     onderzoek in verband met de goedkeuring van werkzame stoffen, beschermstoffen en synergisten. De uiteindelijke goedkeuring
                     van laatstgenoemde stoffen geschiedt niet door het college maar in Europees verband, waarbij de Minister van Landbouw, Natuur
                     en Voedselkwaliteit, in overleg met de andere vier betrokken ministers, bepaalt welke stem Nederland zal uitbrengen op een
                     voorliggende ontwerpverordening inzake de goedkeuring van een stof. 
                  </text:p>
      <text:p text:style-name="alineagroep.end">De Minister van Landbouw, Natuur en Voedselkwaliteit fungeert daarnaast als de coördinerende nationale autoriteit in de zin
                     van artikel 75, tweede lid, van de verordening, en hij is in principe verantwoordelijk voor de contacten en communicatie met
                     andere lidstaten en de Europese Commissie als het gaat om gewasbeschermingsmiddelen.
                  </text:p>
      <text:h text:outline-level="3" text:style-name="divisie_kop.kopopmaak_cur">§ 10 Kaderwet zelfstandige bestuursorganen
               </text:h>
      <text:p text:style-name="algemeen">Als gevolg van de Kaderwet zelfstandige bestuursorganen blijft de Minister politiek eindverantwoordelijk voor de uitvoering
                  van de taken van het college. Het college wordt dan ook aangestuurd door de Minister van Landbouw, Natuur en Voedselkwaliteit
                  in overeenstemming met de Minister van Volkshuisvesting, Ruimtelijke Ordening en Milieubeheer. Indien nodig kunnen op grond
                  van artikel 21 van de Kaderwet zelfstandige bestuurorganen beleidsregels worden gegeven waarin de betrokken ministeries een
                  gewenste uitleg van de verordening of taakuitoefening door het college kunnen vastleggen. Ook maakt de Kaderwet het mogelijk
                  dat Onze Minister bij taakverwaarlozing door het college zelf voorziet in een besluit dan wel een door het college genomen
                  besluit vernietigt. Deze instrumenten maken het ruim voldoende mogelijk voor de uitvoering van de taken en verplichtingen
                  uit de verordening sturing te geven aan het college. De Minister van Landbouw, Natuur en Voedselkwaliteit in overeenstemming
                  met de Minister van Volkshuisvesting, Ruimtelijke Ordening en Milieubeheer is verantwoordelijk voor het al dan niet gebruiken
                  van deze sturingsinstrumenten.
               </text:p>
      <text:h text:outline-level="3" text:style-name="divisie_kop.kopopmaak_cur">§ 11 Beleidsregels
               </text:h>
      <text:p text:style-name="alineagroep">De verordening is rechtstreeks werkend en brengt uit dien hoofde allerlei rechten en verplichtingen met zich, waarbij geen
                     ruimte meer is voor nationale regels ter uitvoering van de verordening. Het blijft echter mogelijk om door middel van beleidsregels
                     duidelijk te maken hoe een begrip uit de verordening, zoals de term <text:span text:style-name="cur">realistische gebruiksomstandigheden</text:span> als bedoeld in artikel 4, derde lid, van de verordening, of de afweging van belangen in het kader van de vergelijkende evaluatie
                     als bedoeld in artikel 50 van de verordening, zal worden ingekleurd.    
                  </text:p>
      <text:p text:style-name="alineagroep.end">In ieder geval zal de Minister van Landbouw, Natuur en Voedselkwaliteit een nadere duiding geven aan begrippen uit de verordening,
                     die van belang zijn voor de uitvoering van de verordening en waar geen Europese uitvoeringsbepalingen of richtsnoeren voor
                     zijn of worden vastgesteld. Zodra er een Europese lijn beschikbaar is, zal daarvan gebruik gemaakt worden.
                  </text:p>
      <text:h text:outline-level="3" text:style-name="divisie_kop.kopopmaak_cur">§ 12 Gevolgen voor Wet gewasbeschermingsmiddelen en biociden
               </text:h>
      <text:p text:style-name="alineagroep">De verordening bevat een uitputtend kader voor de beoordeling van werkzame stoffen, beschermstoffen, synergisten, formuleringshulpstoffen,
                     toevoegingsstoffen, basisstoffen en gewasbeschermingsmiddelen. Dit brengt met zich dat een groot aantal bepalingen in hoofdstuk
                     4 van de wet komt te vervallen als zijnde overbodig, nu de verordening regels stelt over de toelating van gewasbeschermingsmiddelen.
                     Aangezien een EU-verordening voorrang heeft op de wet, bevat de wet nog slechts de regels of het kader ter uitvoering van
                     de verordening. Dit betreft onder andere de aanwijzing van de bevoegde autoriteit voor de uitvoering van de taken die voortvloeien
                     uit de verordening, alsmede sancties en handhavingsbepalingen. In enkele gevallen biedt de verordening ruimte voor een nationale
                     uitwerking of invulling. In zo’n geval is daarvoor in de wet de grondslag opgenomen om bij lagere regelgeving daarin te voorzien.
                     
                  </text:p>
      <text:p text:style-name="alineagroep.end">De verordening biedt nauwelijks beleidsruimte, zodat er sprake is van een implementatie zonder nationale koppen. Slechts in
                     artikel 28, derde lid, van de wet, is voorzien in nationale regels ter uitvoering van de uniforme beginselen, omdat te verwachten
                     is dat de beginselen niet direct volledig zullen zijn geharmoniseerd. Voor zover er nog nationale regels nodig of mogelijk
                     zijn op basis van de verordening, zijn deze neergelegd in artikel 28, eerste lid, van de wet en artikel 37 van de wet.
                  </text:p>
      <text:p text:style-name="alineagroep">Ook de richtlijn duurzaam gebruik maakt wijziging van de wet op onderdelen wenselijk. De richtlijn is deels  reeds geïmplementeerd
                     in bestaande wetgeving. Een aantal richtlijnbepalingen is reeds geïmplementeerd of zal geïmplementeerd worden in regelgeving
                     op grond van de Wet milieubeheer, de  Waterwet en de Wet bodembescherming. Het wetsvoorstel voorziet – waar nodig –  in aanvullende
                     wettelijke grondslagen ten behoeve van een volledige implementatie van de richtlijn.
                  </text:p>
      <text:p text:style-name="alineagroep">Daarbij is zo dicht mogelijk aangesloten bij de terminologie en het systeem van de richtlijn. Hoewel de wet reeds veel bepalingen
                     bevat die met het van toepassing worden van de richtlijn in de gehele Europese Unie worden voorgeschreven, is het toch nodig
                     gebleken om de wet aan te passen, omdat het kader voor de richtlijn duurzaam gebruik op onderdelen afwijkt van het bestaande
                     wettelijk kader. 
                  </text:p>
      <text:p text:style-name="alineagroep.end">Om die reden is bijvoorbeeld hoofdstuk 6 van de wet gewijzigd en in overeenstemming gebracht met de richtlijn duurzaam gebruik.
                     Indien in de toekomst de werkingssfeer van die richtlijn wordt uitgebreid tot biociden, behoeft dat niet meer tot ingrijpende
                     wetswijzigingen te leiden. Op een later moment zal de richtlijn duurzaam gebruik ook van toepassing worden voor biociden.
                  </text:p>
      <text:h text:outline-level="3" text:style-name="divisie_kop.kopopmaak_cur">§ 13 Ontwerpverordening op de markt brengen biociden
               </text:h>
      <text:p text:style-name="algemeen">In de zomer van 2009 is daarnaast een ontwerpverordening voor het op de markt brengen van biociden publiek gemaakt. De «verordening
                  van het Europees Parlement en Raad betreffende het op de markt brengen en het gebruik van biociden» moet op termijn de «richtlijn
                  98/8/EG betreffende het op de markt brengen van biociden» vervangen. Het voorstel introduceert een hybride toelatingssysteem:
                  deels Europees gecentraliseerd bij het European Chemicals Agency (ECHA), deels nationaal. Ook zal een aantal productgroepen
                  worden uitgezonderd en zal een aantal nieuwe productgroepen worden toegevoegd. Verder wijkt het voorstel op hoofdlijnen niet
                  af van de richtlijn 98/8/EG. Verwacht mag dan ook worden dat in de toekomst de wet opnieuw gewijzigd zal worden. 
               </text:p>
      <text:h text:outline-level="3" text:style-name="divisie_kop.kopopmaak_cur">§ 14 Wijziging biocidenrichtlijn
               </text:h>
      <text:p text:style-name="algemeen">Daarnaast is vermeldenswaard richtlijn 2009/107/EG van het Europees Parlement en de Raad van 16 september 2009 tot wijziging
                  van richtlijn 98/8/EG betreffende het op de markt brengen van biociden in verband met de verlenging van bepaalde termijnen
                  (PbEU L 262). De richtlijn wijzigt (onderdelen van) vier bepalingen uit de Biocidenrichtlijn:
               </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Left">
                              implementatie in de Wgb:
                              
                           </text:p>
            </table:table-cell>
          </table:table-row>
        </table:table-header-rows>
        <table:table-row>
          <table:table-cell office:value-type="string">
            <text:p text:style-name="Table_20_Contents_Left">artikel 12, eerste lid, onder c, i</text:p>
          </table:table-cell>
          <table:table-cell office:value-type="string">
            <text:p text:style-name="Table_20_Contents_Left">artikel 47, tweede lid, onderdeel b </text:p>
          </table:table-cell>
        </table:table-row>
        <table:table-row>
          <table:table-cell office:value-type="string">
            <text:p text:style-name="Table_20_Contents_Left">artikel 12, tweede lid, onder c, i </text:p>
          </table:table-cell>
          <table:table-cell office:value-type="string">
            <text:p text:style-name="Table_20_Contents_Left">artikel 47, tweede lid, onderdeel b </text:p>
          </table:table-cell>
        </table:table-row>
        <table:table-row>
          <table:table-cell office:value-type="string">
            <text:p text:style-name="Table_20_Contents_Left">artikel 16, eerste lid</text:p>
          </table:table-cell>
          <table:table-cell office:value-type="string">
            <text:p text:style-name="Table_20_Contents_Left">artikel 121a</text:p>
          </table:table-cell>
        </table:table-row>
        <table:table-row>
          <table:table-cell office:value-type="string">
            <text:p text:style-name="Table_20_Contents_Left">artikel 16, tweede lid</text:p>
          </table:table-cell>
          <table:table-cell office:value-type="string">
            <text:p text:style-name="Table_20_Contents_Left">niet van toepassing</text:p>
          </table:table-cell>
        </table:table-row>
      </table:table>
      <text:p text:style-name="Table.End"/>
      <text:p text:style-name="algemeen">De reden voor deze «mini-revisie» is dat het werkprogramma voor het onderzoek van werkzame stoffen niet voor 14 mei 2010 is
                  afgerond. Dit in tegenstelling tot hetgeen de richtlijn 98/8/EG oorspronkelijk bepaalde in artikel 16, waar nog van een tienjarig
                  werkprogramma werd uitgegaan. Deze richtlijnwijziging leidt tot een wijziging van artikel 47 van de wet, teneinde het mogelijk
                  te maken aanvullende regels te stellen over de duur van de gegevensbescherming op aangeleverde informatie in verband met de
                  duur van het werkprogramma. Ook leidt het tot een langer van toepassing blijven van hoofdstuk 9 van de wet op toelatingsaanvragen
                  voor biociden. 
               </text:p>
      <text:h text:outline-level="3" text:style-name="divisie_kop.kopopmaak_cur">§ 15 Wijzigingen in wetgeving en beleid
               </text:h>
      <text:p text:style-name="alineagroep">De belangrijkste wijzigingen betreffen enerzijds het aanscherpen van de criteria voor de goedkeuring van werkzame stoffen,
                     alsmede de introductie van regels voor allerlei hulpstoffen zoals de eerder genoemde synergisten en formuleringshulpstoffen.
                     Dit betekent dat meer dan voorheen de intrinsieke eigenschappen van een stof een rol spelen bij de vraag of een stof kan worden
                     goedgekeurd in het kader van de opname in een gewasbeschermingsmiddel. 
                  </text:p>
      <text:p text:style-name="alineagroep">Anderzijds is het doel van de verordening de toelating van gewasbeschermingsmiddelen verder te harmoniseren en het Europees
                     speelveld naar elkaar toe te laten groeien. Belangrijkste instrument hiervoor is – naast het gekozen instrument verordening
                     – de zonale toelatingsprocedure. De Europese Unie is opgedeeld in 3 zones. Binnen een zone worden geacht vergelijkbare landbouw-,
                     fytosanitaire en ecologische (waaronder klimatologische) omstandigheden te heersen. Een aanvrager kan door middel van een
                     aanvraag in meerdere lidstaten van die zone tegelijkertijd tijdwinst behalen en daarmee kan in beginsel ook eerder dan thans
                     het geval is een middel voor gebruik in meerdere lidstaten op de markt beschikbaar komen. 
                  </text:p>
      <text:p text:style-name="alineagroep.end">De aanvrager blijft echter bepalen in welke lidstaat of lidstaten hij zijn aanvraag of aanvragen indient. Hij is dus niet
                     verplicht zijn aanvraag in alle lidstaten van de zone in te dienen. Een aanvrager kan er ook voor kiezen tegelijkertijd zijn
                     aanvraag tot toelating in meerdere lidstaten verspreid over de verschillende zones in te dienen. Per zone is er echter slechts
                     één lidstaat die de aanvraag tot toelating beoordeelt. Ingevolge artikel 35, slotalinea, van de verordening stemmen in dat
                     geval de beoordelende instanties een uniforme methode met elkaar af hoe zij de gegevens uit het aanvraagdossier zullen beoordelen.
                     Dit geldt niet voor de specifieke gebruiksomstandigheden op het gebied van landbouw en milieu, die ingevolge artikel 36, derde
                     lid, van de verordening tot aanvullende gebruiksvoorschriften kunnen leiden in een bepaalde lidstaat, of in het uiterste geval
                     tot niet-toelating.    
                  </text:p>
      <text:h text:outline-level="4" text:style-name="divisie_kop.kopopmaak_cur">15.1 Eén zone
               </text:h>
      <text:p text:style-name="algemeen">Voor enkele toepassingen geldt als bijzondere regel dat de gehele Europese Unie als één zone wordt beschouwd. Dat geldt als
                  de aanvraag betrekking heeft op het gebruik van een gewasbeschermingsmiddel in kassen, op behandeling na de oogst, op behandeling
                  van lege opslagruimten of op de behandeling van zaaizaad. In deze gevallen beoordeelt één lidstaat de aanvraag voor alle andere
                  lidstaten in de Europese Unie. Als bijvoorbeeld de aanvraag in Duitsland wordt beoordeeld, kan in dat geval het college wel
                  commentaar geven op de beoordeling door de Duitse toelatingsinstantie en op het concept toelatingsbesluit. Dit volgt uit artikel
                  36, eerste lid, van de verordening.
               </text:p>
      <text:h text:outline-level="4" text:style-name="divisie_kop.kopopmaak_cur">15.2 Richtsnoeren
               </text:h>
      <text:p text:style-name="alineagroep">Nieuw is dat de richtsnoeren juridisch verankerd worden in de verordening. Een gewasbeschermingsmiddel kan slechts worden
                     toegelaten als het overeenkomstig de uitvoeringsverordening met daarin de uniforme beginselen voor de beoordeling van gewasbeschermingsmiddelen
                     voldoet aan de eisen voor de toelating, die artikel 29 van de verordening stelt. Nu de uniforme beginselen soms open laten
                     hoe er moet worden beoordeeld, bestaat er in de praktijk behoefte aan duidelijkheid en een kader voor beoordeling. 
                  </text:p>
      <text:p text:style-name="alineagroep.end">De richtsnoeren bieden daarvoor een handvat, omdat ze een uitleg geven van hoe de uniforme beginselen dienen te worden toegepast.
                     Het niveau van detaillering is veel groter dan de uniforme beginselen zelf. Ingevolge artikel 36, eerste lid, van de verordening
                     dient het College, of een bevoegde autoriteit in een andere lidstaat, de richtsnoeren te gebruiken voor zijn beoordeling.
                     
                  </text:p>
      <text:h text:outline-level="4" text:style-name="divisie_kop.kopopmaak_cur">15.3 Termijnen en andere procedureregels
               </text:h>
      <text:p text:style-name="algemeen">De verordening beschrijft voor iedere procedure aan welke criteria moet worden getoetst, binnen welke termijn en op basis
                  van welke informatie. Deze regels gaan in voorkomend geval boven de vergelijkbare voorschriften uit de Algemene wet bestuursrecht.
                  
               </text:p>
      <text:h text:outline-level="3" text:style-name="divisie_kop.kopopmaak_cur">§ 16 Strekking wetsvoorstel op hoofdlijnen
               </text:h>
      <text:p text:style-name="algemeen">Het wetsvoorstel is technisch van aard, in die zin dat de wet geen beleidskeuzen maakt. Waar de verordening regels bevat,
                  zijn vergelijkbare bepalingen in de Wet gewasbeschermingsmiddelen en biociden geschrapt. Ter implementatie van de richtlijn
                  duurzaam gebruik zijn op diverse plaatsen in de wet delegatiegrondslagen opgenomen om bij of krachtens algemene maatregel
                  van bestuur nadere regels te kunnen stellen. Het uitgangspunt bij het maken van het wetsvoorstel is geweest om staand beleid
                  te handhaven, tenzij de verordening of de richtlijn een andere keuze vereisen. 
               </text:p>
      <text:h text:outline-level="3" text:style-name="divisie_kop.kopopmaak_cur">§ 17 Overgangsrecht
               </text:h>
      <text:p text:style-name="alineagroep">Met het van toepassing worden van de verordening, 18 maanden na de inwerkingtreding ervan, worden tegelijkertijd de richtlijnen
                     79/117/EEG en 91/414/EEG ingetrokken, zo bepalen de artikelen 83 en 84 van de verordening. De verordening voorziet zelf in
                     overgangsrecht in de artikelen 80 en 81. 
                  </text:p>
      <text:p text:style-name="alineagroep">Artikel 80, eerste tot en met vierde lid, is van belang voor nog niet goedgekeurde werkzame stoffen. Het vijfde lid ziet op
                     lopende aanvragen tot toelating van een gewasbeschermingsmiddel en het zesde lid heeft betrekking op etiketvoorschriften voor
                     de reeds op de markt zijnde gewasbeschermingsmiddelen. 
                  </text:p>
      <text:p text:style-name="alineagroep.end">Artikel 81, eerste lid maakt het gedurende een zekere tijd mogelijk gewasbeschermingsmiddelen op de markt te blijven brengen
                     die beschermstoffen en synergisten bevatten, die niet zijn goedgekeurd maar wel in een werkprogramma zijn opgenomen. Het tweede
                     lid maakt het mogelijk voor Nederland om nationale regels voor formuleringshulpstoffen die niet zijn opgenomen in bijlage
                     III bij de verordening toe te passen tot 14 juni 2016. 
                  </text:p>
      <text:p text:style-name="alineagroep">Het overgangsrecht brengt met zich mee dat de procedure en goedkeuringsvoorwaarden van richtlijn 91/414/EEG van toepassing
                     blijven op werkzame stoffen die voldoen aan de voorwaarden van artikel 80, eerste lid, van de verordening. Een eventuele goedkeuring
                     van de werkzame stof resulteert wel in een goedkeuringsverordening voor de stof en niet meer een richtlijnwijziging, zoals
                     voorheen onder richtlijn 91/414/EEG, zo bepaalt de slotalinea van 80, eerste lid van de verordening.
                  </text:p>
      <text:p text:style-name="alineagroep">Vervolgens blijven de bepalingen inzake dossiereisen en gegevensbescherming zoals die golden onder richtlijn 91/414/EEG en
                     zijn bepaald in artikelen 25 respectievelijk 27 van de Wet gewasbeschermingsmiddelen en biociden van toepassing op de goedgekeurde
                     werkzame stoffen gedurende de termijnen die in artikel 80, tweede lid, van de verordening zijn vastgesteld. 
                  </text:p>
      <text:p text:style-name="alineagroep.end">Toelatingsaanvragen voor gewasbeschermingsmiddelen die op 14 juni 2011 in behandeling zijn bij het college én die voldoen
                     aan de overige voorwaarden van artikel 80, vijfde lid, onderdeel a of b, van de verordening, worden beslist volgens de Wet
                     gewasbeschermingsmiddelen en biociden zoals deze luidde voor de inwerkingtreding van de onderhavige wijzigingswet. 
                  </text:p>
      <text:h text:outline-level="3" text:style-name="divisie_kop.kopopmaak_cur">§ 18 Commentaar maatschappelijke organisaties
               </text:h>
      <text:p text:style-name="alineagroep">Tweemaal is de gelegenheid geboden aan maatschappelijke organisaties om inbreng te leveren voor het implementatieproject.
                     In juli 2009 hebben diverse organisaties geparticipeerd in workshops over de nieuwe verordening en de richtlijn. Diverse organisaties
                     waaronder Land- en Tuinbouw Organisatie Nederland, de Nederlandse Stichting voor Fytofarmacie, Stichting Natuur en Milieu
                     en de Vereniging van Waterwinbedrijven hebben hun visie op de Europese regelgeving gegeven en aangegeven waar zij kansen en
                     bedreigingen zien in het implementatietraject. 
                  </text:p>
      <text:p text:style-name="alineagroep">In september 2009 is de maatschappelijke organisaties gedurende een korte tijdspanne de gelegenheid geboden om opmerkingen
                     te maken bij het concept wetsvoorstel. 
                  </text:p>
      <text:p text:style-name="alineagroep.end">Geconstateerd is dat de wetswijziging een vrij technisch traject is, waarin beleidskeuzen nagenoeg ontbreken, gelet op het
                     hoge abstractieniveau van de wet. Als er nationale uitwerkingen of beleidskeuzen zijn, zullen deze in de algemene maatregel
                     van bestuur of de ministeriële regeling worden gemaakt. 
                  </text:p>
      <text:h text:outline-level="3" text:style-name="divisie_kop.kopopmaak_cur">§ 19 Uitvoering en effecten
               </text:h>
      <text:h text:outline-level="4" text:style-name="divisie_kop.kopopmaak_rom">a. administratieve lasten
               </text:h>
      <text:p text:style-name="algemeen">De administratieve lasten als gevolg van dit wetsvoorstel zullen niet wijzigen. Het is nog niet te voorzien of uiteindelijk
                  de regeldruk voor de gebruiker van gewasbeschermingsmiddelen zal wijzigen. De gebruiker blijft gehouden om geïntegreerde gewasbescherming
                  tot zijn uitgangspunt te maken, te zoeken naar alternatieven voor chemische gewasbeschermingsmiddelen en goede gewasbeschermingspraktijken
                  toe te passen. Afhankelijk van de invulling van de lagere regelgeving kan dit leiden tot andere administratieve lasten voor
                  de gebruiker. De inzet van de regering is erop gericht de lasten niet toe te laten nemen.
               </text:p>
      <text:h text:outline-level="4" text:style-name="divisie_kop.kopopmaak_rom">b. uitvoeringslasten college
               </text:h>
      <text:p text:style-name="alineagroep">De uitvoeringslasten voor het college kunnen wijzigen, afhankelijk van met name het aantal aanvragen in het kader van de zonale
                     toelatingsprocedure in de toekomst dat in Nederland zal worden ingediend enerzijds en specifieke Nederlandse gebruiksomstandigheden
                     die afwijken van de rest van de zone, die kunnen leiden tot aanvullende gebruiksvoorschriften voor Nederland anderzijds. 
                     
                  </text:p>
      <text:p text:style-name="alineagroep">Een aanvraag tot toelating met de zonale toelatingsprocedure kan in meerdere lidstaten tegelijk worden ingediend waarbij in
                     beginsel slechts één toelatingsautoriteit de aanvraag beoordeelt, terwijl de autoriteiten in de andere lidstaten waar de aanvraag
                     mede is ingediend de aanvraag laten rusten. Het college kan daarbij, afhankelijk van de situatie verschillende rollen spelen.
                     
                  </text:p>
      <text:p text:style-name="alineagroep">Als de aanvrager wenst dat het college de aanvraag onderzoekt namens de andere lidstaten uit de zone waar ook de aanvraag
                     is gedaan, verricht het college de beoordeling op basis van de verordening, waarbij het andere autoriteiten eventueel kan
                     verzoeken bepaalde werkzaamheden voor hun rekening te nemen in het kader van een billijke werkverdeling. Andere autoriteiten
                     kunnen opmerkingen maken bij het concept beoordelingsverslag waarmee rekening moet worden gehouden, aldus artikel 36, eerste
                     lid, van de verordening. Vervolgens neemt het college een toelatingsbesluit of wijst de aanvraag af. Voor deze procedure geldt
                     een termijn van een jaar. 
                  </text:p>
      <text:p text:style-name="alineagroep">In de omgekeerde situatie waarbij een andere lidstaat de aanvraag behandelt, is het aan het college om opmerkingen te maken
                     op de beoordeling door de andere toelatingsautoriteit. Nadat in die andere lidstaat tot toelating of niet-toelating is besloten,
                     is het college gehouden deze beslissing over te nemen, aldus artikel 36, tweede lid, van de verordening. In geval van specifieke
                     Nederlandse gebruiksomstandigheden als bedoeld in artikel 36, derde lid, stelt het college evenwel aanvullende gebruiksvoorschriften
                     voordat het betreffende gewasbeschermingsmiddel in Nederland op de markt mag worden gebracht. Voor deze aanvullende beslissing
                     geldt dat het college de toelating moet verstrekken binnen een termijn van 120 dagen nadat het college het beoordelingsrapport
                     en de kopie van de toelating uit de andere lidstaat heeft ontvangen.    
                  </text:p>
      <text:p text:style-name="alineagroep.end">Een betrouwbare inschatting van de uitvoeringslasten van het college is voorshands niet te maken. De praktijk zal moeten uitwijzen
                     of de nieuwe procedure meer of minder lasten voor het college met zich brengt. 
                  </text:p>
      <text:h text:outline-level="4" text:style-name="divisie_kop.kopopmaak_rom">c. gevolgen rechterlijke macht
               </text:h>
      <text:p text:style-name="algemeen">De regering voorziet geen gevolgen voor de werklast van de rechterlijke macht als gevolg van dit wetsvoorstel. </text:p>
      <text:h text:outline-level="2" text:style-name="divisie_kop.kopopmaak_vet">DEEL B ARTIKELSGEWIJZE TOELICHTING
               </text:h>
      <text:p text:style-name="tussenkop"><text:span text:style-name="tussenkop_vet">Toelichting bij artikel I</text:span></text:p>
      <text:p text:style-name="tussenkop"><text:span text:style-name="tussenkop_cur">Onderdeel B (artikel 1)</text:span></text:p>
      <text:p text:style-name="algemeen">De verordening en de richtlijn duurzaam gebruik bevatten uiteraard definities. Soms zijn ze nieuw ten opzichte van de Wet
                  gewasbeschermingsmiddelen en biociden (Wet), soms kent de Wet het begrip al, maar is de inhoud anders. Dit noopt tot aanpassing
                  van de huidige definitiebepalingen. Definitiebepalingen uit de richtlijn zijn onverkort overgenomen dan wel zijn bestaande
                  definities in verband met de richtlijn aangepast. Definities uit de verordening of de richtlijn zijn slechts in de wet opgenomen,
                  voor zover de term elders in de wet terugkeert. Bestaande definities die strijdig zijn met de verordening vervallen. Definities
                  die uitsluitend van belang zijn voor biociden zijn zoveel mogelijk overgebracht naar hoofdstuk 5. Definities die uitsluitend
                  van belang zijn voor gewasbeschermingsmiddelen zijn opgenomen in hoofdstuk 4. 
               </text:p>
      <text:p text:style-name="tussenkop"><text:span text:style-name="tussenkop_cur">Onderdeel C (artikel 2)</text:span></text:p>
      <text:p text:style-name="algemeen">In het tweede lid is vervallen de noodzaak van bekendmaking van communautaire maatregelen door het college, nu voortaan werkzame
                  stoffen in een verordening zullen worden opgenomen en gepubliceerd. De bepaling blijft relevant voor biociden, waarbij overigens
                  de tekst is aangepast in die zin dat wijzigingen binnen een reeds gepubliceerde richtlijn die een plaatsingsbesluit behelst,
                  ook door het college zullen worden bekend gemaakt.  
               </text:p>
      <text:p text:style-name="tussenkop"><text:span text:style-name="tussenkop_cur">Onderdeel D (artikel 2a)</text:span></text:p>
      <text:p text:style-name="algemeen">Deze bepaling is in essentie hetzelfde gebleven als voorheen artikel 18. Er zijn enkele redactionele wijzigingen aangebracht.
                  Deze bepaling is te beschouwen als een implementatie van artikel 13 van de richtlijn duurzaam gebruik. De bepaling dient als
                  vangnetbepaling voor het geval er voor, tijdens of na de toepassing op onzorgvuldige wijze met een gewasbeschermingsmiddel
                  of biocide wordt omgegaan. 
               </text:p>
      <text:p text:style-name="tussenkop"><text:span text:style-name="tussenkop_cur">Onderdeel E (artikel 4)</text:span></text:p>
      <text:p text:style-name="alineagroep">Verordening (EG) 1107/2009 stelt de inhoudelijke en procedurele regels voor de beoordeling en goedkeuring van werkzame en
                     andere stoffen enerzijds en de toelating van gewasbeschermingsmiddelen en toevoegingsstoffen anderzijds. In beide gevallen
                     is er een rol voor het college. Daarom wordt het college aangewezen als de bevoegde autoriteit voor de toelating van gewasbeschermingsmiddelen
                     voor Nederland. Tevens is het college belast met het onderzoek in verband met de goedkeuring van werkzame stoffen, beschermstoffen
                     en synergisten. 
                  </text:p>
      <text:p text:style-name="alineagroep">Bij de beoordeling van stoffen kan het college, ingeval het aanvragende bedrijf ervoor kiest de aanvraag voor de beoordeling
                     van de stof in Nederland in te dienen en Nederland als rapporteur lidstaat fungeert, de beoordeling verrichten van de werking
                     van een nieuw aangemelde stof en zijn effecten op de gezondheid van mens, dier en op het milieu. Besluitvorming over de opname
                     van een werkzame stof gebeurt door de Minister van Landbouw, Natuur en Voedselkwaliteit, in overleg met de overige 4 ministers.
                     In de praktijk geschiedt deze besluitvorming op ambtelijk niveau. Ten opzichte van de huidige wet is dat niet gewijzigd. De
                     beoordeling van stoffen geschiedt op Europees niveau en de beoordeling van middelen op lidstaatniveau. 
                  </text:p>
      <text:p text:style-name="alineagroep">De informatieverstrekking ingevolge artikel 67, eerste lid, derde tekstblok, van de verordening, is een taak van de Minister
                     van LNV, zo bepaalt artikel 4, vierde lid. Hier is voor gekozen omdat deze taak geen raakvlakken kent met de beoordeling van
                     stoffen of middelen. 
                  </text:p>
      <text:p text:style-name="alineagroep">Het tweede lid bepaalt dat het college als taak heeft de toelating en registratie van biociden. </text:p>
      <text:p text:style-name="alineagroep.end">Het derde lid maakt het mogelijk het college bepaalde, andere taken bij algemene maatregel van bestuur op te dragen, mits
                     deze op de een of andere manier raakvlakken hebben met het op de markt brengen van gewasbeschermingsmiddelen of biociden.
                     
                  </text:p>
      <text:p text:style-name="alineagroep">De beoordeling van werkzame stoffen houdt voor het college in dat het bij een aanvraag tot goedkeuring verantwoordelijk is
                     voor de goede uitvoering van de verordening op dit punt. Dit traject loopt vanaf de aanvraag bedoeld in artikel 7 van verordening
                     (EG) 1107/2009 tot aan het opstellen van het ontwerp-beoordelingsverslag bedoeld in artikel 11 van die verordening. Over de
                     goedkeuring van de stof zelf aan de hand van een voorliggende ontwerp verordening wordt besloten in het Permanent comité voor
                     de Voedselveiligheid. In dat Comité is het college niet vertegenwoordigd. 
                  </text:p>
      <text:p text:style-name="alineagroep.end">Artikel 75 van de verordening maakt nog onderscheid tussen een bevoegde autoriteit en een nationale, coördinerende autoriteit.
                     De Minister van Landbouw, Natuur en Voedselkwaliteit zal in de praktijk als de coördinerende autoriteit optreden, uitgezonderd
                     in de specifieke toelatingssituaties waar het college de bevoegde autoriteit is, nu deze Minister primair verantwoordelijk
                     is voor het gewasbeschermingsmiddelenbeleid.
                  </text:p>
      <text:p text:style-name="tussenkop"><text:span text:style-name="tussenkop_cur">Onderdeel F (artikel 10)</text:span></text:p>
      <text:p text:style-name="alineagroep">Het college stelt elk jaar zijn tarieven vast en legt deze ter goedkeuring voor aan Onze Minister. Het tarief omvat mede een
                     jaarlijkse bijdrage voor gewasbeschermingsmiddelen of biociden die zijn opgenomen in het register van toegelaten middelen.
                     Deze bepaling geeft de grondslag voor het college een tarief in rekening te brengen voor de toelating van een gewasbeschermingsmiddel
                     of biocide en zijn andere wettelijke taken. De tariefstelling voor wat betreft gewasbeschermingsmiddelen dient te voldoen
                     aan artikel 74 van de verordening voor het op de markt brengen van gewasbeschermingsmiddelen. De wet maakt het mogelijk om
                     voorafgaand aan de beoordeling door het college de betaling van een tarief te eisen, hoewel de tekst van de verordening letterlijk
                     spreekt over het <text:span text:style-name="cur">terugvorderen</text:span> van de kosten veroorzaakt door werkzaamheden door de lidstaatautoriteiten. Naar de letter is er dus geen ruimte om voor de
                     behandeling van een aanvraag als voorwaarde te stellen dat vooraf een vergoeding wordt betaald. Daar staat tegenover dat voor
                     vergelijkbare gevallen in de Europese regelgeving en de jurisprudentie geen aanknopingspunten zijn te vinden voor de opvatting
                     dat tegen het betalen van vergoedingen of leges voorafgaande aan een aanvraag als zodanig Europeesrechtelijke bezwaren rijzen
                     (vergelijk de arresten van het Hof van Justitie in de zaken C-19/02, C-216/05 en C-242/06). Ook het verwante ontwerp van de
                     Europese Commissie voor een verordening voor het op de markt brengen en het gebruik van biociden (COM (2009) 267 def.) voorziet
                     in het betalen van een vergoeding voorafgaand aan de aanvraag. 
                  </text:p>
      <text:p text:style-name="alineagroep.end">Wanneer artikel 74 van de verordening in deze context wordt uitgelegd, is er geen beletsel tegen het vooraf moeten betalen
                     van een tarief, mits transparant is welk tarief moet worden betaald, en de hoogte van het tarief is afgestemd op de daadwerkelijk
                     gemaakte kosten en het geen ongeoorloofd onderscheid maakt tussen aanvragers. 
                  </text:p>
      <text:p text:style-name="alineagroep">Ten algemene geldt dat het tarief in beginsel kostendekkend is. Dit vloeit voort uit het kabinetsstandpunt (rapport Maat houden/Staatscourant 2000, 90) dat inhoudt dat aan degene die profijt heeft van een vergunning de rechtstreekse kosten die verband houden met die vergunning
                     worden doorberekend. Dit betekent dat de kosten van strafrechtelijke handhaving en kosten van bezwaar en beroep in ieder geval
                     niet worden doorberekend. 
                  </text:p>
      <text:p text:style-name="alineagroep">De mogelijkheid van lagere tarieven wordt toegestaan door artikel 74, tweede lid, van de verordening, wanneer zulks in het
                     algemeen belang is. 
                  </text:p>
      <text:p text:style-name="alineagroep.end">Ingevolge artikel 17, eerste lid van de Kaderwet zelfstandige bestuursorganen behoeven de tarieven de goedkeuring van Onze
                     Minister. Goedkeuring is echter onnodig, indien een maximum tarief is vastgesteld, zo bepaalt het artikel 17, tweede lid,
                     van de Kaderwet. Om die reden biedt het voorgestelde derde lid de grondslag voor de vaststelling van een maximumtarief. 
                  </text:p>
      <text:p text:style-name="tussenkop"><text:span text:style-name="tussenkop_cur">Onderdeel G (hoofdstuk 3)</text:span></text:p>
      <text:p text:style-name="algemeen">Dit hoofdstuk is vervallen. De verbodsbepalingen omtrent gewasbeschermingsmiddelen en biociden zijn uit elkaar gehaald en
                  verplaatst naar hoofdstuk 4 of 5, nu de verordening een nieuw kader biedt voor gewasbeschermingsmiddelen. 
               </text:p>
      <text:p text:style-name="tussenkop"><text:span text:style-name="tussenkop_cur">Onderdeel H (artikelen 18 tot en met 22)</text:span></text:p>
      <text:p text:style-name="tussenkop"><text:span text:style-name="tussenkop_rom">Artikel 18</text:span></text:p>
      <text:p text:style-name="algemeen">Deze bepaling bevat uitsluitend de definities die nodig zijn voor de toepassing van hoofdstuk 4 van de wet.</text:p>
      <text:p text:style-name="tussenkop"><text:span text:style-name="tussenkop_rom">Artikel 19</text:span></text:p>
      <text:p text:style-name="alineagroep">Als gevolg van de definitie van gewasbeschermingsmiddel in artikel 2 van de verordening, is het nodig gebleken de wet aan
                     te passen. Artikel 19 regelt dat een stof die werkzame eigenschappen heeft als gewasbeschermingsmiddel, maar niet als gewasbeschermingsmiddel
                     op de markt wordt gebracht en dus ook niet over een toelating beschikt, slechts mag worden gebruikt als gewasbeschermingsmiddel
                     indien de desbetreffende werkzame stof is goedgekeurd op basis van artikel 23 van de verordening.
                  </text:p>
      <text:p text:style-name="alineagroep.end">De verordening maakt onderscheid tussen enerzijds een gewasbeschermingsmiddel in zijn commerciële vorm en de bestanddelen
                     daarvan, die ook moeten zijn goedgekeurd. Voor werkzame stoffen die zijn goedgekeurd als basisstof, gelden specifieke regels.
                     De bepaling is verplaatst naar hoofdstuk 4, zoals toegelicht in het algemeen deel. Een werkzame stof die is opgenomen in een
                     toegelaten gewasbeschermingsmiddel behoeft geen specifieke verbodsbepaling zoals voorheen in de wet geregeld, nu een toelating
                     slechts kan worden verleend indien de werkzame stof is goedgekeurd. 
                  </text:p>
      <text:p text:style-name="tussenkop"><text:span text:style-name="tussenkop_rom">Artikel 20 </text:span></text:p>
      <text:p text:style-name="alineagroep">In het eerste lid worden de bepalingen van de verordening in de vorm van een verbodsbepaling weergegeven. Het betreft bepalingen
                     die zich richten tot een burger of bedrijf en die naleving verdienen. Het nalaten of in strijd handelen met de betreffende
                     verbods- of gebodsbepalingen uit de verordening levert een overtreding op. Een overtreding waartegen kan worden opgetreden
                     door middel van bestuurlijke handhaving, zoals bestuursdwang of een last onder dwangsom, maar indien opgenomen in een bepaling,
                     genoemd in artikel 90 van de wet, ook door middel van een bestuurlijke boete of in voorkomend geval als economisch delict
                     in de zin van de Wet op de economische delicten. Het eerste lid van artikel 20 bevat de overtredingen die bij opzettelijke
                     overtreding een misdrijf van de Wet op de economische delicten opleveren. Het tweede lid bevat de overtredingen op basis van
                     de Wet op de economische delicten.
                  </text:p>
      <text:p text:style-name="alineagroep">De essentie van de verordening is hetzelfde gebleven vergeleken met de richtlijn 91/414/EEG, namelijk dat slechts toegelaten
                     middelen mogen worden verhandeld en gebruikt, zoals artikel 28 van de verordening bepaalt. Voorts mogen zij slechts volgens
                     voorschrift worden gebruikt, hetgeen is vastgelegd in artikel 55 van de verordening. Beide voorschriften zijn aan te merken
                     als kernbepalingen van de verordening.
                  </text:p>
      <text:p text:style-name="alineagroep">Er is gekozen voor een opsomming van de te handhaven bepalingen uit de verordening in één artikel, zodat de toezichthouder
                     of opsporingsambtenaar die een boeterapport of proces-verbaal opmaakt zich kan concentreren op de bepaling uit de verordening,
                     aangezien de nationale grondslag steeds dezelfde bepaling van artikel 20 is.
                  </text:p>
      <text:p text:style-name="alineagroep">Het derde lid bepaalt dat het gebod om slechts toegelaten middelen te gebruiken mede omvat het verbod niet toegelaten middelen
                     voorhanden of in voorraad te hebben. Dit verbod is nodig om op het moment dat bij de gebruiker niet toegelaten middelen worden
                     aangetroffen, handhavend te kunnen optreden. Het verbod is in lijn met het systeem van de verordening omdat een niet in Nederland
                     toegelaten middel in het geheel niet hier te lande op de markt mag zijn. Nu het niet te koop mag worden aangeboden door een
                     distributeur, mag een gebruiker het ook niet voorhanden hebben met het oog op gebruik. Dit in het kader van het sluiten van
                     de keten. Een dergelijke verbodsbepaling is inherent aan het wettelijke systeem van een toelating per lidstaat. Aanknopingspunten
                     voor deze benadering zijn te vinden in de tekst van artikel 28, tweede lid, onderdelen c en d, en artikel 46 van de verordening,
                     waar ook regels zijn gesteld met betrekking tot opslag en vervoer respectievelijk bestaande voorraden van niet of niet meer
                     toegelaten gewasbeschermingsmiddelen. 
                  </text:p>
      <text:p text:style-name="alineagroep.end">Dit verbod op het voorhanden of in voorraad hebben leidt slechts uitzondering in de situatie bedoeld in artikel 74, indien
                     aangetoond kan worden dat de middelen bestemd zijn voor gebruik in een andere lidstaat waar het wel is toegelaten, of bestemd
                     voor gebruik in een derde land. 
                  </text:p>
      <text:p text:style-name="tussenkop"><text:span text:style-name="tussenkop_rom">Artikel 21 zaaizaad </text:span></text:p>
      <text:p text:style-name="alineagroep">Artikel 49 van de verordening stelt regels over het op de markt brengen van met een gewasbeschermingsmiddel behandeld zaaizaad.
                     De verordening stelt hier regels over teneinde duidelijkheid te scheppen op dit vlak, aangezien hier op Europees terrein nog
                     geen specifieke regels bestonden. Strikt genomen gaat het hier dus niet over het gebruik van een gewasbeschermingsmiddel,
                     maar over producten, in casu zaad voor planten, bloemen of groenten, die zijn behandeld met een gewasbeschermingsmiddel. De
                     verordening bepaalt dat een lidstaat geen verbod mag stellen op het op de markt brengen of gebruiken van behandeld zaaizaad,
                     indien het middel waarmee het zaad is behandeld in ten minste één lidstaat voor dat gebruik is toegelaten. Dit impliceert
                     dat in die lidstaat is beoordeeld dat het middel veilig toegepast kan worden op het zaad en dat het behandeld zaad in de gehele
                     Europese Unie op de markt mag worden gebracht en gebruikt. 
                  </text:p>
      <text:p text:style-name="alineagroep">Artikel 21 van de wet regelt de keerzijde hiervan dat het verboden is om zaaizaad dat is behandeld met een gewasbeschermingsmiddel
                     op de markt te brengen of te gebruiken, indien het middel niet is toegelaten voor de behandeling van zaad. 
                  </text:p>
      <text:p text:style-name="alineagroep.end">Artikel 49, vierde lid, van de verordening bepaalt dat uit de begeleidende documenten en het etiket van het zaaizaad dient
                     te blijken met welk gewasbeschermingsmiddel het zaad is behandeld. De overtreding daarvan is strafbaar gesteld in artikel
                     20, tweede lid, van de wet.  
                  </text:p>
      <text:p text:style-name="tussenkop"><text:span text:style-name="tussenkop_rom">Artikel 22</text:span></text:p>
      <text:p text:style-name="alineagroep">Deze bepaling is ten opzichte van de thans geldende bepaling meer gespecificeerd en aangepast aan de voorschriften van de
                     verordening.  
                  </text:p>
      <text:p text:style-name="alineagroep.end">Het eerste lid regelt dat de etikettering en verpakking van een gewasbeschermingsmiddel zoals bij de toelating vastgesteld,
                     niet nadien eigenhandig mag worden gewijzigd. Het tweede lid regelt dat de receptuur van het toegelaten gewasbeschermingsmiddel
                     niet mag worden gewijzigd nadat de toelating voor het betreffende middel is verleend. Het derde lid behelst een wettelijke
                     vrijstelling ingeval de toelating van een gewasbeschermingsmiddel wijzigt, maar het college een aflever- of opgebruiktermijn
                     heeft vastgesteld voor reeds geproduceerde of verkochte middelen, die zich nog bij de distributeur respectievelijk gebruiker
                     bevinden, kortom bestaande voorraden. 
                  </text:p>
      <text:p text:style-name="tussenkop"><text:span text:style-name="tussenkop_cur">Onderdeel I (artikelen 23 tot en met 27) </text:span></text:p>
      <text:p text:style-name="algemeen">Deze bepalingen zijn vervallen, aangezien de verordening thans de procedure voor toelating regelt. </text:p>
      <text:p text:style-name="tussenkop"><text:span text:style-name="tussenkop_cur">Onderdeel J (artikel 28)</text:span></text:p>
      <text:p text:style-name="alineagroep">In artikel 28, eerste lid, zijn delegatiegrondslagen opgenomen om nadere regels te kunnen stellen over een aantal onderwerpen
                     waar de verordening ruimte laat voor een lidstaat om regels te stellen ter uitvoering van de verordening. 
                  </text:p>
      <text:p text:style-name="alineagroep">Onderdeel a betreft het zogenoemde afbouwplan. Dit is het plan dat de verordening verplicht stelt ingeval een gewasbeschermingsmiddel
                     wordt toegelaten, dat een werkzame stof bevat die op onderdelen niet voldoet aan essentiële vereisten, maar het middel desondanks
                     van essentieel belang is ter bestrijding van een fytosanitair gevaar dat op geen enkele andere wijze te bestrijden is. 
                  </text:p>
      <text:p text:style-name="alineagroep">Onderdeel b betreft de mogelijkheid van regels in verband met de officiële erkenning van tests en studies (waaronder beoordelingsmethoden)
                     die het college zal hanteren in zijn beoordeling van een gewasbeschermingsmiddel. Deze bepaling biedt de kapstok nadere regels
                     te stellen voor onderwerpen waar de verordening ruimte voor geeft. 
                  </text:p>
      <text:p text:style-name="alineagroep.end">Onderdeel c heeft betrekking op de specifieke omstandigheden op het gebied van landbouw of milieu in Nederland, die niet zijn
                     meegenomen in de beoordeling door een andere lidstaat met als gevolg dat een toelating door een andere lidstaat – zelfs uit
                     dezelfde zone – niet zonder meer kan worden overgenomen of erkend. Bij ministeriële regeling worden regels gesteld over specifieke
                     Nederlandse gebruiksomstandigheden die, nadat door een andere lidstaat een toelating is verleend en een besluit omtrent toelating
                     in Nederland moet worden genomen, kunnen nopen tot door het college te stellen gebruiksvoorschriften, algemeen verbindende
                     voorschriften voor bepaalde soorten gewasbeschermingsmiddelen of andere maatregelen om een resterend risico te beperken in
                     verband met de gezondheid van mens en dier of het milieu van het gebruik van een gewasbeschermingsmiddel in Nederland, overeenkomstig
                     artikel 36, derde lid, van verordening (EG) 1107/2009.
                  </text:p>
      <text:p text:style-name="algemeen">Onderdeel d maakt het mogelijk regels te stellen om de procedure voor een kleine uitbreidingstoelating te vereenvoudigen of
                  bespoedigen. Onderdeel e geeft de ruimte om in de ministeriële regeling af te stemmen met de etiketteringsvoorschriften die
                  reeds in Nederland gelden op basis van de gevaarlijke stoffenrichtlijn. Deze richtlijn wordt gefaseerd vervangen door Verordening
                  (EG) 1272/2008.
               </text:p>
      <text:p text:style-name="algemeen">Het tweede lid bevat de kapstok om regels te kunnen stellen over beschermstoffen, synergisten,  formuleringshulpstoffen en
                  toevoegingsstoffen. Dergelijke regels ontbreken thans. De verordening staat in artikel 81 toe om gedurende een overgangstermijn
                  in afwijking van de verordening nationale regels op dit punt te stellen. 
               </text:p>
      <text:p text:style-name="algemeen">Het derde lid maakt het mogelijk om bij regeling van Onze Minister nadere invulling te geven aan de Europese uniforme beginselen,
                  bedoeld in artikel 29, zesde lid, van verordening (EG) 1107/2009. De huidige uniforme beginselen bieden ruimte voor nadere
                  invulling, zodat de huidige beoordelingsmethoden (voor onder meer het inschatten van de blootstelling als gevolg van professioneel
                  gebruik) aangewezen kunnen blijven. Indien in de toekomst de uniforme beginselen aangepast zullen worden, moet opnieuw bekeken
                  worden of de nationale beoordelingsmodellen gehandhaafd kunnen blijven. Want er mag dan geen strijd ontstaan met artikel 29,
                  derde lid, van de verordening, die bepaalt dat de uitvoering van de proeven en analysen plaatsvindt onder de agrarische, fytosanitaire
                  en ecologische omstandigheden die representatief zijn voor de zone waar het middel zal worden gebruikt. Dit ook in het licht
                  van artikel 36, eerste lid, tweede tekstblok, van de verordening. Een van de doelstellingen van de verordening is namelijk
                  meer harmonisatie brengen in de toelating en beoordeling van de toelatingsvoorwaarden.  
               </text:p>
      <text:p text:style-name="tussenkop"><text:span text:style-name="tussenkop_cur">Onderdeel K (artikel 29)</text:span></text:p>
      <text:p text:style-name="alineagroep">Het college is als de bevoegde autoriteit ook belast met het vaststellen van de voorschriften waaronder een gewasbeschermingsmiddel
                     mag worden verkocht en gebruikt. Ingevolge het eerste lid kunnen regels worden gesteld voor de voorwaarden waaronder middelen
                     die beoogd zijn voor niet-professioneel gebruik op de markt mogen komen en mogen worden gebruikt. Deze bepaling vloeit voort
                     uit artikel 13, tweede lid, van de richtlijn duurzaam gebruik. Dat het college in het kader van de toelating reeds op basis
                     van de gedane beoordeling passende gebruiksvoorschriften stelt, vloeit voort uit artikel 31 van de verordening. 
                  </text:p>
      <text:p text:style-name="alineagroep">Het tweede lid geeft de bevoegdheid regels te stellen over het tempo van een aanpassing van het etiket, mocht de gevaarsclassificatie
                     van een middel worden aangepast. 
                  </text:p>
      <text:p text:style-name="alineagroep.end">Het derde lid is voor de duidelijkheid ingevoegd, teneinde zeker te stellen dat de bescherming van de gezondheid van de mens,
                     inclusief de werknemer die beroepsmatig met gewasbeschermingsmiddelen in aanraking komt of kan komen, een belangrijk onderdeel
                     van de toelatingsprocedure is. Bij een risico op blootstelling, zal het college in het kader van de toelatingsprocedure passende
                     gebruiksvoorschriften stellen. 
                  </text:p>
      <text:p text:style-name="tussenkop"><text:span text:style-name="tussenkop_cur">Onderdeel L (artikelen 30 tot en 36)</text:span></text:p>
      <text:p text:style-name="algemeen">Deze artikelen vervallen. </text:p>
      <text:p text:style-name="tussenkop"><text:span text:style-name="tussenkop_cur">Onderdeel M (artikelen 37 tot en met 39)</text:span></text:p>
      <text:p text:style-name="tussenkop"><text:span text:style-name="tussenkop_rom">Artikel 37</text:span></text:p>
      <text:p text:style-name="alineagroep">Deze bepaling maakt het mogelijk nadere regels te stellen voor het gebruik van niet toegelaten middelen of gebruik niet volgens
                     voorschrift voor onderzoek en ontwikkelingsdoeleinden. Afhankelijk van de vraag of een nog te publiceren uitvoeringsverordening
                     nog ruimte laat voor nationale regels, zal hier invulling aan worden gegeven. In ieder geval zal een tarief worden vastgesteld.
                     Het artikel voorziet in een ontheffing door het college voor een individuele proef of experiment. Daarnaast is voorzien in
                     de mogelijkheid bedrijven te erkennen die dergelijke proeven vaker doen in opdracht van bedrijven die overwegen een aanvraag
                     te doen voor de toelating van een gewasbeschermingsmiddel. 
                  </text:p>
      <text:p text:style-name="alineagroep.end">Daarbij is het van belang dat de proef of het experiment volgens goede laboratoriumpraktijken en goede experimentele praktijken
                     wordt uitgevoerd, zodat de resultaten betrouwbaar zijn. Tot slot is de mogelijkheid opgenomen vrijstelling te verlenen van
                     bepaalde verplichtingen. De invulling van nadere regels is zoals gezegd afhankelijk van de ruimte die een nog te publiceren
                     uitvoeringsverordening op dit punt laat. Nu het een afwijking betekent van de reguliere toelatingsprocedure, is ervoor gekozen
                     de bestaande term ontheffing of vrijstelling te blijven hanteren en niet de term toelating voor experimentele doeleinden uit
                     artikel 54 van de verordening over te nemen.
                  </text:p>
      <text:p text:style-name="tussenkop"><text:span text:style-name="tussenkop_rom">Artikel 38</text:span></text:p>
      <text:p text:style-name="algemeen">Deze bepaling regelt de toelating voor 120 dagen in noodsituaties waar geen middel beschikbaar is maar wel dringend gewenst.
                  Nu het een afwijking betekent van de reguliere toelatingsprocedure, is ervoor gekozen de bestaande term vrijstelling te blijven
                  hanteren en niet de term toelating voor 120 dagen uit artikel 53 van de verordening over te nemen. Ook kan een tarief worden
                  bepaald. Nu het een uitzondering is op het systeem van de verordening, ligt het in de rede terughoudend om te gaan met deze
                  mogelijkheid. 
               </text:p>
      <text:p text:style-name="tussenkop"><text:span text:style-name="tussenkop_rom">Artikel 39</text:span></text:p>
      <text:p text:style-name="algemeen">Dit artikel geeft uitvoering aan artikel 71 van de verordening voor het op de markt brengen van gewasbeschermingsmiddelen,
                  waar is voorzien in de mogelijkheid dat een lidstaat in afwachting van communautaire maatregelen zelf tijdelijk nationale
                  noodmaatregelen treft. Dit artikel geeft de grondslag voor het college om voor de kortst mogelijke duur, namelijk totdat op
                  communautair niveau is besloten, de noodzakelijke beperkingen te stellen aan het op het de markt brengen of gebruik van een
                  reeds toegelaten gewasbeschermingsmiddel, toevoegingsstof of een bestanddeel van een gewasbeschermingsmiddel. Deze voorziening
                  wordt noodzakelijk geacht voor het geval artikel 44 van de verordening, die ook een bevoegdheid bevat voor het college om
                  een bestaande toelating te herzien onvoldoende soelaas biedt. 
               </text:p>
      <text:p text:style-name="tussenkop"><text:span text:style-name="tussenkop_cur">Onderdeel N (hoofdstuk 4, paragraaf 5)</text:span></text:p>
      <text:p text:style-name="algemeen">De verordening bevat in de artikelen 43 en 44 voorschriften over de verlenging respectievelijk wijziging van toelatingen,
                  zodat de vergelijkbare bepalingen in de wet zijn vervallen. 
               </text:p>
      <text:p text:style-name="tussenkop"><text:span text:style-name="tussenkop_cur">Onderdeel O (artikel 40)</text:span></text:p>
      <text:p text:style-name="algemeen">Deze bepaling is, op enkele redactionele punten na, ongewijzigd gebleven ten opzichte van het voorheen geldende artikel 42,
                  eerste lid, van de wet. 
               </text:p>
      <text:p text:style-name="tussenkop"><text:span text:style-name="tussenkop_cur">Onderdeel P (artikelen 41 tot en met 43a)</text:span></text:p>
      <text:p text:style-name="tussenkop"><text:span text:style-name="tussenkop_rom">Artikel 41</text:span></text:p>
      <text:p text:style-name="algemeen">Deze bepaling bevat de definities die uitsluitend van belang zijn voor biociden en die terugkomen in hoofdstuk 5. </text:p>
      <text:p text:style-name="tussenkop"><text:span text:style-name="tussenkop_rom">Artikel 42, 43 en 43a</text:span></text:p>
      <text:p text:style-name="algemeen">Deze bepalingen zijn hernummerd maar wijken nauwelijks af van de bepalingen zoals ze voorheen luidden als artikelen 19 tot
                  en met 22 van de wet. 
               </text:p>
      <text:p text:style-name="tussenkop"><text:span text:style-name="tussenkop_cur">Onderdeel Q (artikel 47)
                     </text:span></text:p>
      <text:p text:style-name="algemeen">Het voorgestelde vijfde lid strekt tot implementatie van richtlijn 2009/107/EG van het Europees Parlement en de Raad van 16 september
                  2009 tot wijziging van Richtlijn 98/8/EG betreffende het op de markt brengen van biociden in verband met de verlenging van
                  bepaalde termijnen (PbEU, L 262). Deze richtlijn maakt het mogelijk de duur van de gegevensbescherming te wijzigen in verband
                  met de verlenging van het werkprogramma van de Commissie van de Europese Unie voor opname van bestaande stoffen in bijlage
                  I, IA of IB van richtlijn 98/8/EG. Het nieuwe vijfde lid biedt een delegatiebasis om bij of krachtens algemene maatregel van
                  bestuur de duur van gegevensbescherming af te stemmen op de verlenging van het werkprogramma. De gegevensbescherming is thans
                  in artikel 47, tweede lid, onderdeel b, van de wet voor dit soort situaties bepaald op 10 jaar. De nieuwe bepaling schept
                  de mogelijkheid om in voorkomend geval de beschermingsduur te verlengen tot meer dan 10 jaar, namelijk zolang als de overgangsperiode
                  duurt als bedoeld in artikel 16 van richtlijn 98/8/EG. 
               </text:p>
      <text:p text:style-name="tussenkop"><text:span text:style-name="tussenkop_cur">Onderdeel R (artikel 65, eerste lid)</text:span></text:p>
      <text:p text:style-name="algemeen">Vanwege hernummeringen zijn verwijzingen aangepast. </text:p>
      <text:p text:style-name="tussenkop"><text:span text:style-name="tussenkop_cur">Onderdeel S (artikel 68)
                     </text:span></text:p>
      <text:p text:style-name="algemeen">Artikel 57 van de verordening bepaalt dat alle toegelaten en niet meer toegelaten gewasbeschermingsmiddelen in een elektronisch
                  register worden opgenomen. Voorheen was dit in artikel 42 van de wet geregeld. Artikel 68 van de wet regelt dat er een vergelijkbaar
                  register voor biociden is. 
               </text:p>
      <text:p text:style-name="tussenkop"><text:span text:style-name="tussenkop_cur">Onderdeel T (artikel 69) </text:span></text:p>
      <text:p text:style-name="algemeen">De wijzingen in dit artikel hangen samen met de wijziging van artikel 68. </text:p>
      <text:p text:style-name="tussenkop"><text:span text:style-name="tussenkop_cur">Onderdeel U (hoofdstuk 6)</text:span></text:p>
      <text:p text:style-name="alineagroep">Dit hoofdstuk is ingrijpend gewijzigd vanwege de richtlijn duurzaam gebruik. Niet omdat die richtlijn nu geheel nieuwe eisen
                     stelt ten opzichte van de Nederlandse wet en nationale beleid, maar met name omdat de richtlijn het accent anders legt en
                     verplichtingen die uit die richtlijn voortvloeien anders zijn verwoord. De zorgvuldigheid en begrijpelijkheid vergen in dit
                     geval dat de bepalingen in dit hoofdstuk zijn gewijzigd, teneinde zo dicht mogelijk bij de tekst van de richtlijn te blijven.
                     
                  </text:p>
      <text:p text:style-name="alineagroep.end">Aangezien de richtlijn zich vooralsnog beperkt tot bestrijdingsmiddelen die onder de definitie van gewasbeschermingsmiddelen
                     vallen, is in de wet bepaald dat verplichtingen uit de richtlijn duurzaam gebruik niet van toepassing zijn op biociden. Dit
                     is slechts anders, indien thans ook al verplichtingen gelden met betrekking tot biociden. Indien dit niet zou gebeuren, zou
                     de richtlijn ook voor biociden worden geïmplementeerd, hoewel hij nog niet op biociden van toepassing is.
                  </text:p>
      <text:p text:style-name="tussenkop"><text:span text:style-name="tussenkop_rom">Artikel 71</text:span></text:p>
      <text:p text:style-name="alineagroep">Deze bepaling vervangt het huidige artikel 71 en deels ook 76 van de wet. In het eerste lid wordt een bewijs van vakbekwaamheid
                     verplicht gesteld voor iedere distributeur, voorlichter of professionele gebruiker, zoals gedefinieerd in artikel 18. Deze
                     bepaling is een implementatie van artikel 5, tweede lid, van de richtlijn duurzaam gebruik. De tweede volzin geeft uitvoering
                     van artikel 6, eerste lid, van de richtlijn duurzaam gebruik. Thans behoeft een distributeur die middelen voor niet-professioneel
                     gebruik op de markt brengt niet te beschikken over een bewijs van vakbekwaamheid. Het verschil met het beleid tot nu toe is
                     dat het niet alleen moet gaan om middelen die voor niet-professioneel gebruik zijn toegelaten, maar dat er ook nog inhoudelijke
                     eisen aan de middelen worden gesteld, in die zin dat zij niet mogen zijn ingedeeld als giftig, zeer giftig, kankerverwekkend,
                     mutageen of vergiftig voor de voortplanting. Deze inhoudelijke eisen zullen bij algemene maatregel van bestuur worden bepaald.
                     
                  </text:p>
      <text:p text:style-name="alineagroep">Het tweede lid geeft het kader voor nadere regels ter uitvoering van artikel 5 van de richtlijn duurzaam gebruik, te stellen
                     bij of krachtens algemene maatregel van bestuur. 
                  </text:p>
      <text:p text:style-name="alineagroep.end">Aangezien de richtlijn nog niet van toepassing is op biociden en voor distributeurs van biociden tot nu toe geen verplichting
                     heeft gegolden over een bewijs van vakbekwaamheid te beschikken, is in het derde lid bepaald dat er geen licentieplicht geldt
                     voor distributeurs en professionele gebruikers van biociden, behoudens in de bij of krachtens algemene maatregel van bestuur
                     te bepalen gevallen. Daarbij zal het staande beleid als uitgangspunt worden genomen, waarbij slechts voor 4 soorten gebruikers
                     van biociden het bewijs van vakbekwaamheid verplicht is gesteld. 
                  </text:p>
      <text:p text:style-name="tussenkop"><text:span text:style-name="tussenkop_rom">Artikel 72</text:span></text:p>
      <text:p text:style-name="algemeen">Deze bepaling heeft nog slechts betrekking op biociden, aangezien artikel 66 van de verordening reeds regels stelt voor reclame
                  voor gewasbeschermingsmiddelen. 
               </text:p>
      <text:p text:style-name="tussenkop"><text:span text:style-name="tussenkop_rom">Artikel 73 </text:span></text:p>
      <text:p text:style-name="alineagroep">Deze bepaling schrijft voor dat gewasbeschermingsmiddelen of biociden slechts mogen worden aangeboden of geleverd aan een
                     professionele gebruiker of andere afnemer die over een bewijs van vakbekwaamheid beschikt. Hiermee wordt het sluiten van de
                     keten bereikt, zoals beoogd door artikel 6, tweede lid, van de richtlijn duurzaam gebruik, waar is bepaald dat de verkoop
                     van gewasbeschermingsmiddelen die voor professioneel gebruik zijn toegelaten, moet worden beperkt tot personen die over een
                     bewijs van vakbekwaamheid beschikken. 
                  </text:p>
      <text:p text:style-name="alineagroep.end">Het vijfde lid bepaalt dat bij of krachtens algemene maatregel van bestuur kan worden voorzien in een algemene informatieverplichting
                     jegens niet-professionele gebruikers. Deze informatieverplichting komt in de plaats van het bewijs van vakbekwaamheid, waarover
                     niet-professionele gebruikers niet behoeven te beschikken. 
                  </text:p>
      <text:p text:style-name="tussenkop"><text:span text:style-name="tussenkop_rom">Artikel 74</text:span></text:p>
      <text:p text:style-name="algemeen">Het is van essentieel belang dat slechts in Nederland toegelaten gewasbeschermingsmiddelen en biociden hier op de markt worden
                  gebracht en gebruikt. Echter, tegelijkertijd vergt de interne markt dat middelen kunnen worden geproduceerd in een willekeurige
                  lidstaat, mits zeker gesteld kan worden dat die middelen niet zijn bestemd voor gebruik in de lidstaat alwaar zij niet zijn
                  toegelaten en daar ook daadwerkelijk niet op de markt komen. Daarom zullen bij ministeriële regeling controlevoorschriften
                  worden opgenomen, teneinde hier invulling aan te geven. 
               </text:p>
      <text:p text:style-name="tussenkop"><text:span text:style-name="tussenkop_rom">Artikel 75</text:span></text:p>
      <text:p text:style-name="algemeen">Artikel 75, onderdeel b, bevat de grondslag voor eventuele nadere regels over de administratie van gewasbeschermingsmiddelen.
                  Dergelijke regels dienen uiteraard te passen binnen het kader van artikel 67 van de verordening en de daarbij gegeven uitvoeringsverordening.
                  
               </text:p>
      <text:p text:style-name="tussenkop"><text:span text:style-name="tussenkop_cur">Onderdeel V (artikel 76)</text:span></text:p>
      <text:p text:style-name="alineagroep">Deze bepaling is vereenvoudigd. Nu in artikel 71 de eis is gesteld dat een professionele gebruiker over een bewijs van vakbekwaamheid
                     dient te beschikken en daar de mogelijkheid voor nadere regels is gegeven, kan het derde lid van het bestaande artikel 76
                     worden ingekort. Van die gelegenheid is gebruik gemaakt. 
                  </text:p>
      <text:p text:style-name="alineagroep.end">Voor de volledigheid wordt nog opgemerkt dat ingevolge artikel 6, tweede lid, van de richtlijn duurzaam gebruik Nederland
                     verplicht is om maatregelen te nemen om de verkoop van gewasbeschermingsmiddelen die voor professioneel gebruik zijn toegelaten
                     te beperken tot personen die houder zijn van een bewijs van vakbekwaamheid. Gelet op deze verplichting zal bij algemene maatregel
                     van bestuur niet kunnen worden voorzien in een vrijstelling van de plicht over een bewijs van vakbekwaamheid te beschikken
                     bij de aankoop van dat type gewasbeschermingsmiddelen. 
                  </text:p>
      <text:p text:style-name="tussenkop"><text:span text:style-name="tussenkop_cur">Onderdeel W (artikel 77)</text:span></text:p>
      <text:p text:style-name="algemeen">De terminologie is aangepast aan hetgeen de Richtlijn duurzaam gebruik met zich brengt. </text:p>
      <text:p text:style-name="tussenkop"><text:span text:style-name="tussenkop_cur">Onderdeel X (artikel 78)</text:span></text:p>
      <text:p text:style-name="algemeen">Ook in deze bepaling enkele redactionele wijzigingen als gevolg van de richtlijn duurzaam gebruik. Nu zeker is dat er regels
                  worden gesteld over geïntegreerde gewasbescherming is de term «kunnen» verwijderd. Zo bevat artikel 26 van het Besluit gewasbeschermingsmiddelen
                  en biociden de verplichting tot het hebben van een gewasbeschermingsplan. Dit plan beoogt de gebruiker vooraf te laten nadenken
                  over eventuele inzet van gewasbeschermingsmiddelen en alternatieven hiervoor.
               </text:p>
      <text:p text:style-name="tussenkop"><text:span text:style-name="tussenkop_cur">Onderdeel IJ (artikel 80)</text:span></text:p>
      <text:p text:style-name="alineagroep">Deze bepaling bevat de grondslagen voor nadere regels ter uitvoering van de richtlijn duurzaam gebruik. Het eerste lid is
                     een algemene bepaling om regels te kunnen stellen in verband met een verantwoord gebruik van allerhande hulpmiddelen of technieken
                     voor het toepassen van gewasbeschermingsmiddelen en biociden. In verband met artikel 9 van de richtlijn duurzaam gebruik is
                     voor de zekerheid het woord luchtvaartuigen toegevoegd aan de opsomming in het eerste lid. Tevens is ten opzichte van de bestaande
                     redactie het begrip apparatuur voor de toepassing van gewasbeschermingsmiddelen ingevoegd.
                  </text:p>
      <text:p text:style-name="alineagroep">Bij of krachtens algemene maatregel van bestuur zullen op grond van het tweede lid regels kunnen worden gesteld over de keuring
                     van apparatuur waarmee gewasbeschermingsmiddelen worden toegepast. In Europees verband is dit een nieuwe eis. In Nederland
                     is reeds door middel van verordeningen van het Productschap Tuinbouw respectievelijk het Productschap Akkerbouw voorzien in
                     de keuring van bepaalde apparatuur. Artikel 8 van de richtlijn breidt ten opzichte van de bestaande Nederlandse situatie de
                     omvang van de te keuren apparatuur uit. Het voornemen is zo min mogelijk wijzigingen aan te brengen in het huidige systeem.
                     Enkele wijzigingen zullen echter onontkoombaar zijn. Zo is het ingevolge staand kabinetsbeleid (Kamerstukken II 2003/04, 28 968, nr. 7, p. 7) niet aan de orde om Europese regelgeving te implementeren door middel van autonome productschapsverordeningen. Om
                     die reden zullen de voorschriften voortaan door de rijksoverheid worden gesteld. Er is van afgezien om implementatie mogelijk
                     te maken bij productschapsverordening, die in medebewind wordt vastgesteld.
                  </text:p>
      <text:p text:style-name="alineagroep.end">Het derde lid maakt het mogelijk om regels te stellen in verband met artikel 12 van de richtlijn duurzaam gebruik. Dat artikel
                     uit de richtlijn laat lidstaten er zorg voor dragen dat het gebruik van gewasbeschermingsmiddelen in specifieke gebieden wordt
                     geminimaliseerd of verboden. De gebieden zijn, kort gezegd, publiek toegankelijke gebieden (volksgezondheid), beschermde gebieden
                     (zogenoemde Natura-2000-gebieden en KRW-gebieden) en recent behandelde gebieden die door werknemers worden gebruikt of voor
                     hen toegankelijk zijn (arbeidsomstandigheden). In beginsel worden eventuele regels gesteld op basis van de desbetreffende
                     specifieke wetgeving (zoals Wet milieubeheer, Natuurbeschermingswet en Waterwet). Voor het geval de rechtsgrondslag in die
                     wetgeving om enige reden niet passend is, voorziet dit artikellid in een grondslag.  
                  </text:p>
      <text:p text:style-name="tussenkop"><text:span text:style-name="tussenkop_cur">Onderdeel Z (artikel 81a)</text:span></text:p>
      <text:p text:style-name="tussenkop"><text:span text:style-name="tussenkop_rom">Artikel 81a</text:span></text:p>
      <text:p text:style-name="algemeen">Met deze bepaling wordt duidelijk gemaakt dat Onze Minister verantwoordelijk is voor een nationaal actieplan, zoals artikel
                  4 van de richtlijn vraagt. Bij de voorbereiding van dat plan zal het publiek tijdig worden betrokken. Daartoe is in het derde
                  lid bepaald dat de uniforme openbare voorbereidingsprocedure van afdeling 3.4 Algemene wet bestuursrecht van toepassing is
                  op de opstelling en wijziging van een nationaal actieplan. Hiermede wordt uitvoering gegeven aan artikel 4, vijfde lid, van
                  de richtlijn duurzaam gebruik, waarin een verwijzing is opgenomen naar artikel 2 van Richtlijn 2003/35/EG. 
               </text:p>
      <text:p text:style-name="tussenkop"><text:span text:style-name="tussenkop_cur">Onderdeel AA (artikel 85, vijfde lid)</text:span></text:p>
      <text:p text:style-name="algemeen">Van de gelegenheid wordt gebruik gemaakt om zekerheidshalve de werking van artikel 85 uit te breiden tot ontheffingen en erkenningen.
                  Dit betekent dat ook deze rechtsfiguren kunnen worden ingetrokken overeenkomstig het bepaalde in artikel 85. 
               </text:p>
      <text:p text:style-name="tussenkop"><text:span text:style-name="tussenkop_cur">Onderdeel BB (artikel 86) </text:span></text:p>
      <text:p text:style-name="alineagroep">Met deze bepaling vervalt de formele medebetrokkenheid van de Ministers van Volksgezondheid, Welzijn en Sport, van Sociale
                     Zaken en Werkgelegenheid en van Verkeer en Waterstaat bij het opleggen van een last tot bestuursdwang of een last onder dwangsom.
                     De reden hiervoor is de handhavingspraktijk slagvaardiger te maken. Op het moment dat een last tot bestuursdwang aan de orde
                     is, moet er snel en voortvarend kunnen worden opgetreden en dient te worden voorkomen dat vanwege de formele medebetrokkenheid
                     stroperige besluitvormingsprocedures ontstaan. Als gevolg van deze wijziging en de wijziging in de definitiebepaling van artikel
                     1 zal de bevoegdheid uitsluitend berusten bij de Minister van Landbouw, Natuur en Voedselkwaliteit als het gaat om gewasbeschermingsmiddelen
                     en bij de Minister van Volkshuisvesting, Ruimtelijke Ordening en Milieubeheer als het gaat om biociden. 
                  </text:p>
      <text:p text:style-name="alineagroep.end">Vanwege een consistent handhavingsbeleid blijft het nodig en nuttig afspraken te maken tussen de ministeries en de handhavende
                     diensten over de precieze invulling van het handhavingsbeleid.
                  </text:p>
      <text:p text:style-name="tussenkop"><text:span text:style-name="tussenkop_cur">Onderdeel CC (artikel 90)</text:span></text:p>
      <text:p text:style-name="algemeen">Deze bepaling bevat de opsomming van bepalingen die vatbaar zijn voor een bestuurlijke boete. </text:p>
      <text:p text:style-name="tussenkop"><text:span text:style-name="tussenkop_cur">Onderdeel DD (artikel 97)</text:span></text:p>
      <text:p text:style-name="algemeen">Deze bepaling regelt dat de hoogte van de boete zal worden vastgesteld bij of krachtens algemene maatregel van bestuur. </text:p>
      <text:p text:style-name="tussenkop"><text:span text:style-name="tussenkop_cur">Onderdeel EE (artikel 117)</text:span></text:p>
      <text:p text:style-name="algemeen">Vanwege de inwerkingtreding van het Verdrag van Lissabon per 1 december 2009 is de formulering van artikel 117 aangepast.
                  
               </text:p>
      <text:p text:style-name="tussenkop"><text:span text:style-name="tussenkop_cur">Onderdelen FF tot en met PP  (hoofdstuk 9)</text:span></text:p>
      <text:p text:style-name="algemeen">Hoofdstuk 9 van de wet is gewijzigd en nog slechts van toepassing op biociden. In dat kader zijn alle verwijzingen naar richtlijn
                  91/414/EEG of gewasbeschermingsmiddelen komen te vervallen. Ook is artikel 122, vierde lid, aangepast, nu het nog slechts
                  betrekking kan hebben op biociden.
               </text:p>
      <text:p text:style-name="tussenkop"><text:span text:style-name="tussenkop_cur">Onderdeel QQ (artikelen 131 tot en met 137 en 139)</text:span></text:p>
      <text:p text:style-name="algemeen">
                  De onderhavige bepalingen vervallen, nu zij materieel gezien zijn uitgewerkt. 
                  
               </text:p>
      <text:p text:style-name="tussenkop"><text:span text:style-name="tussenkop_cur">Onderdeel RR (artikel 130a)</text:span></text:p>
      <text:p text:style-name="algemeen">Deze bepaling bevat het overgangsrecht als gevolg van het van toepassing worden van de verordening voor het op de markt brengen
                  van gewasbeschermingsmiddelen en de intrekking van richtlijn 91/414/EEG met ingang van 14 juni 2011. De strekking ervan is
                  reeds toegelicht in het algemeen deel. 
               </text:p>
      <text:p text:style-name="tussenkop"><text:span text:style-name="tussenkop_cur">Artikel II (artikel 1a Wet op de economische delicten)</text:span></text:p>
      <text:p text:style-name="algemeen">Met deze bepaling wordt de Wet op de economische delicten in overeenstemming gebracht met de gewijzigde Wet gewasbeschermingsmiddelen
                  en biociden. Tevens vervallen twee verwijzingen naar de inmiddels ingetrokken Bestrijdingsmiddelenwet 1962.
               </text:p>
      <text:p text:style-name="tussenkop"><text:span text:style-name="tussenkop_cur">Artikel III (artikel 25, vijfde lid, Zaaizaad- en plantgoedwet 2005)</text:span></text:p>
      <text:p text:style-name="algemeen">Van de gelegenheid wordt gebruik gemaakt om een kleine aanpassing in de Zaaizaad- en plantgoedwet 2005 (hierna: Zpw) aan te
                  brengen. Artikel 25, vijfde lid, aanhef en onder b, van de Zpw bepaalt dat bij of krachtens algemene maatregel van bestuur
                  regels worden gesteld over de gegevens die bij de inschrijving van rassen worden vermeld. Die gegevens betreffen bij toegelaten
                  rassen in ieder geval een vermelding van de instandhouder of instandhouders. Voor de rassen die ten tijde van de totstandkoming
                  van de Zpw voor toelating in aanmerking kwamen, gold een instandhoudingsverplichting en was dus altijd een instandhouder aangewezen.
                  Dit is niet meer voor alle rassen het geval. Aanleiding hiervoor is de implementatie van richtlijn 2008/90/EG van de Raad
                  van 29 september 2008 betreffende het in de handel brengen van teeltmateriaal van fruitgewassen, alsmede van fruitgewassen
                  die voor de fruitteelt worden gebruikt (Pb EG L 267). Daarmee komen ook rassen van fruitgewassen in aanmerking voor toelating,
                  terwijl voor fruitgewassen geen instandhoudingsverplichting geldt. De onderhavige wijziging strekt ertoe te bepalen dat in
                  het register alleen een instandhouder hoeft te worden te vermeld in die gevallen waarin er een instandhouder is. Daarmee wordt
                  voorkomen dat problemen ontstaan met de inschrijving in het rassenregister wanneer rassen worden toegelaten waarvoor geen
                  instandhouder is aangewezen. 
               </text:p>
      <text:p text:style-name="tussenkop"><text:span text:style-name="tussenkop_cur">Artikel IV (inwerkingtredingsbepaling)</text:span></text:p>
      <text:p text:style-name="algemeen">De wet treedt in werking op een bij koninklijk besluit te bepalen tijdstip. Gelet op de omzettingstermijn van de verordening
                  zal dat tijdstip 14 juni 2011 zijn.
               </text:p>
      <text:p text:style-name="Caption">Transponeringstabel voor de verordening voor het op de markt brengen van gewasbeschermingsmiddel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Bepaling verordening  
                              
                           </text:p>
            </table:table-cell>
            <table:table-cell office:value-type="string">
              <text:p text:style-name="Table_20_Heading_Left">
                              Bepaling in Wet gewasbeschermingsmiddelen en biociden, hierna te noemen: wet
                              
                           </text:p>
            </table:table-cell>
            <table:table-cell office:value-type="string">
              <text:p text:style-name="Table_20_Heading_Left">
                              Toelichting
                              
                           </text:p>
            </table:table-cell>
          </table:table-row>
        </table:table-header-rows>
        <table:table-row>
          <table:table-cell office:value-type="string">
            <text:p text:style-name="Table_20_Contents_Left">Artikel 1</text:p>
          </table:table-cell>
          <table:table-cell office:value-type="string">
            <text:p text:style-name="Table_20_Contents_Left">Geen implementatie in wet nodig</text:p>
          </table:table-cell>
          <table:table-cell office:value-type="string">
            <text:p text:style-name="Table_20_Contents_Left">Reikwijdte verordening.</text:p>
          </table:table-cell>
        </table:table-row>
        <table:table-row>
          <table:table-cell office:value-type="string">
            <text:p text:style-name="Table_20_Contents_Left">Artikel 2, eerste lid</text:p>
          </table:table-cell>
          <table:table-cell office:value-type="string">
            <text:p text:style-name="Table_20_Contents_Left">Aanpassing artikel 1 wet</text:p>
          </table:table-cell>
          <table:table-cell office:value-type="string">
            <text:p text:style-name="Table_20_Contents_Left">Komt in de plaats van huidige definitie gewasbeschermingsmiddel. </text:p>
          </table:table-cell>
        </table:table-row>
        <table:table-row>
          <table:table-cell office:value-type="string">
            <text:p text:style-name="Table_20_Contents_Left">Artikel 2, tweede lid</text:p>
          </table:table-cell>
          <table:table-cell office:value-type="string">
            <text:p text:style-name="Table_20_Contents_Left">Aanpassing artikel 1 wet</text:p>
          </table:table-cell>
          <table:table-cell office:value-type="string">
            <text:p text:style-name="Table_20_Contents_Left">Komt in de plaats van huidige definitie werkzame stof. </text:p>
          </table:table-cell>
        </table:table-row>
        <table:table-row>
          <table:table-cell office:value-type="string">
            <text:p text:style-name="Table_20_Contents_Left">Artikel 2, derde lid</text:p>
          </table:table-cell>
          <table:table-cell office:value-type="string">
            <text:p text:style-name="Table_20_Contents_Left">Geen implementatie in wet nodig</text:p>
          </table:table-cell>
          <table:table-cell office:value-type="string">
            <text:p text:style-name="Table_20_Contents_Left">Definitie van beschermstoffen, synergisten, formuleringshulpstoffen en toevoegingsstoffen.</text:p>
          </table:table-cell>
        </table:table-row>
        <table:table-row>
          <table:table-cell office:value-type="string">
            <text:p text:style-name="Table_20_Contents_Left">Artikel 3 </text:p>
          </table:table-cell>
          <table:table-cell office:value-type="string">
            <text:p text:style-name="Table_20_Contents_Left">Artikelen 1 en 18 wet</text:p>
          </table:table-cell>
          <table:table-cell office:value-type="string">
            <text:p text:style-name="Table_20_Contents_Left">33 definities welke leiden tot wijzigingen in artikel 1 wet, indien het begrip elders in wet terugkeert.</text:p>
          </table:table-cell>
        </table:table-row>
        <table:table-row>
          <table:table-cell office:value-type="string">
            <text:p text:style-name="Table_20_Contents_Left">Artikel 4, eerste tot zesde lid</text:p>
          </table:table-cell>
          <table:table-cell office:value-type="string">
            <text:p text:style-name="Table_20_Contents_Left">Geen implementatie in wet nodig</text:p>
          </table:table-cell>
          <table:table-cell office:value-type="string"/>
        </table:table-row>
        <table:table-row>
          <table:table-cell office:value-type="string">
            <text:p text:style-name="Table_20_Contents_Left">Artikel 4, 7<text:span text:style-name="superscript">e</text:span> lid
                           </text:p>
          </table:table-cell>
          <table:table-cell office:value-type="string">
            <text:p text:style-name="Table_20_Contents_Left">Artikel 28, eerste lid, onderdeel a, wet</text:p>
          </table:table-cell>
          <table:table-cell office:value-type="string">
            <text:p text:style-name="Table_20_Contents_Left">Regels voor afbouwplan van een toegelaten middel met een werkzame stof als bedoeld in 4, zevende lid, verordening.</text:p>
          </table:table-cell>
        </table:table-row>
        <table:table-row>
          <table:table-cell office:value-type="string">
            <text:p text:style-name="Table_20_Contents_Left">Artikelen 5 tot en met 22</text:p>
          </table:table-cell>
          <table:table-cell office:value-type="string">
            <text:p text:style-name="Table_20_Contents_Left">Geen implementatie in wet nodig </text:p>
          </table:table-cell>
          <table:table-cell office:value-type="string">
            <text:p text:style-name="Table_20_Contents_Left">Eisen en procedure voor beoordeling en goedkeuring werkzame stoffen </text:p>
          </table:table-cell>
        </table:table-row>
        <table:table-row>
          <table:table-cell office:value-type="string">
            <text:p text:style-name="Table_20_Contents_Left">Artikel 23</text:p>
          </table:table-cell>
          <table:table-cell office:value-type="string">
            <text:p text:style-name="Table_20_Contents_Left">Artikel 19 wet</text:p>
          </table:table-cell>
          <table:table-cell office:value-type="string">
            <text:p text:style-name="Table_20_Contents_Left">Verbodsbepaling, omdat een werkzame stof slechts mag worden gebruikt als middel indien het een goedgekeurde basisstof betreft.</text:p>
          </table:table-cell>
        </table:table-row>
        <table:table-row>
          <table:table-cell office:value-type="string">
            <text:p text:style-name="Table_20_Contents_Left">Artikel 24</text:p>
          </table:table-cell>
          <table:table-cell office:value-type="string">
            <text:p text:style-name="Table_20_Contents_Left">Geen implementatie in wet nodig</text:p>
          </table:table-cell>
          <table:table-cell office:value-type="string">
            <text:p text:style-name="Table_20_Contents_Left">Stoffen die in aanmerking komen om te worden vervangen worden op Europese lijst geplaatst en worden voor ten hoogste 7 jaren
                              goedgekeurd.
                           </text:p>
          </table:table-cell>
        </table:table-row>
        <table:table-row>
          <table:table-cell office:value-type="string">
            <text:p text:style-name="Table_20_Contents_Left">Artikel 25 </text:p>
          </table:table-cell>
          <table:table-cell office:value-type="string">
            <text:p text:style-name="Table_20_Contents_Left">Geen implementatie in wet nodig</text:p>
          </table:table-cell>
          <table:table-cell office:value-type="string">
            <text:p text:style-name="Table_20_Contents_Left">Beschermstoffen en synergisten moeten volgens procedure voor werkzame stoffen worden goedgekeurd.</text:p>
          </table:table-cell>
        </table:table-row>
        <table:table-row>
          <table:table-cell office:value-type="string">
            <text:p text:style-name="Table_20_Contents_Left">Artikel 26</text:p>
          </table:table-cell>
          <table:table-cell office:value-type="string">
            <text:p text:style-name="Table_20_Contents_Left">Geen implementatie nodig in wet</text:p>
          </table:table-cell>
          <table:table-cell office:value-type="string">
            <text:p text:style-name="Table_20_Contents_Left">Er komt uitvoeringsverordening met werkprogramma ter beoordeling van reeds op de markt zijnde synergisten en beschermstoffen</text:p>
          </table:table-cell>
        </table:table-row>
        <table:table-row>
          <table:table-cell office:value-type="string">
            <text:p text:style-name="Table_20_Contents_Left">Artikel 27</text:p>
          </table:table-cell>
          <table:table-cell office:value-type="string">
            <text:p text:style-name="Table_20_Contents_Left">Geen implementatie nodig in wet</text:p>
          </table:table-cell>
          <table:table-cell office:value-type="string">
            <text:p text:style-name="Table_20_Contents_Left">Regels voor formuleringshulpstoffen. </text:p>
          </table:table-cell>
        </table:table-row>
        <table:table-row>
          <table:table-cell office:value-type="string">
            <text:p text:style-name="Table_20_Contents_Left">Artikel 28, eerste lid</text:p>
          </table:table-cell>
          <table:table-cell office:value-type="string">
            <text:p text:style-name="Table_20_Contents_Left">Artikel 20, eerste lid, wet</text:p>
          </table:table-cell>
          <table:table-cell office:value-type="string">
            <text:p text:style-name="Table_20_Contents_Left">Verbodsbepaling om te voorkomen dat gewasbeschermingsmiddelen op de markt worden gebracht of gebruikt die niet in Nederland
                              zijn toegelaten.
                           </text:p>
          </table:table-cell>
        </table:table-row>
        <table:table-row>
          <table:table-cell office:value-type="string">
            <text:p text:style-name="Table_20_Contents_Left">Tweede lid</text:p>
          </table:table-cell>
          <table:table-cell office:value-type="string"/>
          <table:table-cell office:value-type="string"/>
        </table:table-row>
        <table:table-row>
          <table:table-cell office:value-type="string">
            <text:p text:style-name="Table_20_Contents_Left">onderdeel a</text:p>
            <text:p text:style-name="Table_20_Contents_Left">onderdeel b</text:p>
            <text:p text:style-name="Table_20_Contents_Left">onderdeel c</text:p>
            <text:p text:style-name="Table_20_Contents_Left">onderdeel d</text:p>
            <text:p text:style-name="Table_20_Contents_Left">onderdeel e</text:p>
          </table:table-cell>
          <table:table-cell office:value-type="string">
            <text:p text:style-name="Table_20_Contents_Left">
                              a. artikel 19 wet
                           </text:p>
            <text:p text:style-name="Table_20_Contents_Left">b. artikel 37 wet</text:p>
            <text:p text:style-name="Table_20_Contents_Left">c. artikel 74 wet</text:p>
            <text:p text:style-name="Table_20_Contents_Left">d. artikel 74 wet </text:p>
            <text:p text:style-name="Table_20_Contents_Left">e. geen implementatie nodig</text:p>
          </table:table-cell>
          <table:table-cell office:value-type="string">
            <text:p text:style-name="Table_20_Contents_Left">a. basisstoffen zijn werkzame stoffen die zijn goedgekeurd en mogen worden gebruikt voor een gewasbeschermingstoepassing</text:p>
            <text:p text:style-name="Table_20_Contents_Left">b. onderzoek en ontwikkeling heeft eigen kader en valt buiten reguliere toelatingsprocedure</text:p>
            <text:p text:style-name="Table_20_Contents_Left">c. brengen nadere regels met zich mee</text:p>
            <text:p text:style-name="Table_20_Contents_Left">c. Idem</text:p>
            <text:p text:style-name="Table_20_Contents_Left">e. Parallelhandel vraagt geen toelating maar andersoortige vergunning. </text:p>
          </table:table-cell>
        </table:table-row>
        <table:table-row>
          <table:table-cell office:value-type="string">
            <text:p text:style-name="Table_20_Contents_Left">Artikel 29, eerste lid</text:p>
          </table:table-cell>
          <table:table-cell office:value-type="string">
            <text:p text:style-name="Table_20_Contents_Left">Geen implementatie nodig in wet</text:p>
          </table:table-cell>
          <table:table-cell office:value-type="string">
            <text:p text:style-name="Table_20_Contents_Left">Inhoudelijke eisen die aan een gewasbeschermingsmiddel worden gesteld, voordat een middel mag worden toegelaten.</text:p>
          </table:table-cell>
        </table:table-row>
        <table:table-row>
          <table:table-cell office:value-type="string">
            <text:p text:style-name="Table_20_Contents_Left">Tweede lid</text:p>
          </table:table-cell>
          <table:table-cell office:value-type="string">
            <text:p text:style-name="Table_20_Contents_Left">Geen implementatie nodig in wet</text:p>
          </table:table-cell>
          <table:table-cell office:value-type="string">
            <text:p text:style-name="Table_20_Contents_Left">Aanvrager moet aantonen.</text:p>
          </table:table-cell>
        </table:table-row>
        <table:table-row>
          <table:table-cell office:value-type="string">
            <text:p text:style-name="Table_20_Contents_Left">Artikel 29, derde lid</text:p>
          </table:table-cell>
          <table:table-cell office:value-type="string">
            <text:p text:style-name="Table_20_Contents_Left">Artikel 28, eerste lid, onderdeel b, wet</text:p>
          </table:table-cell>
          <table:table-cell office:value-type="string">
            <text:p text:style-name="Table_20_Contents_Left">Uitgevoerde proeven en analysen moeten officieel erkend zijn. </text:p>
          </table:table-cell>
        </table:table-row>
        <table:table-row>
          <table:table-cell office:value-type="string">
            <text:p text:style-name="Table_20_Contents_Left">Vierde lid</text:p>
          </table:table-cell>
          <table:table-cell office:value-type="string">
            <text:p text:style-name="Table_20_Contents_Left">Geen implementatie nodig in wet</text:p>
          </table:table-cell>
          <table:table-cell office:value-type="string"/>
        </table:table-row>
        <table:table-row>
          <table:table-cell office:value-type="string">
            <text:p text:style-name="Table_20_Contents_Left">Vijfde lid</text:p>
          </table:table-cell>
          <table:table-cell office:value-type="string">
            <text:p text:style-name="Table_20_Contents_Left">28, tweede lid, wet</text:p>
          </table:table-cell>
          <table:table-cell office:value-type="string">
            <text:p text:style-name="Table_20_Contents_Left">Gewasbeschermingsmiddel mag tijdelijk nog nationaal toegestane synergisten, formuleringshulpstoffen e.d. bevatten</text:p>
          </table:table-cell>
        </table:table-row>
        <table:table-row>
          <table:table-cell office:value-type="string">
            <text:p text:style-name="Table_20_Contents_Left">Zesde lid</text:p>
          </table:table-cell>
          <table:table-cell office:value-type="string">
            <text:p text:style-name="Table_20_Contents_Left">28, derde lid, wet</text:p>
          </table:table-cell>
          <table:table-cell office:value-type="string">
            <text:p text:style-name="Table_20_Contents_Left">Uniforme beginselen zullen zonder ingrijpende wijzigingen in uitvoeringsverordening worden opgenomen. Kapstok in wet om zelf
                              beoordelingsmethoden ter uitwerking van die beginselen vast te stellen.
                           </text:p>
          </table:table-cell>
        </table:table-row>
        <table:table-row>
          <table:table-cell office:value-type="string">
            <text:p text:style-name="Table_20_Contents_Left">Artikel 30 </text:p>
          </table:table-cell>
          <table:table-cell office:value-type="string">
            <text:p text:style-name="Table_20_Contents_Left">Geen implementatie nodig in wet </text:p>
          </table:table-cell>
          <table:table-cell office:value-type="string">
            <text:p text:style-name="Table_20_Contents_Left">Voorlopige toelating. </text:p>
          </table:table-cell>
        </table:table-row>
        <table:table-row>
          <table:table-cell office:value-type="string">
            <text:p text:style-name="Table_20_Contents_Left">Artikel 31, eerste lid</text:p>
          </table:table-cell>
          <table:table-cell office:value-type="string">
            <text:p text:style-name="Table_20_Contents_Left">Geen implementatie nodig in wet</text:p>
          </table:table-cell>
          <table:table-cell office:value-type="string">
            <text:p text:style-name="Table_20_Contents_Left">Inhoud van een toelating; gebruiksvoorschriften.</text:p>
          </table:table-cell>
        </table:table-row>
        <table:table-row>
          <table:table-cell office:value-type="string">
            <text:p text:style-name="Table_20_Contents_Left">Tweede lid</text:p>
          </table:table-cell>
          <table:table-cell office:value-type="string">
            <text:p text:style-name="Table_20_Contents_Left">29, tweede lid, wet</text:p>
          </table:table-cell>
          <table:table-cell office:value-type="string">
            <text:p text:style-name="Table_20_Contents_Left">Grondslag voor regels over aanpassing etiket indien gevaarsclassificatie van het gewasbeschermingsmiddel is gewijzigd.</text:p>
          </table:table-cell>
        </table:table-row>
        <table:table-row>
          <table:table-cell office:value-type="string">
            <text:p text:style-name="Table_20_Contents_Left">Derde en vierde lid</text:p>
          </table:table-cell>
          <table:table-cell office:value-type="string">
            <text:p text:style-name="Table_20_Contents_Left">29, derde lid, wet</text:p>
          </table:table-cell>
          <table:table-cell office:value-type="string">
            <text:p text:style-name="Table_20_Contents_Left">Suggesties voor mogelijke gebruiksvoorschriften die voortvloeien uit de beoordeling van het gewasbeschermingsmiddel door het
                              Ctgb.
                           </text:p>
          </table:table-cell>
        </table:table-row>
        <table:table-row>
          <table:table-cell office:value-type="string">
            <text:p text:style-name="Table_20_Contents_Left">Artikelen 32 </text:p>
          </table:table-cell>
          <table:table-cell office:value-type="string">
            <text:p text:style-name="Table_20_Contents_Left">Geen implementatie nodig in wet </text:p>
          </table:table-cell>
          <table:table-cell office:value-type="string">
            <text:p text:style-name="Table_20_Contents_Left">Toelatingsduur </text:p>
          </table:table-cell>
        </table:table-row>
        <table:table-row>
          <table:table-cell office:value-type="string">
            <text:p text:style-name="Table_20_Contents_Left">Artikel 33, leden 1 tot en met 4 en zesde lid</text:p>
          </table:table-cell>
          <table:table-cell office:value-type="string">
            <text:p text:style-name="Table_20_Contents_Left">Geen implementatie nodig in wet</text:p>
          </table:table-cell>
          <table:table-cell office:value-type="string">
            <text:p text:style-name="Table_20_Contents_Left">Zonale toelatingsprocedure</text:p>
          </table:table-cell>
        </table:table-row>
        <table:table-row>
          <table:table-cell office:value-type="string">
            <text:p text:style-name="Table_20_Contents_Left">Vijfde lid</text:p>
          </table:table-cell>
          <table:table-cell office:value-type="string">
            <text:p text:style-name="Table_20_Contents_Left">Geen implementatie nodig in wet</text:p>
          </table:table-cell>
          <table:table-cell office:value-type="string">
            <text:p text:style-name="Table_20_Contents_Left">Ctgb beslist zelf welke taalversies het in behandeling wil nemen.</text:p>
          </table:table-cell>
        </table:table-row>
        <table:table-row>
          <table:table-cell office:value-type="string">
            <text:p text:style-name="Table_20_Contents_Left">Artikelen 34 en 35</text:p>
          </table:table-cell>
          <table:table-cell office:value-type="string">
            <text:p text:style-name="Table_20_Contents_Left">Geen implementatie nodig in wet</text:p>
          </table:table-cell>
          <table:table-cell office:value-type="string">
            <text:p text:style-name="Table_20_Contents_Left">Zonale toelatingsprocedure</text:p>
          </table:table-cell>
        </table:table-row>
        <table:table-row>
          <table:table-cell office:value-type="string">
            <text:p text:style-name="Table_20_Contents_Left">Artikel 36, eerste en tweede lid</text:p>
          </table:table-cell>
          <table:table-cell office:value-type="string">
            <text:p text:style-name="Table_20_Contents_Left">Geen implementatie nodig in wet</text:p>
          </table:table-cell>
          <table:table-cell office:value-type="string">
            <text:p text:style-name="Table_20_Contents_Left">Zonale toelatingsprocedure</text:p>
          </table:table-cell>
        </table:table-row>
        <table:table-row>
          <table:table-cell office:value-type="string">
            <text:p text:style-name="Table_20_Contents_Left">Derde lid</text:p>
          </table:table-cell>
          <table:table-cell office:value-type="string">
            <text:p text:style-name="Table_20_Contents_Left">Artikel 28, eerste lid, onderdeel c, wet</text:p>
          </table:table-cell>
          <table:table-cell office:value-type="string">
            <text:p text:style-name="Table_20_Contents_Left">Grondslag voor regels over specifieke omstandigheden in verband met landbouw en milieu in Nederland</text:p>
          </table:table-cell>
        </table:table-row>
        <table:table-row>
          <table:table-cell office:value-type="string">
            <text:p text:style-name="Table_20_Contents_Left">Artikelen 37–39 </text:p>
          </table:table-cell>
          <table:table-cell office:value-type="string">
            <text:p text:style-name="Table_20_Contents_Left">Geen implementatie nodig in wet</text:p>
          </table:table-cell>
          <table:table-cell office:value-type="string">
            <text:p text:style-name="Table_20_Contents_Left">Zonale toelatingsprocedure</text:p>
          </table:table-cell>
        </table:table-row>
        <table:table-row>
          <table:table-cell office:value-type="string">
            <text:p text:style-name="Table_20_Contents_Left">Artikelen 40–42</text:p>
          </table:table-cell>
          <table:table-cell office:value-type="string">
            <text:p text:style-name="Table_20_Contents_Left">Geen implementatie nodig in wet</text:p>
          </table:table-cell>
          <table:table-cell office:value-type="string">
            <text:p text:style-name="Table_20_Contents_Left">Wederzijdse erkenning </text:p>
          </table:table-cell>
        </table:table-row>
        <table:table-row>
          <table:table-cell office:value-type="string">
            <text:p text:style-name="Table_20_Contents_Left">Artikelen 43–45</text:p>
          </table:table-cell>
          <table:table-cell office:value-type="string">
            <text:p text:style-name="Table_20_Contents_Left">Geen implementatie nodig in wet</text:p>
          </table:table-cell>
          <table:table-cell office:value-type="string">
            <text:p text:style-name="Table_20_Contents_Left">Verlenging, wijziging en intrekking van toelatingen</text:p>
          </table:table-cell>
        </table:table-row>
        <table:table-row>
          <table:table-cell office:value-type="string">
            <text:p text:style-name="Table_20_Contents_Left">Artikel 46</text:p>
          </table:table-cell>
          <table:table-cell office:value-type="string">
            <text:p text:style-name="Table_20_Contents_Left">Artikel 22, derde lid, wet </text:p>
          </table:table-cell>
          <table:table-cell office:value-type="string">
            <text:p text:style-name="Table_20_Contents_Left">Voorziening om bestaande voorraden nog te mogen afleveren, of te mogen opgebruiken gedurende een bepaalde tijd.</text:p>
          </table:table-cell>
        </table:table-row>
        <table:table-row>
          <table:table-cell office:value-type="string">
            <text:p text:style-name="Table_20_Contents_Left">Artikelen 47 en 48</text:p>
          </table:table-cell>
          <table:table-cell office:value-type="string">
            <text:p text:style-name="Table_20_Contents_Left">Geen implementatie nodig in wet</text:p>
          </table:table-cell>
          <table:table-cell office:value-type="string">
            <text:p text:style-name="Table_20_Contents_Left">Specifieke regels voor gewasbeschermingsmiddel met laag risico en middelen die genetisch gemodificeerd organisme bevatten.</text:p>
          </table:table-cell>
        </table:table-row>
        <table:table-row>
          <table:table-cell office:value-type="string">
            <text:p text:style-name="Table_20_Contents_Left">Artikel 49, eerste lid</text:p>
          </table:table-cell>
          <table:table-cell office:value-type="string">
            <text:p text:style-name="Table_20_Contents_Left">Artikel 21 wet</text:p>
          </table:table-cell>
          <table:table-cell office:value-type="string">
            <text:p text:style-name="Table_20_Contents_Left">Verbod op de markt brengen of gebruik van behandeld zaaizaad, tenzij het is behandeld met in een EU lidstaat toegelaten gewasbeschermingsmiddel.</text:p>
          </table:table-cell>
        </table:table-row>
        <table:table-row>
          <table:table-cell office:value-type="string">
            <text:p text:style-name="Table_20_Contents_Left">Artikel 49, tweede en derde lid</text:p>
          </table:table-cell>
          <table:table-cell office:value-type="string">
            <text:p text:style-name="Table_20_Contents_Left">Geen implementatie nodig in wet </text:p>
          </table:table-cell>
          <table:table-cell office:value-type="string">
            <text:p text:style-name="Table_20_Contents_Left">Verkoop of gebruik zaaizaad kan tijdelijk worden beperkt of verboden door Europese Commissie. </text:p>
          </table:table-cell>
        </table:table-row>
        <table:table-row>
          <table:table-cell office:value-type="string">
            <text:p text:style-name="Table_20_Contents_Left">Vierde lid</text:p>
          </table:table-cell>
          <table:table-cell office:value-type="string">
            <text:p text:style-name="Table_20_Contents_Left">Artikel 20, tweede lid, wet</text:p>
          </table:table-cell>
          <table:table-cell office:value-type="string">
            <text:p text:style-name="Table_20_Contents_Left">Etiketteringseisen voor het zaaizaad dat behandeld is met een gewasbeschermingsmiddel.</text:p>
          </table:table-cell>
        </table:table-row>
        <table:table-row>
          <table:table-cell office:value-type="string">
            <text:p text:style-name="Table_20_Contents_Left">Artikelen 50</text:p>
          </table:table-cell>
          <table:table-cell office:value-type="string">
            <text:p text:style-name="Table_20_Contents_Left">geen implementatie nodig in wet</text:p>
          </table:table-cell>
          <table:table-cell office:value-type="string">
            <text:p text:style-name="Table_20_Contents_Left">Vergelijkende evaluatie van bepaalde gewasbeschermingsmiddelen</text:p>
          </table:table-cell>
        </table:table-row>
        <table:table-row>
          <table:table-cell office:value-type="string">
            <text:p text:style-name="Table_20_Contents_Left">Artikel 51, eerste en tweede lid</text:p>
          </table:table-cell>
          <table:table-cell office:value-type="string">
            <text:p text:style-name="Table_20_Contents_Left">Geen implementatie nodig in wet</text:p>
          </table:table-cell>
          <table:table-cell office:value-type="string">
            <text:p text:style-name="Table_20_Contents_Left">Uitbreiding van toelatingen voor kleine toepassingen</text:p>
          </table:table-cell>
        </table:table-row>
        <table:table-row>
          <table:table-cell office:value-type="string">
            <text:p text:style-name="Table_20_Contents_Left">Derde lid</text:p>
          </table:table-cell>
          <table:table-cell office:value-type="string">
            <text:p text:style-name="Table_20_Contents_Left">Artikel 28, eerste lid, onderdeel d, wet </text:p>
          </table:table-cell>
          <table:table-cell office:value-type="string">
            <text:p text:style-name="Table_20_Contents_Left">Delegatiegrondslag om nadere regels te stellen teneinde aanvragen voor kleine toepassingen te vergemakkelijken.</text:p>
          </table:table-cell>
        </table:table-row>
        <table:table-row>
          <table:table-cell office:value-type="string">
            <text:p text:style-name="Table_20_Contents_Left">Leden 4–10</text:p>
          </table:table-cell>
          <table:table-cell office:value-type="string">
            <text:p text:style-name="Table_20_Contents_Left">Geen implementatie nodig in wet</text:p>
          </table:table-cell>
          <table:table-cell office:value-type="string">
            <text:p text:style-name="Table_20_Contents_Left">Uitbreiding van toelatingen voor kleine toepassingen</text:p>
          </table:table-cell>
        </table:table-row>
        <table:table-row>
          <table:table-cell office:value-type="string">
            <text:p text:style-name="Table_20_Contents_Left">Artikel 52</text:p>
          </table:table-cell>
          <table:table-cell office:value-type="string">
            <text:p text:style-name="Table_20_Contents_Left">Artikel 20, eerste lid, wet</text:p>
          </table:table-cell>
          <table:table-cell office:value-type="string">
            <text:p text:style-name="Table_20_Contents_Left">Vergunning vereist voor parallelhandel in gewasbeschermingsmiddelen </text:p>
          </table:table-cell>
        </table:table-row>
        <table:table-row>
          <table:table-cell office:value-type="string">
            <text:p text:style-name="Table_20_Contents_Left">Artikel 53</text:p>
          </table:table-cell>
          <table:table-cell office:value-type="string">
            <text:p text:style-name="Table_20_Contents_Left">Artikel 38 wet</text:p>
          </table:table-cell>
          <table:table-cell office:value-type="string">
            <text:p text:style-name="Table_20_Contents_Left">Noodsituatie; middel toelaten voor 120 dagen</text:p>
          </table:table-cell>
        </table:table-row>
        <table:table-row>
          <table:table-cell office:value-type="string">
            <text:p text:style-name="Table_20_Contents_Left">Artikel 54</text:p>
          </table:table-cell>
          <table:table-cell office:value-type="string">
            <text:p text:style-name="Table_20_Contents_Left">Artikel 37 wet</text:p>
          </table:table-cell>
          <table:table-cell office:value-type="string">
            <text:p text:style-name="Table_20_Contents_Left">Onderzoek en ontwikkeling</text:p>
          </table:table-cell>
        </table:table-row>
        <table:table-row>
          <table:table-cell office:value-type="string">
            <text:p text:style-name="Table_20_Contents_Left">Artikel 55</text:p>
          </table:table-cell>
          <table:table-cell office:value-type="string">
            <text:p text:style-name="Table_20_Contents_Left">Artikel 20, eerste lid, wet</text:p>
          </table:table-cell>
          <table:table-cell office:value-type="string">
            <text:p text:style-name="Table_20_Contents_Left">Juist gebruik van gewasbeschermingsmiddelen</text:p>
          </table:table-cell>
        </table:table-row>
        <table:table-row>
          <table:table-cell office:value-type="string">
            <text:p text:style-name="Table_20_Contents_Left">Artikel 56, eerste lid</text:p>
          </table:table-cell>
          <table:table-cell office:value-type="string">
            <text:p text:style-name="Table_20_Contents_Left">Artikel 20, eerste lid, wet</text:p>
          </table:table-cell>
          <table:table-cell office:value-type="string">
            <text:p text:style-name="Table_20_Contents_Left">Gebodsbepaling om verplichting tot het verstrekken van informatie te kunnen handhaven </text:p>
          </table:table-cell>
        </table:table-row>
        <table:table-row>
          <table:table-cell office:value-type="string">
            <text:p text:style-name="Table_20_Contents_Left">Leden 2 en 4</text:p>
          </table:table-cell>
          <table:table-cell office:value-type="string">
            <text:p text:style-name="Table_20_Contents_Left">Artikel 20, tweede lid, wet </text:p>
          </table:table-cell>
          <table:table-cell office:value-type="string">
            <text:p text:style-name="Table_20_Contents_Left">Gebodsbepaling om verplichting tot het verstrekken van informatie te kunnen handhaven</text:p>
          </table:table-cell>
        </table:table-row>
        <table:table-row>
          <table:table-cell office:value-type="string">
            <text:p text:style-name="Table_20_Contents_Left">Artikel 56, derde lid</text:p>
          </table:table-cell>
          <table:table-cell office:value-type="string">
            <text:p text:style-name="Table_20_Contents_Left">Geen implementatie nodig in wet</text:p>
          </table:table-cell>
          <table:table-cell office:value-type="string">
            <text:p text:style-name="Table_20_Contents_Left">Informatie beoordelen en delen en zo nodig optreden</text:p>
          </table:table-cell>
        </table:table-row>
        <table:table-row>
          <table:table-cell office:value-type="string">
            <text:p text:style-name="Table_20_Contents_Left">Artikel 57</text:p>
          </table:table-cell>
          <table:table-cell office:value-type="string">
            <text:p text:style-name="Table_20_Contents_Left">Geen implementatie nodig in wet</text:p>
          </table:table-cell>
          <table:table-cell office:value-type="string">
            <text:p text:style-name="Table_20_Contents_Left">Elektronisch toegankelijk register</text:p>
          </table:table-cell>
        </table:table-row>
        <table:table-row>
          <table:table-cell office:value-type="string">
            <text:p text:style-name="Table_20_Contents_Left">Artikel 58, eerste lid</text:p>
          </table:table-cell>
          <table:table-cell office:value-type="string">
            <text:p text:style-name="Table_20_Contents_Left">Artikel 20, eerste lid, wet</text:p>
          </table:table-cell>
          <table:table-cell office:value-type="string">
            <text:p text:style-name="Table_20_Contents_Left">Verbodsbepaling ivm naleving verplichting om slechts toegelaten toevoegingsstoffen op de markt te brengen en te gebruiken.</text:p>
          </table:table-cell>
        </table:table-row>
        <table:table-row>
          <table:table-cell office:value-type="string">
            <text:p text:style-name="Table_20_Contents_Left">Leden 2 en 3</text:p>
          </table:table-cell>
          <table:table-cell office:value-type="string">
            <text:p text:style-name="Table_20_Contents_Left">Geen implementatie nodig in wet</text:p>
          </table:table-cell>
          <table:table-cell office:value-type="string"/>
        </table:table-row>
        <table:table-row>
          <table:table-cell office:value-type="string">
            <text:p text:style-name="Table_20_Contents_Left">Artikel 59 tot 63</text:p>
          </table:table-cell>
          <table:table-cell office:value-type="string">
            <text:p text:style-name="Table_20_Contents_Left">Geen implementatie nodig in wet</text:p>
          </table:table-cell>
          <table:table-cell office:value-type="string">
            <text:p text:style-name="Table_20_Contents_Left">Dataprotectie, test- en studieverslagen, voorkomen herhaling van proeven en in het bijzonder dierproeven, en vertrouwelijkheid
                              van gegevens naar buiten toe.
                           </text:p>
          </table:table-cell>
        </table:table-row>
        <table:table-row>
          <table:table-cell office:value-type="string">
            <text:p text:style-name="Table_20_Contents_Left">Artikel 64</text:p>
          </table:table-cell>
          <table:table-cell office:value-type="string">
            <text:p text:style-name="Table_20_Contents_Left">Artikel 20, eerste lid, wet</text:p>
          </table:table-cell>
          <table:table-cell office:value-type="string">
            <text:p text:style-name="Table_20_Contents_Left">Regels voor de presentatie, de samenstelling en de verpakking van een gewasbeschermingsmiddel. </text:p>
          </table:table-cell>
        </table:table-row>
        <table:table-row>
          <table:table-cell office:value-type="string">
            <text:p text:style-name="Table_20_Contents_Left">Artikel 65 </text:p>
          </table:table-cell>
          <table:table-cell office:value-type="string">
            <text:p text:style-name="Table_20_Contents_Left">Artikel 20, tweede lid, en 28, eerste lid, onderdeel e, wet</text:p>
          </table:table-cell>
          <table:table-cell office:value-type="string">
            <text:p text:style-name="Table_20_Contents_Left">Etikettingseisen; verbod in strijd handelen met, en grondslag voor nadere regels.</text:p>
          </table:table-cell>
        </table:table-row>
        <table:table-row>
          <table:table-cell office:value-type="string">
            <text:p text:style-name="Table_20_Contents_Left">Artikel 66, uitgezonderd het derde lid</text:p>
          </table:table-cell>
          <table:table-cell office:value-type="string">
            <text:p text:style-name="Table_20_Contents_Left">Artikel 20, tweede lid, wet</text:p>
          </table:table-cell>
          <table:table-cell office:value-type="string">
            <text:p text:style-name="Table_20_Contents_Left">Regels voor reclame voor gewasbeschermingsmiddelen.</text:p>
          </table:table-cell>
        </table:table-row>
        <table:table-row>
          <table:table-cell office:value-type="string">
            <text:p text:style-name="Table_20_Contents_Left">Artikel 66, derde lid</text:p>
          </table:table-cell>
          <table:table-cell office:value-type="string">
            <text:p text:style-name="Table_20_Contents_Left">Artikel 75, onderdeel a, wet </text:p>
          </table:table-cell>
          <table:table-cell office:value-type="string">
            <text:p text:style-name="Table_20_Contents_Left">Grondslag voor nationale reclameregels over gewasbeschermingsmiddelen.</text:p>
          </table:table-cell>
        </table:table-row>
        <table:table-row>
          <table:table-cell office:value-type="string">
            <text:p text:style-name="Table_20_Contents_Left">Artikel 67</text:p>
          </table:table-cell>
          <table:table-cell office:value-type="string">
            <text:p text:style-name="Table_20_Contents_Left">Artikel 20, tweede lid, en artikel 75, onderdeel b, wet</text:p>
          </table:table-cell>
          <table:table-cell office:value-type="string">
            <text:p text:style-name="Table_20_Contents_Left">Administratie van gewasbeschermingsmiddelen</text:p>
          </table:table-cell>
        </table:table-row>
        <table:table-row>
          <table:table-cell office:value-type="string">
            <text:p text:style-name="Table_20_Contents_Left">Artikel 68</text:p>
          </table:table-cell>
          <table:table-cell office:value-type="string">
            <text:p text:style-name="Table_20_Contents_Left">Artikel 82 wet </text:p>
          </table:table-cell>
          <table:table-cell office:value-type="string">
            <text:p text:style-name="Table_20_Contents_Left">Toezicht en controles op voorschriften verordening</text:p>
          </table:table-cell>
        </table:table-row>
        <table:table-row>
          <table:table-cell office:value-type="string">
            <text:p text:style-name="Table_20_Contents_Left">Artikel 69 en 70</text:p>
          </table:table-cell>
          <table:table-cell office:value-type="string">
            <text:p text:style-name="Table_20_Contents_Left">Geen implementatie nodig in wet</text:p>
          </table:table-cell>
          <table:table-cell office:value-type="string">
            <text:p text:style-name="Table_20_Contents_Left">Noodmaatregelen </text:p>
          </table:table-cell>
        </table:table-row>
        <table:table-row>
          <table:table-cell office:value-type="string">
            <text:p text:style-name="Table_20_Contents_Left">Artikel 71</text:p>
          </table:table-cell>
          <table:table-cell office:value-type="string">
            <text:p text:style-name="Table_20_Contents_Left">Artikel 39 wet</text:p>
          </table:table-cell>
          <table:table-cell office:value-type="string">
            <text:p text:style-name="Table_20_Contents_Left">Tijdelijke nationale noodmaatregelen</text:p>
          </table:table-cell>
        </table:table-row>
        <table:table-row>
          <table:table-cell office:value-type="string">
            <text:p text:style-name="Table_20_Contents_Left">Artikel 72</text:p>
          </table:table-cell>
          <table:table-cell office:value-type="string">
            <text:p text:style-name="Table_20_Contents_Left">Artikelen 90 wet en artikel 1a Wed </text:p>
          </table:table-cell>
          <table:table-cell office:value-type="string">
            <text:p text:style-name="Table_20_Contents_Left">Sancties in verband met overtredingen</text:p>
          </table:table-cell>
        </table:table-row>
        <table:table-row>
          <table:table-cell office:value-type="string">
            <text:p text:style-name="Table_20_Contents_Left">Artikel 73</text:p>
          </table:table-cell>
          <table:table-cell office:value-type="string">
            <text:p text:style-name="Table_20_Contents_Left">Geen implementatie nodig in wet</text:p>
          </table:table-cell>
          <table:table-cell office:value-type="string">
            <text:p text:style-name="Table_20_Contents_Left">Aansprakelijkheid </text:p>
          </table:table-cell>
        </table:table-row>
        <table:table-row>
          <table:table-cell office:value-type="string">
            <text:p text:style-name="Table_20_Contents_Left">Artikel 74</text:p>
          </table:table-cell>
          <table:table-cell office:value-type="string">
            <text:p text:style-name="Table_20_Contents_Left">Artikel 10, 28, eerste lid, 37, zesde lid, en </text:p>
            <text:p text:style-name="Table_20_Contents_Left">38, vijfde lid, wet</text:p>
          </table:table-cell>
          <table:table-cell office:value-type="string">
            <text:p text:style-name="Table_20_Contents_Left">Vergoedingen en heffingen doorberekenen</text:p>
          </table:table-cell>
        </table:table-row>
        <table:table-row>
          <table:table-cell office:value-type="string">
            <text:p text:style-name="Table_20_Contents_Left">Artikel 75</text:p>
          </table:table-cell>
          <table:table-cell office:value-type="string">
            <text:p text:style-name="Table_20_Contents_Left">Artikel 4, artikel 37, eerste lid, 38, eerste lid, wet</text:p>
          </table:table-cell>
          <table:table-cell office:value-type="string">
            <text:p text:style-name="Table_20_Contents_Left">Bevoegde instanties aanwijzen voor uitvoering verordening</text:p>
          </table:table-cell>
        </table:table-row>
        <table:table-row>
          <table:table-cell office:value-type="string">
            <text:p text:style-name="Table_20_Contents_Left">Artikel 76 tot 79</text:p>
          </table:table-cell>
          <table:table-cell office:value-type="string">
            <text:p text:style-name="Table_20_Contents_Left">Geen implementatie nodig in wet </text:p>
          </table:table-cell>
          <table:table-cell office:value-type="string">
            <text:p text:style-name="Table_20_Contents_Left">Budget van, vaststelling richtsnoeren en uitvoeringsmaatregelen voor de verordening.</text:p>
          </table:table-cell>
        </table:table-row>
        <table:table-row>
          <table:table-cell office:value-type="string">
            <text:p text:style-name="Table_20_Contents_Left">Artikel 80</text:p>
          </table:table-cell>
          <table:table-cell office:value-type="string">
            <text:p text:style-name="Table_20_Contents_Left">Artikel 130a wet</text:p>
          </table:table-cell>
          <table:table-cell office:value-type="string">
            <text:p text:style-name="Table_20_Contents_Left">Overgangsrecht op basis van verordening </text:p>
          </table:table-cell>
        </table:table-row>
        <table:table-row>
          <table:table-cell office:value-type="string">
            <text:p text:style-name="Table_20_Contents_Left">Artikel 81</text:p>
          </table:table-cell>
          <table:table-cell office:value-type="string">
            <text:p text:style-name="Table_20_Contents_Left">Artikel 28, tweede lid, wet</text:p>
          </table:table-cell>
          <table:table-cell office:value-type="string">
            <text:p text:style-name="Table_20_Contents_Left">Grondslag voor tijdelijke nationale regels voor beschermstoffen, synergisten, formuleringshulpstoffen en toevoegingsstoffen.</text:p>
          </table:table-cell>
        </table:table-row>
        <table:table-row>
          <table:table-cell office:value-type="string">
            <text:p text:style-name="Table_20_Contents_Left">Artikel 82</text:p>
          </table:table-cell>
          <table:table-cell office:value-type="string">
            <text:p text:style-name="Table_20_Contents_Left">Geen implementatie nodig in wet</text:p>
          </table:table-cell>
          <table:table-cell office:value-type="string">
            <text:p text:style-name="Table_20_Contents_Left">Evaluatie werking verordening</text:p>
          </table:table-cell>
        </table:table-row>
        <table:table-row>
          <table:table-cell office:value-type="string">
            <text:p text:style-name="Table_20_Contents_Left">Artikel 83</text:p>
          </table:table-cell>
          <table:table-cell office:value-type="string">
            <text:p text:style-name="Table_20_Contents_Left">Geen implementatie nodig in wet</text:p>
          </table:table-cell>
          <table:table-cell office:value-type="string">
            <text:p text:style-name="Table_20_Contents_Left">– Intrekking richtlijnen 79/117 en 91/414 </text:p>
            <text:p text:style-name="Table_20_Contents_Left">– Verwijzing artikel 55 verordening ipv artikel 3 rl 91/414 relevant voor GLB en met name randvoorwaarden </text:p>
          </table:table-cell>
        </table:table-row>
        <table:table-row>
          <table:table-cell office:value-type="string">
            <text:p text:style-name="Table_20_Contents_Left">Artikel 84</text:p>
          </table:table-cell>
          <table:table-cell office:value-type="string">
            <text:p text:style-name="Table_20_Contents_Left">Artikel III Wijzigingswet</text:p>
          </table:table-cell>
          <table:table-cell office:value-type="string">
            <text:p text:style-name="Table_20_Contents_Left">Inwerkingtreding en van toepassing worden van de verordening</text:p>
          </table:table-cell>
        </table:table-row>
        <table:table-row>
          <table:table-cell office:value-type="string">
            <text:p text:style-name="Table_20_Contents_Left">Bijlagen I tot V</text:p>
          </table:table-cell>
          <table:table-cell office:value-type="string">
            <text:p text:style-name="Table_20_Contents_Left">Geen implementatie nodig in wet</text:p>
          </table:table-cell>
          <table:table-cell office:value-type="string">
            <text:p text:style-name="Table_20_Contents_Left">Zonale indeling, goedkeuring stoffen, lijst formuleringshulpstoffen, vergelijkende evaluatie, ingetrokken richtlijnen.</text:p>
          </table:table-cell>
        </table:table-row>
      </table:table>
      <text:p/>
      <text:p text:style-name="Caption">Transponeringstabel richtlijn duurzaam gebruik van bestrijdingsmiddel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Artikel richtlijn duurzaam gebruik
                              
                           </text:p>
            </table:table-cell>
            <table:table-cell office:value-type="string">
              <text:p text:style-name="Table_20_Heading_Left">
                              Artikel in Wet gewasbeschermingsmiddelen en biociden of overige wetgeving
                              
                           </text:p>
            </table:table-cell>
            <table:table-cell office:value-type="string">
              <text:p text:style-name="Table_20_Heading_Left">
                              Toelichting
                              
                           </text:p>
            </table:table-cell>
          </table:table-row>
        </table:table-header-rows>
        <table:table-row>
          <table:table-cell office:value-type="string">
            <text:p text:style-name="Table_20_Contents_Left">Artikel 1  </text:p>
          </table:table-cell>
          <table:table-cell office:value-type="string">
            <text:p text:style-name="Table_20_Contents_Left">Geen implementatie in wet nodig</text:p>
          </table:table-cell>
          <table:table-cell office:value-type="string">
            <text:p text:style-name="Table_20_Contents_Left">Onderwerp richtlijn</text:p>
          </table:table-cell>
        </table:table-row>
        <table:table-row>
          <table:table-cell office:value-type="string">
            <text:p text:style-name="Table_20_Contents_Left">Artikel 2 </text:p>
          </table:table-cell>
          <table:table-cell office:value-type="string">
            <text:p text:style-name="Table_20_Contents_Left">Geen implementatie in wet nodig</text:p>
          </table:table-cell>
          <table:table-cell office:value-type="string">
            <text:p text:style-name="Table_20_Contents_Left">Reikwijdte richtlijn beperkt tot gewasbeschermingsmiddelen</text:p>
          </table:table-cell>
        </table:table-row>
        <table:table-row>
          <table:table-cell office:value-type="string">
            <text:p text:style-name="Table_20_Contents_Left">Artikel 3 </text:p>
          </table:table-cell>
          <table:table-cell office:value-type="string">
            <text:p text:style-name="Table_20_Contents_Left">Artikel 1 wet</text:p>
          </table:table-cell>
          <table:table-cell office:value-type="string">
            <text:p text:style-name="Table_20_Contents_Left">Definities zijn slechts opgenomen voor zover deze in wet terug komen. </text:p>
          </table:table-cell>
        </table:table-row>
        <table:table-row>
          <table:table-cell office:value-type="string">
            <text:p text:style-name="Table_20_Contents_Left">Artikel 4, eerste tot en met vierde lid, </text:p>
          </table:table-cell>
          <table:table-cell office:value-type="string">
            <text:p text:style-name="Table_20_Contents_Left">Artikel 81a wet</text:p>
          </table:table-cell>
          <table:table-cell office:value-type="string">
            <text:p text:style-name="Table_20_Contents_Left">Nationaal actieplan (NAP); invulling behoeft niet door middel van regelgeving, maar plan zelf is genoemd in artikel 81a</text:p>
          </table:table-cell>
        </table:table-row>
        <table:table-row>
          <table:table-cell office:value-type="string">
            <text:p text:style-name="Table_20_Contents_Left">Artikel 4, vijfde lid</text:p>
          </table:table-cell>
          <table:table-cell office:value-type="string">
            <text:p text:style-name="Table_20_Contents_Left">Artikel 81a, derde lid, wet</text:p>
          </table:table-cell>
          <table:table-cell office:value-type="string">
            <text:p text:style-name="Table_20_Contents_Left">Inspraak publiek </text:p>
          </table:table-cell>
        </table:table-row>
        <table:table-row>
          <table:table-cell office:value-type="string">
            <text:p text:style-name="Table_20_Contents_Left">Artikel 5 </text:p>
          </table:table-cell>
          <table:table-cell office:value-type="string"/>
          <table:table-cell office:value-type="string">
            <text:p text:style-name="Table_20_Contents_Left">Opleiding en certificaten</text:p>
          </table:table-cell>
        </table:table-row>
        <table:table-row>
          <table:table-cell office:value-type="string">
            <text:p text:style-name="Table_20_Contents_Left">Eerste lid </text:p>
          </table:table-cell>
          <table:table-cell office:value-type="string">
            <text:p text:style-name="Table_20_Contents_Left">Artikel 71, tweede lid, wet</text:p>
          </table:table-cell>
          <table:table-cell office:value-type="string">
            <text:p text:style-name="Table_20_Contents_Left">Toegang tot opleiding door aangewezen organen; opleidingseisen voor distributeurs, professionele gebruikers en voorlichters.</text:p>
          </table:table-cell>
        </table:table-row>
        <table:table-row>
          <table:table-cell office:value-type="string">
            <text:p text:style-name="Table_20_Contents_Left">Tweede lid</text:p>
          </table:table-cell>
          <table:table-cell office:value-type="string">
            <text:p text:style-name="Table_20_Contents_Left">Artikelen 71, eerste lid, en 76, derde lid, onderdeel a, wet</text:p>
          </table:table-cell>
          <table:table-cell office:value-type="string">
            <text:p text:style-name="Table_20_Contents_Left">Verplichting over bewijs van vakbekwaamheid te beschikken.</text:p>
          </table:table-cell>
        </table:table-row>
        <table:table-row>
          <table:table-cell office:value-type="string">
            <text:p text:style-name="Table_20_Contents_Left">Derde lid </text:p>
          </table:table-cell>
          <table:table-cell office:value-type="string">
            <text:p text:style-name="Table_20_Contents_Left">Geen implementatie in wet nodig</text:p>
          </table:table-cell>
          <table:table-cell office:value-type="string">
            <text:p text:style-name="Table_20_Contents_Left">Comitologie</text:p>
          </table:table-cell>
        </table:table-row>
        <table:table-row>
          <table:table-cell office:value-type="string">
            <text:p text:style-name="Table_20_Contents_Left">Artikel 6 </text:p>
          </table:table-cell>
          <table:table-cell office:value-type="string"/>
          <table:table-cell office:value-type="string">
            <text:p text:style-name="Table_20_Contents_Left">Verkoopeisen </text:p>
          </table:table-cell>
        </table:table-row>
        <table:table-row>
          <table:table-cell office:value-type="string">
            <text:p text:style-name="Table_20_Contents_Left">Eerste lid, eerste en tweede volzin</text:p>
          </table:table-cell>
          <table:table-cell office:value-type="string">
            <text:p text:style-name="Table_20_Contents_Left">Artikel 73, tweede, derde en vierde lid, wet </text:p>
          </table:table-cell>
          <table:table-cell office:value-type="string">
            <text:p text:style-name="Table_20_Contents_Left">Beschikbaarheid personeel, voorlichtende taak</text:p>
          </table:table-cell>
        </table:table-row>
        <table:table-row>
          <table:table-cell office:value-type="string">
            <text:p text:style-name="Table_20_Contents_Left">Eerste lid, derde volzin</text:p>
          </table:table-cell>
          <table:table-cell office:value-type="string">
            <text:p text:style-name="Table_20_Contents_Left">Artikel 73, vijfde lid, wet</text:p>
          </table:table-cell>
          <table:table-cell office:value-type="string">
            <text:p text:style-name="Table_20_Contents_Left">Mogelijkheid voor vrijstelling voor bepaalde distributeurs</text:p>
          </table:table-cell>
        </table:table-row>
        <table:table-row>
          <table:table-cell office:value-type="string">
            <text:p text:style-name="Table_20_Contents_Left">Tweede lid</text:p>
          </table:table-cell>
          <table:table-cell office:value-type="string">
            <text:p text:style-name="Table_20_Contents_Left">Artikel 73, eerste lid, wet </text:p>
          </table:table-cell>
          <table:table-cell office:value-type="string">
            <text:p text:style-name="Table_20_Contents_Left">Verkoop van middelen uitsluitend aan personen die over bewijs van vakbekwaamheid beschikken</text:p>
          </table:table-cell>
        </table:table-row>
        <table:table-row>
          <table:table-cell office:value-type="string">
            <text:p text:style-name="Table_20_Contents_Left">Derde lid</text:p>
          </table:table-cell>
          <table:table-cell office:value-type="string">
            <text:p text:style-name="Table_20_Contents_Left">Artikel 73, zesde lid, wet </text:p>
          </table:table-cell>
          <table:table-cell office:value-type="string">
            <text:p text:style-name="Table_20_Contents_Left">Informatieverplichting voor producenten dan wel distributeurs.</text:p>
          </table:table-cell>
        </table:table-row>
        <table:table-row>
          <table:table-cell office:value-type="string">
            <text:p text:style-name="Table_20_Contents_Left">Vierde lid</text:p>
          </table:table-cell>
          <table:table-cell office:value-type="string">
            <text:p text:style-name="Table_20_Contents_Left">Geen implementatie in wet </text:p>
          </table:table-cell>
          <table:table-cell office:value-type="string">
            <text:p text:style-name="Table_20_Contents_Left">Inwerkingtreding op later tijdstip </text:p>
          </table:table-cell>
        </table:table-row>
        <table:table-row>
          <table:table-cell office:value-type="string">
            <text:p text:style-name="Table_20_Contents_Left">Artikel 7 </text:p>
          </table:table-cell>
          <table:table-cell office:value-type="string"/>
          <table:table-cell office:value-type="string">
            <text:p text:style-name="Table_20_Contents_Left">Informatie en bewustwording</text:p>
          </table:table-cell>
        </table:table-row>
        <table:table-row>
          <table:table-cell office:value-type="string">
            <text:p text:style-name="Table_20_Contents_Left">Eerste lid</text:p>
          </table:table-cell>
          <table:table-cell office:value-type="string">
            <text:p text:style-name="Table_20_Contents_Left">Geen implementatie in wet nodig</text:p>
          </table:table-cell>
          <table:table-cell office:value-type="string">
            <text:p text:style-name="Table_20_Contents_Left">Voorlichting en communicatie door overheid of bedrijfsleven </text:p>
          </table:table-cell>
        </table:table-row>
        <table:table-row>
          <table:table-cell office:value-type="string">
            <text:p text:style-name="Table_20_Contents_Left">Tweede lid</text:p>
          </table:table-cell>
          <table:table-cell office:value-type="string">
            <text:p text:style-name="Table_20_Contents_Left">Geen implementatie in wet nodig</text:p>
          </table:table-cell>
          <table:table-cell office:value-type="string">
            <text:p text:style-name="Table_20_Contents_Left">Systemen invoeren voor informatie verzamelen over incidenten en chronische vergiftigingen. Verplichting incidenten te melden
                              is al geregeld. 
                           </text:p>
          </table:table-cell>
        </table:table-row>
        <table:table-row>
          <table:table-cell office:value-type="string">
            <text:p text:style-name="Table_20_Contents_Left">Derde lid</text:p>
          </table:table-cell>
          <table:table-cell office:value-type="string">
            <text:p text:style-name="Table_20_Contents_Left">Geen implementatie nodig in wet </text:p>
          </table:table-cell>
          <table:table-cell office:value-type="string">
            <text:p text:style-name="Table_20_Contents_Left">Europese leidraad</text:p>
          </table:table-cell>
        </table:table-row>
        <table:table-row>
          <table:table-cell office:value-type="string">
            <text:p text:style-name="Table_20_Contents_Left">Artikel 8 </text:p>
          </table:table-cell>
          <table:table-cell office:value-type="string"/>
          <table:table-cell office:value-type="string">
            <text:p text:style-name="Table_20_Contents_Left">Keuring van apparatuur </text:p>
          </table:table-cell>
        </table:table-row>
        <table:table-row>
          <table:table-cell office:value-type="string">
            <text:p text:style-name="Table_20_Contents_Left">Eerste lid</text:p>
          </table:table-cell>
          <table:table-cell office:value-type="string">
            <text:p text:style-name="Table_20_Contents_Left">Artikel 80, tweede lid, wet </text:p>
          </table:table-cell>
          <table:table-cell office:value-type="string">
            <text:p text:style-name="Table_20_Contents_Left">Periodieke keuring voor spuitapparatuur verplicht</text:p>
          </table:table-cell>
        </table:table-row>
        <table:table-row>
          <table:table-cell office:value-type="string">
            <text:p text:style-name="Table_20_Contents_Left">Tweede lid</text:p>
          </table:table-cell>
          <table:table-cell office:value-type="string">
            <text:p text:style-name="Table_20_Contents_Left">Idem</text:p>
          </table:table-cell>
          <table:table-cell office:value-type="string">
            <text:p text:style-name="Table_20_Contents_Left">Keuringsfrequentie</text:p>
          </table:table-cell>
        </table:table-row>
        <table:table-row>
          <table:table-cell office:value-type="string">
            <text:p text:style-name="Table_20_Contents_Left">Derde lid</text:p>
          </table:table-cell>
          <table:table-cell office:value-type="string">
            <text:p text:style-name="Table_20_Contents_Left">Artikel 80, tweede lid, wet, en in lagere regelgeving</text:p>
          </table:table-cell>
          <table:table-cell office:value-type="string">
            <text:p text:style-name="Table_20_Contents_Left">Afwijkingen en vrijstellingen mogelijk </text:p>
          </table:table-cell>
        </table:table-row>
        <table:table-row>
          <table:table-cell office:value-type="string">
            <text:p text:style-name="Table_20_Contents_Left">Vierde lid</text:p>
          </table:table-cell>
          <table:table-cell office:value-type="string">
            <text:p text:style-name="Table_20_Contents_Left">Idem </text:p>
          </table:table-cell>
          <table:table-cell office:value-type="string">
            <text:p text:style-name="Table_20_Contents_Left">Inhoudelijke keuringseisen</text:p>
          </table:table-cell>
        </table:table-row>
        <table:table-row>
          <table:table-cell office:value-type="string">
            <text:p text:style-name="Table_20_Contents_Left">Vijfde lid</text:p>
          </table:table-cell>
          <table:table-cell office:value-type="string">
            <text:p text:style-name="Table_20_Contents_Left">Geen implementatie nodig in wet</text:p>
          </table:table-cell>
          <table:table-cell office:value-type="string">
            <text:p text:style-name="Table_20_Contents_Left">Professionele gebruikers verplicht tot uitvoeren zelfcontroles apparatuur</text:p>
          </table:table-cell>
        </table:table-row>
        <table:table-row>
          <table:table-cell office:value-type="string">
            <text:p text:style-name="Table_20_Contents_Left">Zesde lid</text:p>
          </table:table-cell>
          <table:table-cell office:value-type="string">
            <text:p text:style-name="Table_20_Contents_Left">Artikel 80, tweede lid, wet en in lagere regelgeving</text:p>
          </table:table-cell>
          <table:table-cell office:value-type="string">
            <text:p text:style-name="Table_20_Contents_Left">Bevoegde instanties aanwijzen </text:p>
          </table:table-cell>
        </table:table-row>
        <table:table-row>
          <table:table-cell office:value-type="string">
            <text:p text:style-name="Table_20_Contents_Left">Zevende lid</text:p>
          </table:table-cell>
          <table:table-cell office:value-type="string">
            <text:p text:style-name="Table_20_Contents_Left">Geen implementatie nodig in wet</text:p>
          </table:table-cell>
          <table:table-cell office:value-type="string">
            <text:p text:style-name="Table_20_Contents_Left">Comitologie</text:p>
          </table:table-cell>
        </table:table-row>
        <table:table-row>
          <table:table-cell office:value-type="string">
            <text:p text:style-name="Table_20_Contents_Left">Artikel 9 </text:p>
          </table:table-cell>
          <table:table-cell office:value-type="string"/>
          <table:table-cell office:value-type="string">
            <text:p text:style-name="Table_20_Contents_Left">Vliegtuigtoepassingen</text:p>
          </table:table-cell>
        </table:table-row>
        <table:table-row>
          <table:table-cell office:value-type="string">
            <text:p text:style-name="Table_20_Contents_Left">Eerste lid</text:p>
          </table:table-cell>
          <table:table-cell office:value-type="string">
            <text:p text:style-name="Table_20_Contents_Left">Artikel 80, eerste lid, wet en artikel 29 Bgb</text:p>
          </table:table-cell>
          <table:table-cell office:value-type="string">
            <text:p text:style-name="Table_20_Contents_Left">Verbod spuiten vanuit de lucht</text:p>
          </table:table-cell>
        </table:table-row>
        <table:table-row>
          <table:table-cell office:value-type="string">
            <text:p text:style-name="Table_20_Contents_Left">Tweede lid</text:p>
          </table:table-cell>
          <table:table-cell office:value-type="string">
            <text:p text:style-name="Table_20_Contents_Left">Geen implementatie in wet </text:p>
          </table:table-cell>
          <table:table-cell office:value-type="string">
            <text:p text:style-name="Table_20_Contents_Left">Ontheffingsmogelijkheid </text:p>
          </table:table-cell>
        </table:table-row>
        <table:table-row>
          <table:table-cell office:value-type="string">
            <text:p text:style-name="Table_20_Contents_Left">Derde lid</text:p>
          </table:table-cell>
          <table:table-cell office:value-type="string">
            <text:p text:style-name="Table_20_Contents_Left">Artikel 38 wet en 29 Bgb</text:p>
          </table:table-cell>
          <table:table-cell office:value-type="string">
            <text:p text:style-name="Table_20_Contents_Left">Bevoegde instanties voor beoordeling ontheffing aanwijzen </text:p>
          </table:table-cell>
        </table:table-row>
        <table:table-row>
          <table:table-cell office:value-type="string">
            <text:p text:style-name="Table_20_Contents_Left">Vierde lid</text:p>
          </table:table-cell>
          <table:table-cell office:value-type="string">
            <text:p text:style-name="Table_20_Contents_Left">Geen implementatie in wet</text:p>
          </table:table-cell>
          <table:table-cell office:value-type="string">
            <text:p text:style-name="Table_20_Contents_Left">Goedkeuringsplan nodig voor ontheffing</text:p>
          </table:table-cell>
        </table:table-row>
        <table:table-row>
          <table:table-cell office:value-type="string">
            <text:p text:style-name="Table_20_Contents_Left">Vierde lid, slotalinea</text:p>
          </table:table-cell>
          <table:table-cell office:value-type="string">
            <text:p text:style-name="Table_20_Contents_Left">Artikel 38 en 80, eerste lid, wet</text:p>
          </table:table-cell>
          <table:table-cell office:value-type="string">
            <text:p text:style-name="Table_20_Contents_Left">In noodgeval spoedprocedure</text:p>
          </table:table-cell>
        </table:table-row>
        <table:table-row>
          <table:table-cell office:value-type="string">
            <text:p text:style-name="Table_20_Contents_Left">Vijfde lid</text:p>
          </table:table-cell>
          <table:table-cell office:value-type="string">
            <text:p text:style-name="Table_20_Contents_Left">Artikel 82 wet</text:p>
          </table:table-cell>
          <table:table-cell office:value-type="string">
            <text:p text:style-name="Table_20_Contents_Left">Toezicht </text:p>
          </table:table-cell>
        </table:table-row>
        <table:table-row>
          <table:table-cell office:value-type="string">
            <text:p text:style-name="Table_20_Contents_Left">Zesde lid</text:p>
          </table:table-cell>
          <table:table-cell office:value-type="string">
            <text:p text:style-name="Table_20_Contents_Left">Artikel 80, eerste lid, wet</text:p>
          </table:table-cell>
          <table:table-cell office:value-type="string">
            <text:p text:style-name="Table_20_Contents_Left">Register bijhouden</text:p>
          </table:table-cell>
        </table:table-row>
        <table:table-row>
          <table:table-cell office:value-type="string">
            <text:p text:style-name="Table_20_Contents_Left">Artikel 10 </text:p>
          </table:table-cell>
          <table:table-cell office:value-type="string">
            <text:p text:style-name="Table_20_Contents_Left">Geen implementatie nodig in wet</text:p>
          </table:table-cell>
          <table:table-cell office:value-type="string">
            <text:p text:style-name="Table_20_Contents_Left">Via NAP; voorlichting publiek over verwaaiende sproeinevels</text:p>
          </table:table-cell>
        </table:table-row>
        <table:table-row>
          <table:table-cell office:value-type="string">
            <text:p text:style-name="Table_20_Contents_Left">Artikel 11 </text:p>
          </table:table-cell>
          <table:table-cell office:value-type="string"/>
          <table:table-cell office:value-type="string">
            <text:p text:style-name="Table_20_Contents_Left">Bescherming aquatisch milieu en drinkwater</text:p>
          </table:table-cell>
        </table:table-row>
        <table:table-row>
          <table:table-cell office:value-type="string">
            <text:p text:style-name="Table_20_Contents_Left">Eerste lid</text:p>
          </table:table-cell>
          <table:table-cell office:value-type="string">
            <text:p text:style-name="Table_20_Contents_Left">Regels op basis van artikelen 6.2 en 6.6 van de Waterwet, artikelen 8.1, 8.40, 10.2, tweede lid, 10.30, derde lid, en 10.32
                              van de Wet milieubeheer
                           </text:p>
          </table:table-cell>
          <table:table-cell office:value-type="string">
            <text:p text:style-name="Table_20_Contents_Left">Grondslag voor regels ter bescherming aquatisch milieu en drinkwatervoorzieningen</text:p>
          </table:table-cell>
        </table:table-row>
        <table:table-row>
          <table:table-cell office:value-type="string">
            <text:p text:style-name="Table_20_Contents_Left">Tweede lid</text:p>
          </table:table-cell>
          <table:table-cell office:value-type="string">
            <text:p text:style-name="Table_20_Contents_Left">Regels op basis van artikelen 6.2 en 6.6 van de Waterwet, artikelen 8.1, 8.40, 10.2, tweede lid, 10.30, derde lid, en 10.32
                              van de  Wet milieubeheer en artikelen 10 en 18 van de Wet bodembescherming
                           </text:p>
          </table:table-cell>
          <table:table-cell office:value-type="string">
            <text:p text:style-name="Table_20_Contents_Left">Specifieke maatregelen </text:p>
          </table:table-cell>
        </table:table-row>
        <table:table-row>
          <table:table-cell office:value-type="string">
            <text:p text:style-name="Table_20_Contents_Left">Artikel 12 </text:p>
          </table:table-cell>
          <table:table-cell office:value-type="string"/>
          <table:table-cell office:value-type="string">
            <text:p text:style-name="Table_20_Contents_Left">Bescherming tegen blootstelling in bepaalde gebieden en voor specifieke groepen mensen</text:p>
          </table:table-cell>
        </table:table-row>
        <table:table-row>
          <table:table-cell office:value-type="string">
            <text:p text:style-name="Table_20_Contents_Left">Aanhef</text:p>
          </table:table-cell>
          <table:table-cell office:value-type="string">
            <text:p text:style-name="Table_20_Contents_Left">Regels op basis van artikel 80, derde lid, van de wet, of Natuurbeschermingswet 1998, Waterwet of Wet milieubeheer</text:p>
          </table:table-cell>
          <table:table-cell office:value-type="string">
            <text:p text:style-name="Table_20_Contents_Left">Treffen passende risicobeheersmaatregelen</text:p>
          </table:table-cell>
        </table:table-row>
        <table:table-row>
          <table:table-cell office:value-type="string">
            <text:p text:style-name="Table_20_Contents_Left">Onderdeel a</text:p>
          </table:table-cell>
          <table:table-cell office:value-type="string">
            <text:p text:style-name="Table_20_Contents_Left">Regels op basis van artikel 80, derde lid, van de wet, of  Natuurbeschermingswet 1998, Waterwet of  Wet milieubeheer</text:p>
          </table:table-cell>
          <table:table-cell office:value-type="string">
            <text:p text:style-name="Table_20_Contents_Left">Beschermingsmaatregelen voor grote publiek en specifieke, kwetsbare groepen </text:p>
          </table:table-cell>
        </table:table-row>
        <table:table-row>
          <table:table-cell office:value-type="string">
            <text:p text:style-name="Table_20_Contents_Left">Onderdeel b</text:p>
          </table:table-cell>
          <table:table-cell office:value-type="string">
            <text:p text:style-name="Table_20_Contents_Left">Regels op basis van artikel 80, derde lid, van de wet, of  Natuurbeschermingswet 1998, Waterwet of Wet milieubeheer</text:p>
          </table:table-cell>
          <table:table-cell office:value-type="string">
            <text:p text:style-name="Table_20_Contents_Left">Beschermingsmaatregelen voor beschermde gebieden op grond van Kaderrichtlijn water en vogel- en habitatrichtlijnen </text:p>
          </table:table-cell>
        </table:table-row>
        <table:table-row>
          <table:table-cell office:value-type="string">
            <text:p text:style-name="Table_20_Contents_Left">Onderdeel c</text:p>
          </table:table-cell>
          <table:table-cell office:value-type="string">
            <text:p text:style-name="Table_20_Contents_Left">Regels op basis van artikel 80, derde lid, van de wet, of  Natuurbeschermingswet 1998, Waterwet of Wet milieubeheer</text:p>
          </table:table-cell>
          <table:table-cell office:value-type="string">
            <text:p text:style-name="Table_20_Contents_Left">Beschermingsmaatregelen werknemers in landbouw; </text:p>
          </table:table-cell>
        </table:table-row>
        <table:table-row>
          <table:table-cell office:value-type="string">
            <text:p text:style-name="Table_20_Contents_Left">Artikel 13 </text:p>
          </table:table-cell>
          <table:table-cell office:value-type="string"/>
          <table:table-cell office:value-type="string">
            <text:p text:style-name="Table_20_Contents_Left">Omgang met middelen en gebruikte apparatuur voor en na toepassing ervan</text:p>
          </table:table-cell>
        </table:table-row>
        <table:table-row>
          <table:table-cell office:value-type="string">
            <text:p text:style-name="Table_20_Contents_Left">Eerste lid</text:p>
          </table:table-cell>
          <table:table-cell office:value-type="string">
            <text:p text:style-name="Table_20_Contents_Left">Uitvoeringsregelgeving op grond van hoofdstuk 8 Wet milieubeheer, artikel 2a van de wet</text:p>
          </table:table-cell>
          <table:table-cell office:value-type="string">
            <text:p text:style-name="Table_20_Contents_Left">Professionele gebruikers en distributeurs verplicht zorgvuldig om te gaan met middelen voor, tijdens en na gebruik of opslag</text:p>
          </table:table-cell>
        </table:table-row>
        <table:table-row>
          <table:table-cell office:value-type="string">
            <text:p text:style-name="Table_20_Contents_Left">Tweede lid</text:p>
          </table:table-cell>
          <table:table-cell office:value-type="string">
            <text:p text:style-name="Table_20_Contents_Left">Artikel 29, eerste lid, wet</text:p>
          </table:table-cell>
          <table:table-cell office:value-type="string">
            <text:p text:style-name="Table_20_Contents_Left">Maatregelen met betrekking tot middelen voor niet-professioneel gebruik toegelaten</text:p>
          </table:table-cell>
        </table:table-row>
        <table:table-row>
          <table:table-cell office:value-type="string">
            <text:p text:style-name="Table_20_Contents_Left">Derde lid</text:p>
          </table:table-cell>
          <table:table-cell office:value-type="string">
            <text:p text:style-name="Table_20_Contents_Left">Uitvoeringsregelgeving op grond van hoofdstuk 8 Wet milieubeheer; artikel 2a </text:p>
          </table:table-cell>
          <table:table-cell office:value-type="string">
            <text:p text:style-name="Table_20_Contents_Left">Opslagplaatsen gewasbeschermingsmiddelen voor professioneel gebruik; eisen mbt locatie, grootte en bouwmaterialen</text:p>
          </table:table-cell>
        </table:table-row>
        <table:table-row>
          <table:table-cell office:value-type="string">
            <text:p text:style-name="Table_20_Contents_Left">Artikel 14 </text:p>
          </table:table-cell>
          <table:table-cell office:value-type="string"/>
          <table:table-cell office:value-type="string">
            <text:p text:style-name="Table_20_Contents_Left">geïntegreerde gewasbescherming</text:p>
          </table:table-cell>
        </table:table-row>
        <table:table-row>
          <table:table-cell office:value-type="string">
            <text:p text:style-name="Table_20_Contents_Left">Eerste lid</text:p>
          </table:table-cell>
          <table:table-cell office:value-type="string">
            <text:p text:style-name="Table_20_Contents_Left">Artikel 78 wet</text:p>
          </table:table-cell>
          <table:table-cell office:value-type="string"/>
        </table:table-row>
        <table:table-row>
          <table:table-cell office:value-type="string">
            <text:p text:style-name="Table_20_Contents_Left">Tweede lid</text:p>
          </table:table-cell>
          <table:table-cell office:value-type="string">
            <text:p text:style-name="Table_20_Contents_Left">Geen implementatie dmv regelgeving</text:p>
          </table:table-cell>
          <table:table-cell office:value-type="string"/>
        </table:table-row>
        <table:table-row>
          <table:table-cell office:value-type="string">
            <text:p text:style-name="Table_20_Contents_Left">Derde lid</text:p>
          </table:table-cell>
          <table:table-cell office:value-type="string">
            <text:p text:style-name="Table_20_Contents_Left">Idem</text:p>
          </table:table-cell>
          <table:table-cell office:value-type="string"/>
        </table:table-row>
        <table:table-row>
          <table:table-cell office:value-type="string">
            <text:p text:style-name="Table_20_Contents_Left">Vierde lid</text:p>
          </table:table-cell>
          <table:table-cell office:value-type="string">
            <text:p text:style-name="Table_20_Contents_Left">Idem</text:p>
          </table:table-cell>
          <table:table-cell office:value-type="string"/>
        </table:table-row>
        <table:table-row>
          <table:table-cell office:value-type="string">
            <text:p text:style-name="Table_20_Contents_Left">Vijfde lid</text:p>
          </table:table-cell>
          <table:table-cell office:value-type="string">
            <text:p text:style-name="Table_20_Contents_Left">Idem</text:p>
          </table:table-cell>
          <table:table-cell office:value-type="string"/>
        </table:table-row>
        <table:table-row>
          <table:table-cell office:value-type="string">
            <text:p text:style-name="Table_20_Contents_Left">Artikel 15 </text:p>
          </table:table-cell>
          <table:table-cell office:value-type="string">
            <text:p text:style-name="Table_20_Contents_Left">Idem</text:p>
          </table:table-cell>
          <table:table-cell office:value-type="string">
            <text:p text:style-name="Table_20_Contents_Left">risico indicatoren</text:p>
          </table:table-cell>
        </table:table-row>
        <table:table-row>
          <table:table-cell office:value-type="string">
            <text:p text:style-name="Table_20_Contents_Left">Artikel 16 </text:p>
          </table:table-cell>
          <table:table-cell office:value-type="string">
            <text:p text:style-name="Table_20_Contents_Left">Geen implementatie nodig in wet</text:p>
          </table:table-cell>
          <table:table-cell office:value-type="string">
            <text:p text:style-name="Table_20_Contents_Left">rapportage verplichting voor Europese Commissie</text:p>
          </table:table-cell>
        </table:table-row>
        <table:table-row>
          <table:table-cell office:value-type="string">
            <text:p text:style-name="Table_20_Contents_Left">Artikel 17 </text:p>
          </table:table-cell>
          <table:table-cell office:value-type="string">
            <text:p text:style-name="Table_20_Contents_Left">Hoofdstukken 4 en 7 wet</text:p>
          </table:table-cell>
          <table:table-cell office:value-type="string">
            <text:p text:style-name="Table_20_Contents_Left">sancties</text:p>
          </table:table-cell>
        </table:table-row>
        <table:table-row>
          <table:table-cell office:value-type="string">
            <text:p text:style-name="Table_20_Contents_Left">Artikel 18 </text:p>
          </table:table-cell>
          <table:table-cell office:value-type="string"/>
          <table:table-cell office:value-type="string">
            <text:p text:style-name="Table_20_Contents_Left">uitwisseling informatie; verplichting voor Europese Commissie</text:p>
          </table:table-cell>
        </table:table-row>
        <table:table-row>
          <table:table-cell office:value-type="string">
            <text:p text:style-name="Table_20_Contents_Left">Artikel 19 </text:p>
          </table:table-cell>
          <table:table-cell office:value-type="string">
            <text:p text:style-name="Table_20_Contents_Left">Artikel 71, tweede lid, onderdeel c, wet en artikel 80, tweede lid, wet</text:p>
          </table:table-cell>
          <table:table-cell office:value-type="string">
            <text:p text:style-name="Table_20_Contents_Left">heffingen</text:p>
          </table:table-cell>
        </table:table-row>
        <table:table-row>
          <table:table-cell office:value-type="string">
            <text:p text:style-name="Table_20_Contents_Left">Artikel 20 </text:p>
          </table:table-cell>
          <table:table-cell office:value-type="string">
            <text:p text:style-name="Table_20_Contents_Left">Behoeft geen implementatie</text:p>
          </table:table-cell>
          <table:table-cell office:value-type="string">
            <text:p text:style-name="Table_20_Contents_Left">Erkenning van Europese normalisatienormen</text:p>
          </table:table-cell>
        </table:table-row>
        <table:table-row>
          <table:table-cell office:value-type="string">
            <text:p text:style-name="Table_20_Contents_Left">Artikel 21 </text:p>
          </table:table-cell>
          <table:table-cell office:value-type="string">
            <text:p text:style-name="Table_20_Contents_Left">Behoeft geen implementatie</text:p>
          </table:table-cell>
          <table:table-cell office:value-type="string">
            <text:p text:style-name="Table_20_Contents_Left">comitologie</text:p>
          </table:table-cell>
        </table:table-row>
        <table:table-row>
          <table:table-cell office:value-type="string">
            <text:p text:style-name="Table_20_Contents_Left">Artikel 22 </text:p>
          </table:table-cell>
          <table:table-cell office:value-type="string">
            <text:p text:style-name="Table_20_Contents_Left">Idem</text:p>
          </table:table-cell>
          <table:table-cell office:value-type="string">
            <text:p text:style-name="Table_20_Contents_Left">uitgaven</text:p>
          </table:table-cell>
        </table:table-row>
        <table:table-row>
          <table:table-cell office:value-type="string">
            <text:p text:style-name="Table_20_Contents_Left">Artikel 23 </text:p>
          </table:table-cell>
          <table:table-cell office:value-type="string">
            <text:p text:style-name="Table_20_Contents_Left">Idem</text:p>
          </table:table-cell>
          <table:table-cell office:value-type="string">
            <text:p text:style-name="Table_20_Contents_Left">Omzetting </text:p>
          </table:table-cell>
        </table:table-row>
        <table:table-row>
          <table:table-cell office:value-type="string">
            <text:p text:style-name="Table_20_Contents_Left">Artikel 24 </text:p>
          </table:table-cell>
          <table:table-cell office:value-type="string">
            <text:p text:style-name="Table_20_Contents_Left">Artikel III wijzigingswet</text:p>
          </table:table-cell>
          <table:table-cell office:value-type="string">
            <text:p text:style-name="Table_20_Contents_Left">inwerkingtreding</text:p>
          </table:table-cell>
        </table:table-row>
        <table:table-row>
          <table:table-cell office:value-type="string">
            <text:p text:style-name="Table_20_Contents_Left">Artikel 25 </text:p>
          </table:table-cell>
          <table:table-cell office:value-type="string">
            <text:p text:style-name="Table_20_Contents_Left">Behoeft geen implementatie</text:p>
          </table:table-cell>
          <table:table-cell office:value-type="string">
            <text:p text:style-name="Table_20_Contents_Left">adressaat</text:p>
          </table:table-cell>
        </table:table-row>
      </table:table>
      <text:p/>
      <text:p text:style-name="ondertekening">De minister van Landbouw, Natuur en Voedselkwaliteit,</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2,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