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OUWEHAND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bijensterfte in Nederland een probleem vormt;</text:p>
      <text:p text:style-name="algemeen">overwegende, dat er genoeg grond is om de veiligheid van neonicotinoïden voor bijen te betwijfelen;</text:p>
      <text:p text:style-name="algemeen">overwegende, dat andere Europese landen, zoals Italië, Frankrijk, Slovenië en Duitsland, een moratorium hebben ingesteld op
                  neonicotinoïden;
               </text:p>
      <text:p text:style-name="algemeen">verzoekt de regering een moratorium op neonicotinoïden in te stellen,</text:p>
      <text:p text:style-name="algemeen">en gaat over tot de orde van de dag.</text:p>
      <text:p text:style-name="alineagroep">Van Gerven</text:p>
      <text:p text:style-name="alineagroep.end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