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wetenschappers een verband zien tussen bestrijdingsmiddelen die behoren tot de klasse neonicotinoïden en
                  de voortgaande bijensterfte;
               </text:p>
      <text:p text:style-name="algemeen">constaterende, dat bij de toelating van bestrijdingsmiddelen onvoldoende rekening is gehouden met de (cumulatieve) effecten
                  van deze middelen op de gezondheid van de bijenpopulatie;
               </text:p>
      <text:p text:style-name="algemeen">overwegende, dat de regering aangeeft dat er meer onderzoek nodig is om dit verband inderdaad vast te stellen;</text:p>
      <text:p text:style-name="algemeen">verzoekt de regering de reeds toegelaten bestrijdingsmiddelen die behoren tot de klasse neonicotinoïden opnieuw te toetsen
                  op de effecten op de gezondheid van bijen, en hierbij ook expliciet eventuele sublethale effecten mee te nem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