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RECOURT EN VAN GENT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met de toetreding van Bonaire, Sint-Eustatius en Saba tot het Nederlandse staatsbestel Nederland het beheer
                  heeft gekregen over waardevolle natuurlandschappen;
               </text:p>
      <text:p text:style-name="algemeen">overwegende, dat de effectieve bescherming van deze natuurlandschappen van groot belang is voor de lokale economieën;</text:p>
      <text:p text:style-name="algemeen">overwegende, dat in de voorgestelde Wet grondslagen natuurbeheer en -bescherming BES en Wet maritiem beheer BES de mogelijkheid
                  ontbreekt om deze natuurlandschappen in aanmerking te kunnen laten komen voor de status van Nederlands nationaal park;
               </text:p>
      <text:p text:style-name="algemeen">verzoekt de regering om voor 1 maart 2011 te komen met een brief waarin uiteen is gezet welke maatregelen genomen moeten worden
                  om de status van Nederlands nationaal park te kunnen toekennen aan natuurlandschappen op de BES-eilanden,
               </text:p>
      <text:p text:style-name="algemeen">en gaat over tot de orde van de dag.</text:p>
      <text:p text:style-name="ondertekening">Recourt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