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GENT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de staatkundige verhoudingen in het Koninkrijk der Nederlanden met ingang van 10 oktober 2010 zijn gewijzigd,
                  waardoor Curaçao en Sint-Maarten als land worden aangemerkt en Bonaire, Sint-Eustatius en Saba nauwere banden als een openbaar
                  lichaam aanhalen met Nederland;
               </text:p>
      <text:p text:style-name="algemeen">overwegende, dat de bijzondere geografische en sociaaleconomische omstandigheden van de BES-eilanden eraan in de weg staan
                  om deze eilanden als gewone openbare lichamen te behandelen;
               </text:p>
      <text:p text:style-name="algemeen">overwegende, dat het gewenst is dat de werkzaamheden van de afzonderlijke vakministeries ten aanzien van de BES-eilanden zullen
                  worden gecoördineerd door de minister van Binnenlandse Zaken en Koninkrijksrelaties;
               </text:p>
      <text:p text:style-name="algemeen">overwegende, dat het voorts gewenst is dat de Kamer regelmatig geïnformeerd wordt over de uitvoering van de gestelde doelen
                  en de ontwikkelingen rondom de nieuwe staatkundige verhoudingen;
               </text:p>
      <text:p text:style-name="algemeen">verzoekt de regering om de minister van Binnenlandse Zaken en Koninkrijksrelaties aan te wijzen als coördinerend minister
                  voor de BES-eilanden voor de afzonderlijke vakministeries en de Kamer halfjaarlijks te informeren over de in- en uitvoering
                  van wet- en regelgeving en andere ontwikkelingen rond de nieuwe staatkundige verhoudingen,
               </text:p>
      <text:p text:style-name="algemeen">en gaat over tot de orde van de dag.</text:p>
      <text:p text:style-name="ondertekening.end">Van 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