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6
               </text:p>
          </table:table-cell>
          <table:table-cell office:value-type="string" table:number-columns-spanned="2" table:style-name="parlementair.kopcel3">
            <text:p text:style-name="headtable.dossiertitel"> Regels voor het verlenen van vergunning voor de onrechtmatige bewoning van recreatiewoningen (Wet vergunning onrechtmatige
            bewoning recreatiewonin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OTIE VAN HET LID PAULUS JANSEN 
            </text:p>
            <text:p text:style-name="headtable.datum">Vastgesteld 10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een landelijk ruimtelijk kader voor recreatieparken en andere verblijfsaccommodaties voor openluchtrecreatie
                  te ontwikkelen, waardoor lagere overheden heldere spelregels meekrijgen voor hun ruimtelijke planning en handhaving ter zake,
               </text:p>
      <text:p text:style-name="algemeen">en gaat over tot de orde van de dag.</text:p>
      <text:p text:style-name="algemeen">Paulus Jans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66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