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9
               </text:p>
          </table:table-cell>
          <table:table-cell office:value-type="string" table:number-columns-spanned="2" table:style-name="parlementair.kopcel3">
            <text:p text:style-name="headtable.dossiertitel"> Brede heroverweg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ALGEMENE REKENKAMER
            </text:p>
          </table:table-cell>
          <table:covered-table-cell/>
        </table:table-row>
      </table:table>
      <text:p text:style-name="algemeen">Aan de Voorzitter van de Tweede Kamer der Staten-Generaal</text:p>
      <text:p text:style-name="algemeen">Den Haag, 1 april 2010</text:p>
      <text:p text:style-name="algemeen">In september 2009 kondigde het kabinet brede heroverwegingen aan. Hiervoor werden werkgroepen ingesteld die de opdracht kregen
                  tot het analyseren van diverse beleidsthema’s en tot het ontwikkelen van concrete beleidsalternatieven voor de toekomst. Voor
                  elk van de gedefinieerde beleidsvelden dienen de werkgroepen minstens één variant te ontwikkelen die de netto uitgaven ten
                  opzichte van 2010 structureel met 20% verlaagt. Met de 20%-varianten zou volgens het kabinet zo’n € 35 miljard op de collectieve
                  uitgaven worden bespaard.<text:note text:id="ID-d27e128" text:note-class="footnote">
               <text:note-citation text:label="1">1</text:note-citation>
               <text:note-body>
                  <text:p> Tweede Kamer, vergaderjaar 2009–2010, 32 123, nr. 25 en nr. 41.
               </text:p>
               </text:note-body>
            </text:note>
                  
               </text:p>
      <text:p text:style-name="alineagroep">Wij willen de Tweede Kamer met deze brief informeren over de bijdrage die wij aan deze heroverwegingsoperatie leveren. Deze
                     bijdrage loopt via twee sporen:
                  </text:p>
      <text:list text:style-name="list-style-1">
        <text:list-item>
          <text:p text:style-name="list.start">
                           <text:span text:style-name="cur">Het beschikbaar stellen aan de twintig heroverwegingswerkgroepen van factsheets met daarin onze kennis en inzichten over de
                              beleidsterreinen van de heroverwegingswerkgroepen die wij verworven hebben op basis van onderzoek uit het recente verleden;</text:span>
                           
                        </text:p>
        </text:list-item>
        <text:list-item>
          <text:p text:style-name="list.end">Een rijksbrede analyse naar de evaluaties van drie budgettaire instrumenten: belastinguitgaven, specifieke uitkeringen en
                           subsidies.
                        </text:p>
        </text:list-item>
      </text:list>
      <text:p text:style-name="alineagroep.end">Hieronder volgt een toelichting op beide sporen.</text:p>
      <text:p text:style-name="tussenkop">
            <text:span text:style-name="tussenkop_vet">Factsheets voor de heroverwegingswerkgroepen</text:span>
         </text:p>
      <text:p text:style-name="alineagroep">Wij hebben de bevindingen uit onze recente onderzoeken herschikt naar de indeling van de werkgroepen en deze onderzoeken opgenomen
                     in twintig <text:span text:style-name="cur">factsheets</text:span>.
                  </text:p>
      <text:p text:style-name="alineagroep.end">Daaraan hebben wij een <text:span text:style-name="cur">factsheet</text:span> met algemene bevindingen toegevoegd, waarin rapporten genoemd worden die niet onder te brengen zijn bij één van de twintig
                     werkgroepen. De bevindingen in deze overzichten zijn naar onze mening relevant voor het maken van afwegingen omtrent de te
                     maken beleidskeuzes.
                  </text:p>
      <text:p text:style-name="algemeen">De stukken zijn op 27 november 2009 respectievelijk 7 januari 2010<text:note text:id="ID-d27e178" text:note-class="footnote">
               <text:note-citation text:label="2">2</text:note-citation>
               <text:note-body>
                  <text:p> In de brief van 27 november 2009 stuurden wij de factsheets voor de negentien werkgroepen samen met de factsheet algemene
                  bevindingen. Op 20 november 2009 besloot het kabinet de werkgroep internationale veiligheid aan de heroverwegingsoperatie
                  toe te voegen. De factsheet ten behoeve van deze twintigste werkgroep stuurden wij op 7 januari 2010. 
               </text:p>
               </text:note-body>
            </text:note>  beschikbaar gesteld door de secretaris van de Algemene Rekenkamer aan de heroverwegingswerkgroepen via de Directeur-Generaal
                  Rijksbegroting van het Ministerie van Financiën. In de bijlage bij deze brief stellen wij de overzichten tevens beschikbaar
                  aan de Tweede Kamer.<text:note text:id="ID-d27e188" text:note-class="footnote">
               <text:note-citation text:label="3">3</text:note-citation>
               <text:note-body>
                  <text:p> Ter inzage gelegd bij het Centraal Informatiepunt Tweede Kamer.</text:p>
               </text:note-body>
            </text:note>
                  
               </text:p>
      <text:p text:style-name="alineagroep">Bij de totstandkoming van de <text:span text:style-name="cur">factsheets</text:span> hebben wij ons in eerste instantie beperkt tot de onderzoeken uit de afgelopen drie jaar. Daaruit hebben wij een nadere selectie
                     gemaakt uit het beschikbare onderzoeksmateriaal, op basis van relevantie voor de heroverwegingsgroepen. Waar relevant hebben
                     wij een doorkijkje gemaakt naar onderzoek uit een iets verder verleden.<text:note text:id="ID-d27e205" text:note-class="footnote">
               <text:note-citation text:label="4">4</text:note-citation>
               <text:note-body>
                  <text:p> Het betreft de rapporten Immigratie- en Naturalisatiedienst (2005), Vooropname 2007 (2006), Tussen beleid en uitvoering (2003)
                  en Afstemming in de zorg (2006).
               </text:p>
               </text:note-body>
            </text:note> Tevens hebben wij de werkgroepen op de aanstaande publicatie van een aantal rapporten gewezen.
                  </text:p>
      <text:p text:style-name="alineagroep.end">Per <text:span text:style-name="cur">factsheet</text:span> staan kort de relevante boodschappen voor de werkgroepen weergegeven waarbij wordt verwezen naar de betreffende rapporten
                     van de Algemene Rekenkamer. Per rapport is vervolgens aangegeven welke «wegen die leiden tot mogelijke besparingen», zoals
                     genoemd in de brief van de minister-president en de vice ministers-president,<text:note text:id="ID-d27e221" text:note-class="footnote">
               <text:note-citation text:label="5">5</text:note-citation>
               <text:note-body>
                  <text:p> Tweede Kamer, vergaderjaar 2009–2010, 32 123, nr.  25, pagina 3.
               </text:p>
               </text:note-body>
            </text:note> door ons verder aangeduid als «criteria», van toepassing zijn.
                  </text:p>
      <text:p text:style-name="algemeen">Voor de in de stukken genoemde rapporten geldt dat deze bouwstenen kunnen aandragen voor besparingen, zoals bedoeld in de
                  brief van de minister-president en de vice ministers-president.<text:note text:id="ID-d27e237" text:note-class="footnote">
               <text:note-citation text:label="6">6</text:note-citation>
               <text:note-body>
                  <text:p> Tweede Kamer, vergaderjaar 2009–2010, 32 123, nr. 25, pagina 2.
               </text:p>
               </text:note-body>
            </text:note> In de meeste gevallen noemen wij geen concrete besparingen. Onze rapporten bevatten wel aanbevelingen tot doelmatiger overheidshandelen
                  die kunnen bijdragen aan de uit te werken besparingsvarianten. De rapporten die genoemd worden in de overzichten zijn beschikbaar
                  op www.rekenkamer.nl.
               </text:p>
      <text:p text:style-name="tussenkop">
            <text:span text:style-name="tussenkop_vet">Rijksbrede analyse , belastinguitgaven, specifieke uitkeringen en subsidies</text:span>
         </text:p>
      <text:p text:style-name="algemeen">Het tweede spoor betreft een rijksbrede analyse van drie budgettaire instrumenten, namelijk belastinguitgaven, specifieke
                  uitkeringen en subsidies. Wij laten bijvoorbeeld zien in hoeverre er evaluaties van deze regelingen zijn uitgevoerd. Voor
                  de belastinguitgaven en specifieke uitkeringen hebben we ook gekeken of er in de beschikbare evaluaties conclusies stonden
                  over de effectiviteit van de geëvalueerde regeling.<text:note text:id="ID-d27e255" text:note-class="footnote">
               <text:note-citation text:label="7">7</text:note-citation>
               <text:note-body>
                  <text:p> Voor het onderdeel subsidies zullen wij deze analyse naar evaluaties op een later moment uitvoeren. Publicatie volgt in 2011
                  als onderdeel van een breder onderzoek naar subsidies. 
               </text:p>
               </text:note-body>
            </text:note> Voor de analyse van de subsidies hebben we gebruik gemaakt van het <text:span text:style-name="cur">Subsidieoverzicht Rijk</text:span> (SOR) <text:span text:style-name="cur">2010</text:span> van het Ministerie van Financiën. Wij zijn voornemens om deze rijksbrede analyse in mei 2010 te publiceren. 
               </text:p>
      <text:p text:style-name="algemeen">Wij maken u er tot slot op attent dat u alle stukken die wij omtrent de heroverwegingen publiceren in ons digitale dossier
                  op www.rekenkamer.nl/heroverwegingen kunt raadplegen.
               </text:p>
      <text:p text:style-name="ondertekening.end">Algemene Rekenkamer</text:p>
      <text:p text:style-name="ondertekening">G. de Jong, </text:p>
      <text:p text:style-name="ondertekening.end">wnd. president</text:p>
      <text:p text:style-name="ondertekening">P. van der Knaap, </text:p>
      <text:p text:style-name="ondertekening.end">wnd. secretaris</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9,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