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357-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57<text:tab/>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text:h>
      <text:h text:style-name="ifm_p_font.bold_size.9.06pt_mt.18.8mm_indent.-58.5mm_ifm" text:outline-level="1">Nr. 38<text:tab/>BRIEF VAN DE STAATSSECRETARIS VAN INFRASTRUCTUUR EN MILIEU</text:h>
      <text:p text:style-name="ifm_p_mt.3.76mm_ifm">Aan de Voorzitter van de Tweede Kamer der Staten-Generaal</text:p>
      <text:p text:style-name="ifm_p_mt.3.76mm_ifm">Den Haag, 23 december 2014</text:p>
      <text:p text:style-name="ifm_p_mt.3.76mm_ifm">Op 3 december stemde de Milieucommissie van het EP in met de bezwaarresolutie tegen het voorstel van de Europese Commissie voor een uitvoeringsrichtlijn voor art 7a van de Richtlijn Brandstofkwaliteit. De Milieucommissie gaf daarmee aan niet in te willen stemmen met het Commissievoorstel. Reden was de zorg dat het voorstel het gebruik van onconventionele oliën, zoals teerzandolie, met hoge CO<text:span text:style-name="ifm_span_font.subscript_ifm">2</text:span>-emissies in de keten niet ontmoedigt.</text:p>
      <text:p text:style-name="ifm_p_mt.3.76mm_ifm">Voor het daadwerkelijk verwerpen van het voorstel van de Europese Commissie moest echter een meerderheid in het hele EP gehaald worden.</text:p>
      <text:p text:style-name="ifm_p_ifm">Op 17 december heeft het EP plenair gestemd over de bezwaarresolutie. Tijdens deze stemming bleek er net geen gekwalificeerde meerderheid in het EP te zijn voor het verwerpen van het voorstel van de Europese Commissie: de bezwaarresolutie werd niet aangenomen. Dit betekent dat het voorstel van de Europese Commissie wordt doorgezet.</text:p>
      <text:p text:style-name="ifm_p_mt.3.76mm_ifm">Onder het Lets voorzitterschap zal de Raad een definitief besluit nemen over dit voorstel. Naar verwachting zullen de stemverhoudingen in de Raad ongewijzigd zijn ten opzichte van de stemindicatie die op 4 december is afgegeven. Dat betekent dat er in de Raad een gekwalificeerde meerderheid is vóór het voorstel. Nederland zal zich net als op 4 december blijven onthouden van stemming. Dit doet recht aan de noodzaak de CO<text:span text:style-name="ifm_span_font.subscript_ifm">2</text:span>-reductieverplichting voor 2020 in de keten fossiele transportbrandstoffen te kunnen uitvoeren, maar ook aan het feit dat het voorstel onvoldoende tegemoet komt aan de wens van uw Kamer het gebruik van CO<text:span text:style-name="ifm_span_font.subscript_ifm">2</text:span>-intensieve oliën te ontmoedigen. Het kabinet zal zich blijven inzetten in de EU voor CO<text:span text:style-name="ifm_span_font.subscript_ifm">2</text:span>-reductie in de keten fossiele transportbrandstoffen, ook voor de periode na 2020.</text:p>
      <text:p text:style-name="ifm_p_mt.3.76mm_ifm">Het is nog niet bekend wanneer het voorstel wordt geagendeerd door het Lets Voorzitterschap. De eerst mogelijke raad waar dit geagendeerd zou kunnen worden, is de Raad Buitenlandse Zaken op 19 januari 201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57, nr. 38<text:tab/><text:page-number text:select-page="current"/></text:p>
      </style:footer>
    </style:master-page>
    <style:master-page xmlns:sdu-fn="http://schema.sdu.nl/2011/07/functions" style:name="Landscape" style:page-layout-name="landscape-margin-text">
      <style:footer>
        <text:p text:style-name="footer">Tweede Kamer, vergaderjaar 2014-2015, 32 35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 Brief regering; Plenaire stemming Europees Parlement art 7a van de Richtlijn Brandstofkwaliteit</dc:title>
    <meta:user-defined meta:name="OVERHEIDop.ParlID/DC.identifier">kst-32357-38</meta:user-defined>
    <meta:user-defined meta:name="OVERHEIDop.ondernummer">38</meta:user-defined>
    <meta:user-defined meta:name="DCTERMS.W3CDTF/DCTERMS.available">2015-01-13</meta:user-defined>
    <meta:user-defined meta:name="OVERHEIDop.KamerstukTypen/DC.type">Brief</meta:user-defined>
    <meta:user-defined meta:name="OVERHEIDop.dossiernummer">32357</meta:user-defined>
    <meta:user-defined meta:name="OVERHEIDop.documenttitel">Plenaire stemming Europees Parlement art 7a van de Richtlijn Brandstofkwaliteit</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 Brief regering; Plenaire stemming Europees Parlement art 7a van de Richtlijn Brandstofkwaliteit</meta:user-defined>
    <meta:user-defined meta:name="OVERHEIDop.publicationName">Kamerstuk</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