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op de economische delicten en de Elektriciteitswet 1998 ter implementatie van richtlijn
            nr. 2009/28/EG, richtlijn nr. 2009/30/EG en richtlijn nr. 2009/33/EG (implementatie van de EG-richtlijn energie uit hernieuwbare
            bronnen, de EG-richtlijn brandstofkwaliteit en de EG-richtlijn schone en energiezuinige wegvoertui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januari 2012</text:p>
      <text:p text:style-name="algemeen">Hierbij ontvangt u een afschrift<text:note text:id="noot1" text:note-class="footnote"><text:note-citation text:label="1">1</text:note-citation><text:note-body><text:p>Ter inzage gelegd bij het Centraal Informatiepunt Tweede Kamer.</text:p></text:note-body></text:note> van de voortgangsrapportage energie uit hernieuwbare bronnen zoals die conform Artikel 22 van de Richtlijn Hernieuwbare Energie
                  (2009/28/EG) is ingediend bij de Europese Commissie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57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