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 2009/28/EG, richtlijn nr. 2009/30/EG en richtlijn nr. 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3 september 2011</text:p>
      <text:p text:style-name="algemeen">Uw vaste commissie voor Infrastructuur en Milieu verzocht mij 7 september 2011 de Kamer op de hoogte te stellen van het overleg
                  met de biobrandstofsector en met de Commissie Duurzaamheidsvraagstukken Biomassa naar aanleiding van de motie-Leegte c.s.
                  (32357-22), die de regering verzoekt in te gaan op geleidelijke opschaling van het bijmengpercentage biobrandstoffen.
               </text:p>
      <text:p text:style-name="alineagroep">Het advies dat ik daartoe aan de Commissie Duurzaamheidsvraagstukken Biomassa heb gevraagd, heb ik op 7 september ontvangen.
                     Mijn reactie op dat advies, waarbij ik ook in zal gaan op het overleg dat ik met de sector voerde, verwacht ik u rond 1 oktober
                     toe te kunnen sturen.
                  </text:p>
      <text:p text:style-name="alineagroep.end">Conform verzoek van uw vaste commissie zal ik de Kamer daarbij ook informeren over de stand van zaken betreffende de uitvoering
                     van de motie-Van Veldhoven (32357-23).
   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57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